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1.1388in"/>
    </style:style>
    <style:style style:name="TableColumn11" style:family="table-column">
      <style:table-column-properties style:column-width="0.1055in"/>
    </style:style>
    <style:style style:name="TableColumn12" style:family="table-column">
      <style:table-column-properties style:column-width="1.0194in"/>
    </style:style>
    <style:style style:name="TableColumn13" style:family="table-column">
      <style:table-column-properties style:column-width="1.3229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2.25in"/>
    </style:style>
    <style:style style:name="Table8" style:family="table">
      <style:table-properties style:width="6.575in" fo:margin-left="0.4534in" table:align="left"/>
    </style:style>
    <style:style style:name="TableRow16" style:family="table-row">
      <style:table-row-properties style:min-row-height="0.3611in"/>
    </style:style>
    <style:style style:name="TableCell17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8138in"/>
    </style:style>
    <style:style style:name="TableCell27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877in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bottom="0.0333in" style:line-height-at-least="0in" fo:text-indent="0.1944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 fo:text-indent="0.1944in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3368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Row83" style:family="table-row">
      <style:table-row-properties style:min-row-height="0.3375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3368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3375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375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368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37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3368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375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3375in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518in"/>
    </style:style>
    <style:style style:name="TableCell23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line-height-at-least="0in" fo:text-indent="1.6812in">
        <style:tab-stops>
          <style:tab-stop style:type="left" style:position="1.7208in"/>
        </style:tab-stops>
      </style:paragraph-properties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 fo:text-indent="0.4298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margin-bottom="0.05in" style:line-height-at-least="0in" fo:text-indent="0.5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in" fo:text-indent="0.5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break-before="page"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89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90" style:parent-style-name="內文" style:family="paragraph">
      <style:paragraph-properties fo:margin-top="0.0416in" style:line-height-at-least="0.2222in" fo:margin-left="0.8472in" fo:text-indent="-0.2638in">
        <style:tab-stops/>
      </style:paragraph-properties>
    </style:style>
    <style:style style:name="T291" style:parent-style-name="預設段落字型" style:family="text">
      <style:text-properties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P293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94" style:parent-style-name="內文" style:family="paragraph">
      <style:paragraph-properties fo:margin-top="0.0416in" style:line-height-at-least="0.2222in" fo:text-indent="0.5833in"/>
    </style:style>
    <style:style style:name="T295" style:parent-style-name="預設段落字型" style:family="text">
      <style:text-properties style:font-name="標楷體" style:font-name-asian="標楷體" fo:font-size="13pt" style:font-size-asian="13pt"/>
    </style:style>
    <style:style style:name="T296" style:parent-style-name="預設段落字型" style:family="text">
      <style:text-properties style:font-name-asian="標楷體" fo:font-size="13pt" style:font-size-asian="13pt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P298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99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300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302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304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305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306" style:parent-style-name="內文" style:family="paragraph">
      <style:paragraph-properties fo:margin-top="0.0416in" style:line-height-at-least="0.2222in" fo:margin-left="1.0277in" fo:text-indent="-0.4444in">
        <style:tab-stops/>
      </style:paragraph-properties>
      <style:text-properties style:font-name="標楷體" style:font-name-asian="標楷體" fo:font-size="13pt" style:font-size-asian="13pt"/>
    </style:style>
    <style:style style:name="P307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308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309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fo:margin-top="0.0416in" style:line-height-at-least="0.2222in" fo:text-indent="0.9298in"/>
    </style:style>
    <style:style style:name="T311" style:parent-style-name="預設段落字型" style:family="text">
      <style:text-properties style:font-name="標楷體" style:font-name-asian="標楷體" fo:font-size="13pt" style:font-size-asian="13pt"/>
    </style:style>
    <style:style style:name="T312" style:parent-style-name="預設段落字型" style:family="text">
      <style:text-properties style:font-name="標楷體" style:font-name-asian="標楷體" fo:font-size="13pt" style:font-size-asian="13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315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316" style:parent-style-name="內文" style:family="paragraph">
      <style:paragraph-properties fo:margin-top="0.0416in" style:line-height-at-least="0.2222in" fo:text-indent="0.9298in"/>
      <style:text-properties style:font-name="標楷體" style:font-name-asian="標楷體" fo:font-size="13pt" style:font-size-asian="13pt"/>
    </style:style>
    <style:style style:name="P317" style:parent-style-name="內文" style:family="paragraph">
      <style:paragraph-properties fo:margin-top="0.0416in" style:line-height-at-least="0.2222in" fo:text-indent="0.9298in"/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322" style:parent-style-name="內文" style:family="paragraph">
      <style:paragraph-properties fo:margin-top="0.0416in" style:line-height-at-least="0.2222in" fo:text-indent="0.9298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323" style:parent-style-name="內文" style:family="paragraph">
      <style:paragraph-properties fo:margin-top="0.0416in" style:line-height-at-least="0.2222in" fo:margin-left="0.8333in" fo:text-indent="0.1736in">
        <style:tab-stops/>
      </style:paragraph-properties>
      <style:text-properties style:font-name="標楷體" style:font-name-asian="標楷體" fo:font-size="13pt" style:font-size-asian="13pt"/>
    </style:style>
    <style:style style:name="P324" style:parent-style-name="內文" style:family="paragraph">
      <style:paragraph-properties fo:margin-top="0.0416in" style:line-height-at-least="0.2222in" fo:margin-left="-0.0013in" fo:text-indent="0.9298in">
        <style:tab-stops/>
      </style:paragraph-properties>
      <style:text-properties style:font-name="標楷體" style:font-name-asian="標楷體" fo:font-size="13pt" style:font-size-asian="13pt"/>
    </style:style>
    <style:style style:name="P325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326" style:parent-style-name="內文" style:family="paragraph">
      <style:paragraph-properties fo:margin-top="0.0416in" style:line-height-at-least="0.2222in" fo:text-indent="0.7493in"/>
      <style:text-properties style:font-name="標楷體" style:font-name-asian="標楷體" fo:font-size="13pt" style:font-size-asian="13pt"/>
    </style:style>
    <style:style style:name="P327" style:parent-style-name="內文" style:family="paragraph">
      <style:paragraph-properties fo:margin-top="0.0416in" style:line-height-at-least="0.2222in" fo:text-indent="0.5416in"/>
      <style:text-properties style:font-name="標楷體" style:font-name-asian="標楷體" fo:font-size="13pt" style:font-size-asian="13pt"/>
    </style:style>
    <style:style style:name="P328" style:parent-style-name="內文" style:family="paragraph">
      <style:paragraph-properties fo:margin-top="0.0416in" style:line-height-at-least="0.2222in" fo:margin-left="0.8013in" fo:text-indent="0.0902in">
        <style:tab-stops/>
      </style:paragraph-properties>
      <style:text-properties style:font-name="標楷體" style:font-name-asian="標楷體" fo:font-size="13pt" style:font-size-asian="13pt"/>
    </style:style>
    <style:style style:name="P329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330" style:parent-style-name="內文" style:family="paragraph">
      <style:paragraph-properties fo:margin-top="0.0416in" style:line-height-at-least="0.2222in" fo:margin-left="0.8013in" fo:text-indent="0.0902in">
        <style:tab-stops/>
      </style:paragraph-properties>
      <style:text-properties style:font-name="標楷體" style:font-name-asian="標楷體" fo:font-size="13pt" style:font-size-asian="13pt"/>
    </style:style>
    <style:style style:name="P331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332" style:parent-style-name="內文" style:family="paragraph">
      <style:paragraph-properties fo:margin-top="0.0416in" style:line-height-at-least="0.2222in" fo:margin-left="0.8013in" fo:text-indent="0.0902in">
        <style:tab-stops/>
      </style:paragraph-properties>
      <style:text-properties style:font-name="標楷體" style:font-name-asian="標楷體" fo:font-size="13pt" style:font-size-asian="13pt"/>
    </style:style>
    <style:style style:name="P333" style:parent-style-name="內文" style:family="paragraph">
      <style:paragraph-properties fo:margin-top="0.0416in" style:line-height-at-least="0.2222in" fo:text-indent="1.3541in"/>
      <style:text-properties style:font-name="標楷體" style:font-name-asian="標楷體" fo:font-size="13pt" style:font-size-asian="13pt"/>
    </style:style>
    <style:style style:name="P334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高雄市</text:span><text:span text:style-name="T3">楠梓</text:span><text:span text:style-name="T4">區公所</text:span><text:span text:style-name="T5">檔案</text:span><text:span text:style-name="T6">應用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 table:number-columns-spanned="2">
            <text:p text:style-name="P22">身分證明</text:p>
            <text:p text:style-name="P23">文件字號</text:p>
          </table:table-cell>
          <table:covered-table-cell/>
          <table:table-cell table:style-name="TableCell24">
            <text:p text:style-name="P25">住(居)所、聯絡電話</text:p>
          </table:table-cell>
        </table:table-row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地址：</text:span></text:p>
            <text:p text:style-name="P36"><text:span text:style-name="T37">電話：</text:span><text:span text:style-name="T38">(H)</text:span></text:p>
            <text:p text:style-name="P39">(O)</text:p>
            <text:p text:style-name="P40"><text:span text:style-name="T41">手機：</text:span></text:p>
          </table:table-cell>
        </table:table-row>
        <table:table-row table:style-name="TableRow42">
          <table:table-cell table:style-name="TableCell43" table:number-columns-spanned="2">
            <text:p text:style-name="P44">代理人與申請人之關係</text:p>
            <text:p text:style-name="P45">(　　　　　　　)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地址：</text:span></text:p>
            <text:p text:style-name="P53"><text:span text:style-name="T54">電話：</text:span><text:span text:style-name="T55">(H)</text:span></text:p>
            <text:p text:style-name="P56">(O)</text:p>
            <text:p text:style-name="P57"><text:span text:style-name="T58">手機：</text:span></text:p>
          </table:table-cell>
        </table:table-row>
        <table:table-row table:style-name="TableRow59">
          <table:table-cell table:style-name="TableCell60" table:number-columns-spanned="7">
            <text:p text:style-name="P61">※法人、團體、事務所或營業所名稱：</text:p>
            <text:p text:style-name="P62">地址：</text:p>
            <text:p text:style-name="P6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序號</text:p>
          </table:table-cell>
          <table:table-cell table:style-name="TableCell67" table:number-columns-spanned="2">
            <text:p text:style-name="P68">檔號或收發文字號</text:p>
          </table:table-cell>
          <table:covered-table-cell/>
          <table:table-cell table:style-name="TableCell69" table:number-columns-spanned="2">
            <text:p text:style-name="P70">檔案名稱或內容要旨</text:p>
          </table:table-cell>
          <table:covered-table-cell/>
          <table:table-cell table:style-name="TableCell71" table:number-columns-spanned="2">
            <text:p text:style-name="P72">申請項目（可複選)</text:p>
            <text:p text:style-name="P73">【閱覽、抄錄、複製】</text:p>
          </table:table-cell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□閱覽<text:s text:c="2"/>□抄錄<text:s/>□複製</text:p>
          </table:table-cell>
          <table:covered-table-cell/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□</text:span><text:span text:style-name="T93">閱覽</text:span><text:span text:style-name="T94"><text:s text:c="2"/></text:span><text:span text:style-name="T95">□</text:span><text:span text:style-name="T96">抄錄</text:span><text:span text:style-name="T97"><text:s/></text:span><text:span text:style-name="T98">□</text:span><text:span text:style-name="T99">複製</text:span></text:p>
          </table:table-cell>
          <table:covered-table-cell/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閱覽</text:span><text:span text:style-name="T111"><text:s text:c="2"/></text:span><text:span text:style-name="T112">□</text:span><text:span text:style-name="T113">抄錄</text:span><text:span text:style-name="T114"><text:s/></text:span><text:span text:style-name="T115">□</text:span><text:span text:style-name="T116">複製</text:span></text:p>
          </table:table-cell>
          <table:covered-table-cell/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□</text:span><text:span text:style-name="T127">閱覽</text:span><text:span text:style-name="T128"><text:s text:c="2"/></text:span><text:span text:style-name="T129">□</text:span><text:span text:style-name="T130">抄錄</text:span><text:span text:style-name="T131"><text:s/></text:span><text:span text:style-name="T132">□</text:span><text:span text:style-name="T133">複製</text:span></text:p>
          </table:table-cell>
          <table:covered-table-cell/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□</text:span><text:span text:style-name="T144">閱覽</text:span><text:span text:style-name="T145"><text:s text:c="2"/></text:span><text:span text:style-name="T146">□</text:span><text:span text:style-name="T147">抄錄</text:span><text:span text:style-name="T148"><text:s/></text:span><text:span text:style-name="T149">□</text:span><text:span text:style-name="T150">複製</text:span></text:p>
          </table:table-cell>
          <table:covered-table-cell/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閱覽</text:span><text:span text:style-name="T162"><text:s text:c="2"/></text:span><text:span text:style-name="T163">□</text:span><text:span text:style-name="T164">抄錄</text:span><text:span text:style-name="T165"><text:s/></text:span><text:span text:style-name="T166">□</text:span><text:span text:style-name="T167">複製</text:span></text:p>
          </table:table-cell>
          <table:covered-table-cell/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□</text:span><text:span text:style-name="T178">閱覽</text:span><text:span text:style-name="T179"><text:s text:c="2"/></text:span><text:span text:style-name="T180">□</text:span><text:span text:style-name="T181">抄錄</text:span><text:span text:style-name="T182"><text:s/></text:span><text:span text:style-name="T183">□</text:span><text:span text:style-name="T184">複製</text:span></text:p>
          </table:table-cell>
          <table:covered-table-cell/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pan text:style-name="T194">□</text:span><text:span text:style-name="T195">閱覽</text:span><text:span text:style-name="T196"><text:s text:c="2"/></text:span><text:span text:style-name="T197">□</text:span><text:span text:style-name="T198">抄錄</text:span><text:span text:style-name="T199"><text:s/></text:span><text:span text:style-name="T200">□</text:span><text:span text:style-name="T201">複製</text:span></text:p>
          </table:table-cell>
          <table:covered-table-cell/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pan text:style-name="T211">□</text:span><text:span text:style-name="T212">閱覽</text:span><text:span text:style-name="T213"><text:s text:c="2"/></text:span><text:span text:style-name="T214">□</text:span><text:span text:style-name="T215">抄錄</text:span><text:span text:style-name="T216"><text:s/></text:span><text:span text:style-name="T217">□</text:span><text:span text:style-name="T218">複製</text:span></text:p>
          </table:table-cell>
          <table:covered-table-cell/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<text:span text:style-name="T228">□</text:span><text:span text:style-name="T229">閱覽</text:span><text:span text:style-name="T230"><text:s text:c="2"/></text:span><text:span text:style-name="T231">□</text:span><text:span text:style-name="T232">抄錄</text:span><text:span text:style-name="T233"><text:s/></text:span><text:span text:style-name="T234">□</text:span><text:span text:style-name="T235">複製</text:span></text:p>
          </table:table-cell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※</text:span><text:span text:style-name="T240">序號</text:span><text:span text:style-name="T241">　　　</text:span><text:span text:style-name="T242"><text:s text:c="6"/></text:span><text:span text:style-name="T243">有使用</text:span><text:span text:style-name="T244">檔案原件</text:span><text:span text:style-name="T245">之必要</text:span><text:span text:style-name="T246">，</text:span><text:span text:style-name="T247">事</text:span><text:span text:style-name="T248">由：</text:span>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申請目的</text:span><text:span text:style-name="T254">(</text:span><text:span text:style-name="T255">可複選</text:span><text:span text:style-name="T256">)</text:span><text:span text:style-name="T257">：</text:span><text:span text:style-name="T258">□</text:span><text:span text:style-name="T259">個人或關係人資料查詢</text:span><text:span text:style-name="T260">□</text:span><text:span text:style-name="T261">學術研究</text:span><text:span text:style-name="T262">□</text:span><text:span text:style-name="T263">新聞刊物報導</text:span></text:p>
            <text:p text:style-name="P264"><text:span text:style-name="T265">□</text:span><text:span text:style-name="T266">業務參考</text:span><text:span text:style-name="T267">□</text:span><text:span text:style-name="T268">其他</text:span><text:span text:style-name="T269">(</text:span><text:span text:style-name="T270">請敘明目的</text:span><text:span text:style-name="T271">)</text:span><text:span text:style-name="T2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此致</text:p>
            <text:p text:style-name="P276">高雄市楠梓區公所</text:p>
            <text:p text:style-name="P277"/>
            <text:p text:style-name="P278"><text:span text:style-name="T279">申請人</text:span><text:span text:style-name="T280">簽章：　　　　　　</text:span><text:span text:style-name="T281">印章</text:span><text:span text:style-name="T282">　　　</text:span><text:span text:style-name="T283"><text:s/></text:span><text:span text:style-name="T284">※</text:span><text:span text:style-name="T285">代理人簽章：</text:span></text:p>
            <text:p text:style-name="P28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7">填　寫　須　知</text:p>
      <text:p text:style-name="P288">一、※標記者，請依需要加填，其他欄位請填具完整。</text:p>
      <text:p text:style-name="P289">二、身分證明文件字號請填列身分證字號或護照號碼。</text:p>
      <text:p text:style-name="P290"><text:span text:style-name="T291">三、</text:span><text:span text:style-name="T292">代理人如係意定代理者，請檢具委任書；如係法定代理者，請檢具相關證明文件</text:span></text:p>
      <text:p text:style-name="P293"><text:s text:c="2"/>影本。申請案件屬個人隱私資料者，請檢具身分關係證明文件。</text:p>
      <text:p text:style-name="P294"><text:span text:style-name="T295">四、法人、團體、事務所或營業所</text:span><text:span text:style-name="T296">請附登記證影本</text:span><text:span text:style-name="T297">。</text:span></text:p>
      <text:p text:style-name="P298">五、依檔案法第十八條規定，申請閱覽檔案有下列情形之一者，本所得予駁回：</text:p>
      <text:p text:style-name="P299">(一).有關國家機密者。</text:p>
      <text:p text:style-name="P300">(二).有關犯罪資料者。<text:s/></text:p>
      <text:p text:style-name="P301">(三).有關工商秘密者。<text:s/></text:p>
      <text:p text:style-name="P302">(四).有關學識技能檢定及資格審查之資料者。<text:s/></text:p>
      <text:p text:style-name="P303">(五).有關人事及薪資資料者。<text:s/></text:p>
      <text:p text:style-name="P304">(六).依法令或契約有保密之義務者。<text:s/></text:p>
      <text:p text:style-name="P305">(七).其他為維護公共利益或第三人之正當權益者。<text:s/></text:p>
      <text:p text:style-name="P306">六、申請閱覽檔案，應於本所檔案閱覽規則所定時間及場所為之。閱覽時間除例假日</text:p>
      <text:p text:style-name="P307">及國定假日外，為星期一至星期五上午8時至12時；下午1時30至5時30分。</text:p>
      <text:p text:style-name="P308">七、閱覽、抄錄或複製檔案，應遵守檔案法等相關法令及本所檔案閱覽有關規定，並</text:p>
      <text:p text:style-name="P309"><text:s text:c="2"/>不得有下列行為：<text:s/></text:p>
      <text:p text:style-name="P310"><text:span text:style-name="T311">(一).</text:span><text:span text:style-name="T312">攜帶食物、飲料、刀片、墨汁及修正液等易污損或破壞檔案之物品</text:span><text:span text:style-name="T313">。</text:span></text:p>
      <text:p text:style-name="P314">(二).拆散已裝訂完成之檔案。</text:p>
      <text:p text:style-name="P315">(三).添註、塗改、更換、抽取、圈點或污損檔案。</text:p>
      <text:p text:style-name="P316">(四).以其他方法破壞檔案或變更檔案內容。</text:p>
      <text:p text:style-name="P317"><text:span text:style-name="T318">(五)</text:span><text:span text:style-name="T319"><text:s/></text:span><text:span text:style-name="T320">禁止吸菸、嚼檳榔或妨礙他人閱覽之行為，也不得有破壞環境整潔。</text:span></text:p>
      <text:p text:style-name="P321">八、閱覽、抄錄、複製檔案之收費標準如下：</text:p>
      <text:p text:style-name="P322">(一).閱覽、抄錄檔案，每二小時以收取費用新臺幣二十元為原則；不足二小時，</text:p>
      <text:p text:style-name="P323"><text:s text:c="4"/>以二小時計算。</text:p>
      <text:p text:style-name="P324">(二).複製檔案資料，依檔案複製收費標準表繳納費用。</text:p>
      <text:p text:style-name="P325">九、申請書填具後，得以書面通訊方式送達高雄市楠梓區公所。</text:p>
      <text:p text:style-name="P326"><text:s text:c="2"/>地址：高雄市楠梓區楠梓新路264號2F號<text:s/></text:p>
      <text:p text:style-name="P327"><text:s/>十、其他事項：</text:p>
      <text:p text:style-name="P328">(一).違反第七項規定，依檔案法第二十六條規定，本所得停止其閱覽或抄錄。其</text:p>
      <text:p text:style-name="P329"><text:s text:c="5"/><text:s/>涉及刑事責任者，移送法辦。</text:p>
      <text:p text:style-name="P330">(二).依檔案法施行細則第二十二條規定，抄錄或複製檔案，如涉及著作權事項，</text:p>
      <text:p text:style-name="P331"><text:s text:c="6"/>應依著作權法及其相關規定辦理。</text:p>
      <text:p text:style-name="P332">(三).閱覽本所檔案應以使用本所提供之設備為原則；如有使用自備之手提電腦、</text:p>
      <text:p text:style-name="P333">輔助閱讀器材或其他器材之必要者，應於申請時載明，經許可後始得為之。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048in" fo:padding-left="0.0395in" fo:padding-bottom="0in" fo:padding-right="0.039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局籌備處二二八事件檔案應用申請單</dc:title>
    <dc:subject/>
    <meta:initial-creator>610080</meta:initial-creator>
    <dc:creator>user</dc:creator>
    <meta:creation-date>2016-10-19T09:11:00Z</meta:creation-date>
    <dc:date>2016-10-19T09:11:00Z</dc:date>
    <meta:print-date>2005-11-16T09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