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end" fo:margin-bottom="0.125in" fo:line-height="0.2777in" fo:margin-right="0.09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5437in"/>
    </style:style>
    <style:style style:name="TableColumn17" style:family="table-column">
      <style:table-column-properties style:column-width="1.0111in"/>
    </style:style>
    <style:style style:name="TableColumn18" style:family="table-column">
      <style:table-column-properties style:column-width="1.2284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1.3055in"/>
    </style:style>
    <style:style style:name="TableColumn21" style:family="table-column">
      <style:table-column-properties style:column-width="0.643in"/>
    </style:style>
    <style:style style:name="TableColumn22" style:family="table-column">
      <style:table-column-properties style:column-width="0.7166in"/>
    </style:style>
    <style:style style:name="Table15" style:family="table">
      <style:table-properties style:width="6.776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min-row-height="0.606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style:line-height-at-least="0.1666in" fo:margin-lef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173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lef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202" style:family="table-row">
      <style:table-row-properties style:min-row-height="0.36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lef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222" style:family="table-row">
      <style:table-row-properties style:min-row-height="0.382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242" style:family="table-row">
      <style:table-row-properties style:min-row-height="0.386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paragraph-properties fo:line-height="0.4166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bottom="0.125in" fo:line-height="0.2777in" fo:margin-right="0.097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7" style:family="table-column">
      <style:table-column-properties style:column-width="0.5437in"/>
    </style:style>
    <style:style style:name="TableColumn268" style:family="table-column">
      <style:table-column-properties style:column-width="1.0111in"/>
    </style:style>
    <style:style style:name="TableColumn269" style:family="table-column">
      <style:table-column-properties style:column-width="1.2284in"/>
    </style:style>
    <style:style style:name="TableColumn270" style:family="table-column">
      <style:table-column-properties style:column-width="1.3277in"/>
    </style:style>
    <style:style style:name="TableColumn271" style:family="table-column">
      <style:table-column-properties style:column-width="1.3055in"/>
    </style:style>
    <style:style style:name="TableColumn272" style:family="table-column">
      <style:table-column-properties style:column-width="0.643in"/>
    </style:style>
    <style:style style:name="TableColumn273" style:family="table-column">
      <style:table-column-properties style:column-width="0.7166in"/>
    </style:style>
    <style:style style:name="Table266" style:family="table">
      <style:table-properties style:width="6.776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8" style:family="table-row">
      <style:table-row-properties style:min-row-height="0.350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125in" fo:margin-bottom="0.125in" style:line-height-at-least="0.1666in" fo:margin-left="0.0833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left="0.08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lef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1736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left="0.0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lef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left="0.08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left="0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left="0.0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3687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margin-left="0.0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473" style:family="table-row">
      <style:table-row-properties style:min-row-height="0.382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margin-left="0.0833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楠梓</text:span><text:span text:style-name="T5">區公所</text:span><text:span text:style-name="T6">檔案應用簽收單</text:span></text:p>
      <text:p text:style-name="P7"><text:span text:style-name="T8">一式共二聯（一聯</text:span><text:span text:style-name="T9">業務承辦單</text:span><text:span text:style-name="T10">位備查、一聯</text:span><text:span text:style-name="T11">申請人</text:span><text:span text:style-name="T12">收</text:span><text:span text:style-name="T13">執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申請人</text:span><text:span text:style-name="T27">：</text:span></text:p>
            <text:p text:style-name="P28">業務承辦人：</text:p>
          </table:table-cell>
          <table:covered-table-cell/>
          <table:covered-table-cell/>
          <table:table-cell table:style-name="TableCell29" table:number-columns-spanned="4">
            <text:p text:style-name="P30">＊約定應用日期：　　年　　月　　日起　　時　　分迄　　時　　分</text:p>
            <text:p text:style-name="P31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檔號/收發文字號</text:p>
          </table:table-cell>
          <table:table-cell table:style-name="TableCell37">
            <text:p text:style-name="P38">案由/案名</text:p>
          </table:table-cell>
          <table:table-cell table:style-name="TableCell39">
            <text:p text:style-name="P40">檔案應用方式</text:p>
          </table:table-cell>
          <table:table-cell table:style-name="TableCell41">
            <text:p text:style-name="P42">還卷註記</text:p>
          </table:table-cell>
          <table:table-cell table:style-name="TableCell43">
            <text:p text:style-name="P44">頁數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閱覽<text:s/>□抄錄<text:s/>□複製</text:p>
          </table:table-cell>
          <table:table-cell table:style-name="TableCell56">
            <text:p text:style-name="P57">□閱畢<text:s/>□續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閱覽</text:span><text:span text:style-name="T72"><text:s/></text:span><text:span text:style-name="T73">□抄錄</text:span><text:span text:style-name="T74"><text:s/></text:span><text:span text:style-name="T75">□複製</text:span></text:p>
          </table:table-cell>
          <table:table-cell table:style-name="TableCell76">
            <text:p text:style-name="P77">□閱畢<text:s/>□續閱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□閱覽</text:span><text:span text:style-name="T92"><text:s/></text:span><text:span text:style-name="T93">□抄錄</text:span><text:span text:style-name="T94"><text:s/></text:span><text:span text:style-name="T95">□複製</text:span></text:p>
          </table:table-cell>
          <table:table-cell table:style-name="TableCell96">
            <text:p text:style-name="P97">□閱畢<text:s/>□續閱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閱覽</text:span><text:span text:style-name="T112"><text:s/></text:span><text:span text:style-name="T113">□抄錄</text:span><text:span text:style-name="T114"><text:s/></text:span><text:span text:style-name="T115">□複製</text:span></text:p>
          </table:table-cell>
          <table:table-cell table:style-name="TableCell116">
            <text:p text:style-name="P117">□閱畢<text:s/>□續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閱覽</text:span><text:span text:style-name="T132"><text:s/></text:span><text:span text:style-name="T133">□抄錄</text:span><text:span text:style-name="T134"><text:s/></text:span><text:span text:style-name="T135">□複製</text:span></text:p>
          </table:table-cell>
          <table:table-cell table:style-name="TableCell136">
            <text:p text:style-name="P137">□閱畢<text:s/>□續閱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閱覽</text:span><text:span text:style-name="T152"><text:s/></text:span><text:span text:style-name="T153">□抄錄</text:span><text:span text:style-name="T154"><text:s/></text:span><text:span text:style-name="T155">□複製</text:span></text:p>
          </table:table-cell>
          <table:table-cell table:style-name="TableCell156">
            <text:p text:style-name="P157">□閱畢<text:s/>□續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閱覽</text:span><text:span text:style-name="T172"><text:s/></text:span><text:span text:style-name="T173">□抄錄</text:span><text:span text:style-name="T174"><text:s/></text:span><text:span text:style-name="T175">□複製</text:span></text:p>
          </table:table-cell>
          <table:table-cell table:style-name="TableCell176">
            <text:p text:style-name="P177">□閱畢<text:s/>□續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閱覽</text:span><text:span text:style-name="T192"><text:s/></text:span><text:span text:style-name="T193">□抄錄</text:span><text:span text:style-name="T194"><text:s/></text:span><text:span text:style-name="T195">□複製</text:span></text:p>
          </table:table-cell>
          <table:table-cell table:style-name="TableCell196">
            <text:p text:style-name="P197">□閱畢<text:s/>□續閱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閱覽</text:span><text:span text:style-name="T212"><text:s/></text:span><text:span text:style-name="T213">□抄錄</text:span><text:span text:style-name="T214"><text:s/></text:span><text:span text:style-name="T215">□複製</text:span></text:p>
          </table:table-cell>
          <table:table-cell table:style-name="TableCell216">
            <text:p text:style-name="P217">□閱畢<text:s/>□續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閱覽</text:span><text:span text:style-name="T232"><text:s/></text:span><text:span text:style-name="T233">□抄錄</text:span><text:span text:style-name="T234"><text:s/></text:span><text:span text:style-name="T235">□複製</text:span></text:p>
          </table:table-cell>
          <table:table-cell table:style-name="TableCell236">
            <text:p text:style-name="P237">□閱畢<text:s/>□續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><text:span text:style-name="T245">申請人</text:span><text:span text:style-name="T246">確認借調檔案內容、頁數及件數無誤簽收：　　　　　　　　　　　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7">※業務承辦單</text:span><text:span text:style-name="T248">位備查</text:span><text:span text:style-name="T249">聯</text:span></text:p>
      <text:p text:style-name="P250"/>
      <text:p text:style-name="P251"/>
      <text:p text:style-name="P252"/>
      <text:p text:style-name="P253"><text:span text:style-name="T254">高雄市</text:span><text:span text:style-name="T255">楠梓</text:span><text:span text:style-name="T256">區公所</text:span><text:span text:style-name="T257">檔案應用簽收單</text:span></text:p>
      <text:p text:style-name="P258"><text:span text:style-name="T259">一式共二聯（一聯</text:span><text:span text:style-name="T260">業務承辦單</text:span><text:span text:style-name="T261">位備查、一聯</text:span><text:span text:style-name="T262">申請人</text:span><text:span text:style-name="T263">收</text:span><text:span text:style-name="T264">執</text:span><text:span text:style-name="T265">）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<text:span text:style-name="T277">民眾</text:span><text:span text:style-name="T278">：</text:span></text:p>
            <text:p text:style-name="P279">業務承辦人：</text:p>
          </table:table-cell>
          <table:covered-table-cell/>
          <table:covered-table-cell/>
          <table:table-cell table:style-name="TableCell280" table:number-columns-spanned="4">
            <text:p text:style-name="P281">＊約定應用日期：　　年　　月　　日起　　時　　分迄　　時　　分</text:p>
            <text:p text:style-name="P282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序號</text:p>
          </table:table-cell>
          <table:table-cell table:style-name="TableCell286">
            <text:p text:style-name="P287">檔號/收發文字號</text:p>
          </table:table-cell>
          <table:table-cell table:style-name="TableCell288">
            <text:p text:style-name="P289">案由/案名</text:p>
          </table:table-cell>
          <table:table-cell table:style-name="TableCell290">
            <text:p text:style-name="P291">檔案應用方式</text:p>
          </table:table-cell>
          <table:table-cell table:style-name="TableCell292">
            <text:p text:style-name="P293">還卷註記</text:p>
          </table:table-cell>
          <table:table-cell table:style-name="TableCell294">
            <text:p text:style-name="P295">頁數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閱覽<text:s/>□抄錄<text:s/>□複製</text:p>
          </table:table-cell>
          <table:table-cell table:style-name="TableCell307">
            <text:p text:style-name="P308">□閱畢<text:s/>□續閱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閱覽</text:span><text:span text:style-name="T323"><text:s/></text:span><text:span text:style-name="T324">□抄錄</text:span><text:span text:style-name="T325"><text:s/></text:span><text:span text:style-name="T326">□複製</text:span></text:p>
          </table:table-cell>
          <table:table-cell table:style-name="TableCell327">
            <text:p text:style-name="P328">□閱畢<text:s/>□續閱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閱覽</text:span><text:span text:style-name="T343"><text:s/></text:span><text:span text:style-name="T344">□抄錄</text:span><text:span text:style-name="T345"><text:s/></text:span><text:span text:style-name="T346">□複製</text:span></text:p>
          </table:table-cell>
          <table:table-cell table:style-name="TableCell347">
            <text:p text:style-name="P348">□閱畢<text:s/>□續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閱覽</text:span><text:span text:style-name="T363"><text:s/></text:span><text:span text:style-name="T364">□抄錄</text:span><text:span text:style-name="T365"><text:s/></text:span><text:span text:style-name="T366">□複製</text:span></text:p>
          </table:table-cell>
          <table:table-cell table:style-name="TableCell367">
            <text:p text:style-name="P368">□閱畢<text:s/>□續閱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閱覽</text:span><text:span text:style-name="T383"><text:s/></text:span><text:span text:style-name="T384">□抄錄</text:span><text:span text:style-name="T385"><text:s/></text:span><text:span text:style-name="T386">□複製</text:span></text:p>
          </table:table-cell>
          <table:table-cell table:style-name="TableCell387">
            <text:p text:style-name="P388">□閱畢<text:s/>□續閱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閱覽</text:span><text:span text:style-name="T403"><text:s/></text:span><text:span text:style-name="T404">□抄錄</text:span><text:span text:style-name="T405"><text:s/></text:span><text:span text:style-name="T406">□複製</text:span></text:p>
          </table:table-cell>
          <table:table-cell table:style-name="TableCell407">
            <text:p text:style-name="P408">□閱畢<text:s/>□續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7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閱覽</text:span><text:span text:style-name="T423"><text:s/></text:span><text:span text:style-name="T424">□抄錄</text:span><text:span text:style-name="T425"><text:s/></text:span><text:span text:style-name="T426">□複製</text:span></text:p>
          </table:table-cell>
          <table:table-cell table:style-name="TableCell427">
            <text:p text:style-name="P428">□閱畢<text:s/>□續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□閱覽</text:span><text:span text:style-name="T443"><text:s/></text:span><text:span text:style-name="T444">□抄錄</text:span><text:span text:style-name="T445"><text:s/></text:span><text:span text:style-name="T446">□複製</text:span></text:p>
          </table:table-cell>
          <table:table-cell table:style-name="TableCell447">
            <text:p text:style-name="P448">□閱畢<text:s/>□續閱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閱覽</text:span><text:span text:style-name="T463"><text:s/></text:span><text:span text:style-name="T464">□抄錄</text:span><text:span text:style-name="T465"><text:s/></text:span><text:span text:style-name="T466">□複製</text:span></text:p>
          </table:table-cell>
          <table:table-cell table:style-name="TableCell467">
            <text:p text:style-name="P468">□閱畢<text:s/>□續閱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□閱覽</text:span><text:span text:style-name="T483"><text:s/></text:span><text:span text:style-name="T484">□抄錄</text:span><text:span text:style-name="T485"><text:s/></text:span><text:span text:style-name="T486">□複製</text:span></text:p>
          </table:table-cell>
          <table:table-cell table:style-name="TableCell487">
            <text:p text:style-name="P488">□閱畢<text:s/>□續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>申請人確認借調檔案內容、頁數及件數無誤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6">※申請人收執聯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fo:hyphenate="false"/>
    </style:style>
    <style:style style:name="E" style:display-name="２" style:family="paragraph" style:parent-style-name="內文">
      <style:paragraph-properties style:snap-to-layout-grid="false" fo:text-align="justify" fo:margin-bottom="0.0347in" style:line-height-at-least="0.3472in" fo:margin-left="0.7881in" fo:text-indent="-0.196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7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2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Win_XP</meta:initial-creator>
    <dc:creator>user</dc:creator>
    <meta:creation-date>2016-10-19T09:14:00Z</meta:creation-date>
    <dc:date>2016-10-19T09:14:00Z</dc:date>
    <meta:print-date>2014-01-02T0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