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19in" text:min-label-width="0.25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1951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5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3256in"/>
    </style:style>
    <style:style style:name="TableColumn8" style:family="table-column">
      <style:table-column-properties style:column-width="3.7972in"/>
    </style:style>
    <style:style style:name="TableColumn9" style:family="table-column">
      <style:table-column-properties style:column-width="0.0847in"/>
    </style:style>
    <style:style style:name="TableColumn10" style:family="table-column">
      <style:table-column-properties style:column-width="1.8326in"/>
    </style:style>
    <style:style style:name="Table6" style:family="table">
      <style:table-properties style:width="7.0402in" fo:margin-left="0in" table:align="center"/>
    </style:style>
    <style:style style:name="TableRow11" style:family="table-row">
      <style:table-row-properties style:min-row-height="0.605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-2.75in" fo:text-indent="2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24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277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19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83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881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36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86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847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02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763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027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8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11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11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2.15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left="0.5819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0.5819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5812in" fo:text-indent="-0.4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indent="0.194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text-indent="0.6319in"/>
      <style:text-properties style:font-name="標楷體" style:font-name-asian="標楷體" fo:font-size="13pt" style:font-size-asian="13pt"/>
    </style:style>
    <style:style style:name="P144" style:parent-style-name="內文" style:list-style-name="LFO2" style:family="paragraph"/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4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4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5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margin-left="-0.0833in">
        <style:tab-stops/>
      </style:paragraph-properties>
    </style:style>
    <style:style style:name="TableColumn154" style:family="table-column">
      <style:table-column-properties style:column-width="1.3479in"/>
    </style:style>
    <style:style style:name="TableColumn155" style:family="table-column">
      <style:table-column-properties style:column-width="1.4763in"/>
    </style:style>
    <style:style style:name="TableColumn156" style:family="table-column">
      <style:table-column-properties style:column-width="2.0326in"/>
    </style:style>
    <style:style style:name="TableColumn157" style:family="table-column">
      <style:table-column-properties style:column-width="1.8055in"/>
    </style:style>
    <style:style style:name="Table153" style:family="table">
      <style:table-properties style:width="6.6625in" fo:margin-left="0.05in" table:align="left"/>
    </style:style>
    <style:style style:name="TableRow158" style:family="table-row">
      <style:table-row-properties style:min-row-height="0.3111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inden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indent="0.25in"/>
      <style:text-properties style:font-name="標楷體" style:font-name-asian="標楷體"/>
    </style:style>
    <style:style style:name="TableRow167" style:family="table-row">
      <style:table-row-properties style:min-row-height="0.5062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6048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1034in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013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>
        <style:tab-stops>
          <style:tab-stop style:type="left" style:position="2.649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3.14306in" fo:min-height="6.99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高雄市</text:span><text:span text:style-name="T3">楠梓</text:span><text:span text:style-name="T4">區公所</text:span><text:span text:style-name="T5">檔案應用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人： <text:s text:c="12"/>身份證字號：</text:p>
            <text:p text:style-name="P14">地址：</text:p>
          </table:table-cell>
          <table:covered-table-cell/>
          <table:covered-table-cell/>
          <table:table-cell table:style-name="TableCell15">
            <text:p text:style-name="P16">申請書編號：</text:p>
            <text:p text:style-name="P17">(申請書影本附後)</text:p>
          </table:table-cell>
        </table:table-row>
        <table:table-row table:style-name="TableRow18">
          <table:table-cell table:style-name="TableCell19" table:number-columns-spanned="4">
            <text:p text:style-name="P20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□提供應用</text:p>
          </table:table-cell>
          <table:table-cell table:style-name="TableCell24">
            <text:p text:style-name="P25">※檔案應用方式：</text:p>
          </table:table-cell>
          <table:table-cell table:style-name="TableCell26" table:number-columns-spanned="2">
            <text:p text:style-name="P27">檔案申請序號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□可提供複製品供閱。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可提供檔案原件供閱。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可提供複製。</text:p>
            <text:p text:style-name="P44"><text:s text:c="2"/>所申請複製檔案序號__案件內容含其他當事人資料部分經遮掩處理後提供。</text:p>
            <text:list text:style-name="LFO3" text:continue-numbering="true">
              <text:list-item>
                <text:p text:style-name="P45">若需郵寄服務，複製費用及郵資共計新台幣 <text:s text:c="3"/>元整。請於 <text:s/><text:line-break/>年 <text:s/>月 <text:s/>日前以現金袋或郵政匯票送交高雄市楠梓區公所。<text:s/></text:p>
              </text:list-item>
            </text:list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9">
            <text:p text:style-name="P50">□暫無法提供使用</text:p>
          </table:table-cell>
          <table:table-cell table:style-name="TableCell51">
            <text:p text:style-name="P52">※無法提供檔案原因：</text:p>
          </table:table-cell>
          <table:table-cell table:style-name="TableCell53" table:number-columns-spanned="2">
            <text:p text:style-name="P54">檔案申請序號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檔案內容涉及國家機密。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檔案內容涉及個人犯罪資料。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檔案內容涉及工商秘密。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檔案內容涉及學識技能檢定及資格審查。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檔案內容涉及人事及薪資資料。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依法令或契約有保密之義務。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有侵害公共利益或第三人正當權益之虞。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其他。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法令依據：(1)檔案法及檔案管理各項作業要點</text:p>
            <text:p text:style-name="P106"><text:s text:c="10"/>(2)高雄市政府檔案應用作業要點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檔案應用服務時間及場所:中華民國 <text:s text:c="3"/>年 <text:s text:c="3"/>月 <text:s text:c="3"/>日星期 <text:s text:c="3"/>上(下)午 <text:s text:c="3"/>時起五日內於本所承辦課室辦理。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※注意事項及收費標準：</text:p>
            <text:p text:style-name="P113"><text:span text:style-name="T114">一、</text:span><text:span text:style-name="T115">申請人</text:span><text:span text:style-name="T116">請持本審核表及身份證明文件（身分證、駕照或護照），至本所</text:span><text:span text:style-name="T117">承辦課室</text:span><text:span text:style-name="T118">（地址：高雄市</text:span><text:span text:style-name="T119">楠梓</text:span><text:span text:style-name="T120">區</text:span><text:span text:style-name="T121">楠梓新路264</text:span><text:span text:style-name="T122">號</text:span><text:span text:style-name="T123">1~3F</text:span><text:span text:style-name="T124">）應用檔案，並請於行前</text:span><text:span text:style-name="T125"><text:s text:c="3"/>日前與業務</text:span><text:span text:style-name="T126">承辦人聯絡</text:span><text:span text:style-name="T127">，以資準備。</text:span></text:p>
            <text:p text:style-name="P128"><text:span text:style-name="T129"><text:s text:c="4"/></text:span><text:span text:style-name="T130">(連絡人: <text:s text:c="7"/>，電話(07)351</text:span><text:span text:style-name="T131">7121</text:span><text:span text:style-name="T132">- <text:s text:c="5"/>)</text:span></text:p>
            <text:p text:style-name="P133"><text:s/>二、不服本機關審核決定者，得於收受本審核表次日起三十日內，繕具訴願書向本所提起訴願。</text:p>
            <text:p text:style-name="P134">三、檔案應用收費標準：依檔案閱覽抄錄複製收費標準收費。</text:p>
          </table:table-cell>
          <table:covered-table-cell/>
          <table:covered-table-cell/>
          <table:covered-table-cell/>
        </table:table-row>
      </table:table>
      <text:p text:style-name="P135"/>
      <text:p text:style-name="P136"/>
      <text:p text:style-name="P137">其餘注意事項：</text:p>
      <text:p text:style-name="P138">一、應用機關檔案應注意下列事項：<text:line-break/><text:s text:c="2"/>(一)閱覽、抄錄或複製機關檔案，應於本所所定時間(週一至週五上午8時至下午<text:line-break/><text:s text:c="6"/>5時30分)及場所(本所承辦課室)為之。</text:p>
      <text:p text:style-name="P139"><text:span text:style-name="T140">(二)</text:span><text:span text:style-name="T141">閱覽、抄錄或複製機關檔案，應遵守本所有關規定，</text:span><text:span text:style-name="T142">閱覽、抄錄或複製檔案，</text:span></text:p>
      <text:p text:style-name="P143">應遵守檔案法等相關法令及本所檔案閱覽有關規定，並不得有下列行為：<text:s/></text:p>
      <text:list text:style-name="LFO2" text:continue-numbering="true">
        <text:list-item>
          <text:p text:style-name="P144"><text:span text:style-name="T145">攜帶食物、飲料、刀片、墨汁及修正液等易污損或破壞檔案之物品</text:span><text:span text:style-name="T146">。</text:span></text:p>
        </text:list-item>
        <text:list-item>
          <text:p text:style-name="P147">拆散已裝訂完成之檔案。</text:p>
        </text:list-item>
        <text:list-item>
          <text:p text:style-name="P148">添註、塗改、更換、抽取、圈點或污損檔案。</text:p>
        </text:list-item>
        <text:list-item>
          <text:p text:style-name="P149">以其他方發破壞檔案或變更檔案內容。</text:p>
        </text:list-item>
        <text:list-item>
          <text:p text:style-name="P150">禁止吸菸、嚼檳榔或妨礙他人閱覽之行為，也不得破壞整潔。</text:p>
        </text:list-item>
      </text:list>
      <text:p text:style-name="P151"><text:s/>二、閱覽、抄錄機關檔案，免收費用；複製收費標準略以：</text:p>
      <text:p text:style-name="P152"><draw:frame draw:z-index="251657728" draw:id="id0" draw:style-name="a0" draw:name="文字方塊 2" text:anchor-type="paragraph" svg:x="0.14167in" svg:y="0.1125in" svg:width="6.99306in" svg:height="3.14306in" style:rel-width="scale" style:rel-height="scale"><draw:text-box><table:table table:style-name="Table153"><table:table-columns><table:table-column table:style-name="TableColumn154"/><table:table-column table:style-name="TableColumn155"/><table:table-column table:style-name="TableColumn156"/><table:table-column table:style-name="TableColumn157"/></table:table-columns><table:table-row table:style-name="TableRow158"><table:table-cell table:style-name="TableCell159"><text:p text:style-name="P160">檔案複製格式</text:p></table:table-cell><table:table-cell table:style-name="TableCell161"><text:p text:style-name="P162">B4(含)尺寸以下</text:p></table:table-cell><table:table-cell table:style-name="TableCell163"><text:p text:style-name="P164">A3</text:p></table:table-cell><table:table-cell table:style-name="TableCell165"><text:p text:style-name="P166">備 <text:s text:c="4"/>註</text:p></table:table-cell></table:table-row><table:table-row table:style-name="TableRow167"><table:table-cell table:style-name="TableCell168"><text:p text:style-name="P169">紙張複製</text:p></table:table-cell><table:table-cell table:style-name="TableCell170"><text:p text:style-name="P171">2元</text:p></table:table-cell><table:table-cell table:style-name="TableCell172"><text:p text:style-name="P173"><text:s/>3元</text:p></table:table-cell><table:table-cell table:style-name="TableCell174"><text:p text:style-name="內文"><text:span text:style-name="T175">紙張複製輸出如為彩色複印，以左列黑白複製收費標準五倍計價。</text:span></text:p></table:table-cell></table:table-row><table:table-row table:style-name="TableRow176"><table:table-cell table:style-name="TableCell177"><text:p text:style-name="P178">電子檔案</text:p></table:table-cell><table:table-cell table:style-name="TableCell179" table:number-columns-spanned="2"><text:p text:style-name="P180">圖像檔案及文字影像換算成A4頁數，每頁2元</text:p></table:table-cell><table:covered-table-cell/><table:table-cell table:style-name="TableCell181"><text:p text:style-name="P182">離線交付者，儲存媒體費用另計。</text:p></table:table-cell></table:table-row><table:table-row table:style-name="TableRow183"><table:table-cell table:style-name="TableCell184"><text:p text:style-name="P185">郵寄服務</text:p></table:table-cell><table:table-cell table:style-name="TableCell186" table:number-columns-spanned="3" table:number-rows-spanned="2"><text:p text:style-name="P187">郵資實支實付；每次並加收手續費用50元。</text:p></table:table-cell><table:covered-table-cell/><table:covered-table-cell/></table:table-row><table:table-row table:style-name="TableRow188"><table:table-cell table:style-name="TableCell189"><text:p text:style-name="P190"/></table:table-cell><table:covered-table-cell><text:p text:style-name="P191"/></table:covered-table-cell><table:covered-table-cell/><table:covered-table-cell/></table:table-row></table:table><text:p text:style-name="內文"/></draw:text-box><svg:desc/></draw:frame><text:span text:style-name="T192"><text:s text:c="3"/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 text:c="3"/>其他複製方法依國家檔案管理局頒行之「檔案複製收費標準表」收費。<text:s/></text:p>
      <text:p text:style-name="P202">三、抄錄或複製檔案，如涉及著作權事項，應依著作權法及其相關規定辦理。</text:p>
      <text:p text:style-name="P203"/>
      <text:p text:style-name="P204"><text:span text:style-name="T2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472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19in" text:min-label-width="0.25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1951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5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66in" fo:margin-bottom="0.3152in" fo:margin-right="0.641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鳳山區公所檔案應用審核表</dc:title>
    <dc:subject/>
    <meta:initial-creator>USER</meta:initial-creator>
    <dc:creator>user</dc:creator>
    <meta:creation-date>2016-10-19T09:06:00Z</meta:creation-date>
    <dc:date>2016-10-19T09:0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