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66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top="0.0694in" fo:margin-bottom="0.0694in" fo:line-height="0.3055in" fo:text-indent="0.5in"/>
      <style:text-properties style:font-name="標楷體" style:font-name-asian="標楷體" style:font-name-complex="新細明體" style:letter-kerning="false"/>
    </style:style>
    <style:style style:name="TableColumn10" style:family="table-column">
      <style:table-column-properties style:column-width="4.9895in"/>
    </style:style>
    <style:style style:name="Table9" style:family="table">
      <style:table-properties style:width="4.9895in" fo:margin-left="0.529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4.4083in"/>
    </style:style>
    <style:style style:name="TableCell22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margin-top="0.0694in" fo:margin-bottom="0.0694in" fo:line-height="0.2083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margin-top="0.0694in" fo:margin-bottom="0.069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margin-top="0.0694in" fo:margin-bottom="0.0694in" fo:margin-left="1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margin-top="0.0694in" fo:margin-bottom="0.0694in" fo:text-indent="1.4583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高雄</text:span><text:span text:style-name="T3">市</text:span><text:span text:style-name="T4">楠梓</text:span><text:span text:style-name="T5">區</text:span><text:span text:style-name="T6">公所</text:span><text:span text:style-name="T7">檔案應用收費單</text:span></text:p>
      <text:p text:style-name="P8">填單日期：　　年　　月　　日　　　　　　　　<text:s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申請人姓名及身分證字號：　　　　　　　　　　　　　　　<text:s/></text:p>
          </table:table-cell>
        </table:table-row>
        <table:table-row table:style-name="TableRow14">
          <table:table-cell table:style-name="TableCell15">
            <text:p text:style-name="P16">應用檔案日期：<text:s/></text:p>
          </table:table-cell>
        </table:table-row>
        <table:table-row table:style-name="TableRow17">
          <table:table-cell table:style-name="TableCell18">
            <text:p text:style-name="P19">事由：  <text:s/></text:p>
            <text:p text:style-name="P20">　<text:s/></text:p>
          </table:table-cell>
        </table:table-row>
        <table:table-row table:style-name="TableRow21">
          <table:table-cell table:style-name="TableCell22">
            <text:p text:style-name="P23"><text:span text:style-name="T24">複製檔案：A3</text:span><text:span text:style-name="T25"><text:s text:c="12"/></text:span><text:span text:style-name="T26"><text:s/></text:span><text:span text:style-name="T27">張（每張</text:span><text:span text:style-name="T28">3</text:span><text:span text:style-name="T29">元）<text:s/></text:span></text:p>
            <text:p text:style-name="P30">　　　  B4以下<text:s text:c="8"/>張（每張2元）<text:s/></text:p>
            <text:p text:style-name="P31">閱覽時間：共<text:s text:c="6"/>時<text:s text:c="6"/>分　<text:s/></text:p>
            <text:p text:style-name="P32">（每二小時收費20元，不足二小時以二小時計）<text:s/></text:p>
            <text:p text:style-name="P33"><text:span text:style-name="T34">郵遞費用：</text:span><text:span text:style-name="T35"><text:s text:c="9"/></text:span><text:span text:style-name="T36">元　（以實支額計）<text:s/></text:span></text:p>
            <text:p text:style-name="P37"/>
            <text:p text:style-name="P38"><text:span text:style-name="T39"> </text:span><text:span text:style-name="T40">收費</text:span><text:span text:style-name="T41">金額</text:span><text:span text:style-name="T42">合</text:span><text:span text:style-name="T43">計新台幣　　萬　　仟　　佰　　拾　　元整<text:s/></text:span></text:p>
          </table:table-cell>
        </table:table-row>
      </table:table>
      <text:p text:style-name="P44">備註：本單由業務承辦人填造，於核章完畢後，陪同申請人至出納繳費。</text:p>
      <text:p text:style-name="P45"><text:span text:style-name="T46">承辦人員　　 <text:s text:c="8"/>　　　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左營區公所檔案應用收費單</dc:title>
    <dc:subject/>
    <meta:initial-creator>王淑玲</meta:initial-creator>
    <dc:creator>user</dc:creator>
    <meta:creation-date>2016-10-19T09:13:00Z</meta:creation-date>
    <dc:date>2016-10-19T09:13:00Z</dc:date>
    <meta:print-date>2012-11-14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