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3333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margin-left="0.3333in">
        <style:tab-stops/>
      </style:paragraph-properties>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3333in">
        <style:tab-stops/>
      </style:paragraph-properties>
      <style:text-properties style:font-name="標楷體" style:font-name-asian="標楷體" fo:color="#000000"/>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3333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margin-left="0.3333in">
        <style:tab-stops/>
      </style:paragraph-properties>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margin-left="0.2951in" fo:text-indent="-0.2951in">
        <style:tab-stops/>
      </style:paragraph-properties>
      <style:text-properties style:font-name="標楷體" style:font-name-asian="標楷體" fo:color="#000000"/>
    </style:style>
    <style:style style:name="P2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0"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1"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2"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4" style:parent-style-name="內文" style:family="paragraph">
      <style:paragraph-properties fo:margin-lef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style:style>
    <style:style style:name="P36" style:parent-style-name="內文" style:family="paragraph">
      <style:paragraph-properties fo:widows="2" fo:orphans="2" fo:break-before="page"/>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P39" style:parent-style-name="內文" style:family="paragraph">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indent="0.25in"/>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2.2618in"/>
    </style:style>
    <style:style style:name="TableColumn45" style:family="table-column">
      <style:table-column-properties style:column-width="1.0847in"/>
    </style:style>
    <style:style style:name="TableColumn46" style:family="table-column">
      <style:table-column-properties style:column-width="0.2923in"/>
    </style:style>
    <style:style style:name="TableColumn47" style:family="table-column">
      <style:table-column-properties style:column-width="1.3812in"/>
    </style:style>
    <style:style style:name="TableColumn48" style:family="table-column">
      <style:table-column-properties style:column-width="0.7909in"/>
    </style:style>
    <style:style style:name="Table42" style:family="table">
      <style:table-properties style:width="6.8909in" fo:margin-left="0in" table:align="center"/>
    </style:style>
    <style:style style:name="TableRow49" style:family="table-row">
      <style:table-row-properties style:min-row-height="0.2736in"/>
    </style:style>
    <style:style style:name="TableCell50" style:family="table-cell">
      <style:table-cell-properties fo:border="0.0069in solid #000000" fo:background-color="#C6D9F1" style:writing-mode="lr-tb" style:vertical-align="middle"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weight="bold" style:font-weight-asian="bold"/>
    </style:style>
    <style:style style:name="TableCell52" style:family="table-cell">
      <style:table-cell-properties fo:border="0.0069in solid #000000" fo:background-color="#C6D9F1"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font-weight="bold" style:font-weight-asian="bold"/>
    </style:style>
    <style:style style:name="TableRow54" style:family="table-row">
      <style:table-row-properties style:min-row-height="0.3451in"/>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Row64" style:family="table-row">
      <style:table-row-properties style:min-row-height="0.3159in"/>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TableRow71" style:family="table-row">
      <style:table-row-properties style:min-row-height="0.3375in"/>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388in"/>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388in"/>
      <style:text-properties style:font-name="標楷體" style:font-name-asian="標楷體"/>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84" style:family="table-row">
      <style:table-row-properties style:min-row-height="0.2527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fo:font-size="11pt" style:font-size-asian="11pt"/>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125in" fo:margin-bottom="0.125in"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98" style:family="table-row">
      <style:table-row-properties style:min-row-height="0.2958in"/>
    </style:style>
    <style:style style:name="P99" style:parent-style-name="內文" style:family="paragraph">
      <style:paragraph-properties fo:text-align="center" fo:line-height="0.2222in"/>
      <style:text-properties style:font-name="標楷體" style:font-name-asian="標楷體"/>
    </style:style>
    <style:style style:name="P100" style:parent-style-name="內文" style:family="paragraph">
      <style:paragraph-properties fo:margin-top="0.125in" fo:margin-bottom="0.125in"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style:text-properties style:font-name="標楷體" style:font-name-asian="標楷體"/>
    </style:style>
    <style:style style:name="P105" style:parent-style-name="內文" style:family="paragraph">
      <style:paragraph-properties fo:text-align="center" fo:line-height="0.2222in"/>
      <style:text-properties style:font-name="標楷體" style:font-name-asian="標楷體"/>
    </style:style>
    <style:style style:name="TableRow106" style:family="table-row">
      <style:table-row-properties style:min-row-height="0.2895in"/>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margin-bottom="0.125in" fo:line-height="0.1527in"/>
      <style:text-properties style:font-name="標楷體" style:font-name-asian="標楷體"/>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fo:line-height="0.1527in"/>
      <style:text-properties style:font-name="標楷體" style:font-name-asian="標楷體"/>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margin-bottom="0.125in" fo:line-height="0.1527in"/>
      <style:text-properties style:font-name="標楷體" style:font-name-asian="標楷體"/>
    </style:style>
    <style:style style:name="TableRow113" style:family="table-row">
      <style:table-row-properties style:min-row-height="0.2472in"/>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line-height="0.2222in" fo:margin-right="-2.7819in"/>
      <style:text-properties style:font-name="標楷體" style:font-name-asian="標楷體" fo:font-weight="bold" style:font-weight-asian="bold"/>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style>
    <style:style style:name="TableRow118" style:family="table-row">
      <style:table-row-properties style:min-row-height="0.6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0625in" fo:line-height="0.2222in"/>
      <style:text-properties style:font-name="標楷體" style:font-name-asian="標楷體"/>
    </style:style>
    <style:style style:name="P123" style:parent-style-name="內文" style:family="paragraph">
      <style:paragraph-properties fo:margin-top="0.125in" fo:margin-bottom="0.0625in" fo:line-height="0.2222in"/>
      <style:text-properties style:font-name="標楷體" style:font-name-asian="標楷體"/>
    </style:style>
    <style:style style:name="P124" style:parent-style-name="內文" style:family="paragraph">
      <style:paragraph-properties fo:margin-top="0.125in" fo:margin-bottom="0.0625in"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top="0.125in" fo:margin-bottom="0.0625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25in" fo:margin-bottom="0.0625in"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style>
    <style:style style:name="TableRow139" style:family="table-row">
      <style:table-row-properties style:min-row-height="0.4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5in" fo:line-height="0.2361in"/>
      <style:text-properties style:font-name="標楷體" style:font-name-asian="標楷體"/>
    </style:style>
    <style:style style:name="P144"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5"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6"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7"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8"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style>
    <style:style style:name="TableRow151" style:family="table-row">
      <style:table-row-properties style:min-row-height="3.391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P155"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6"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7"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8"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9"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0"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1"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2"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3" style:parent-style-name="內文" style:family="paragraph">
      <style:paragraph-properties fo:text-align="center" fo:line-height="0.2222in"/>
      <style:text-properties style:font-name="標楷體" style:font-name-asian="標楷體"/>
    </style:style>
    <style:style style:name="P164" style:parent-style-name="內文" style:family="paragraph">
      <style:paragraph-properties fo:widows="2" fo:orphans="2" fo:break-before="page" fo:text-align="center"/>
    </style:style>
    <style:style style:name="T1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 style:parent-style-name="內文" style:family="paragraph">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9" style:family="table-column">
      <style:table-column-properties style:column-width="1.5715in" style:use-optimal-column-width="false"/>
    </style:style>
    <style:style style:name="TableColumn170" style:family="table-column">
      <style:table-column-properties style:column-width="2.3166in" style:use-optimal-column-width="false"/>
    </style:style>
    <style:style style:name="TableColumn171" style:family="table-column">
      <style:table-column-properties style:column-width="0.3416in" style:use-optimal-column-width="false"/>
    </style:style>
    <style:style style:name="TableColumn172" style:family="table-column">
      <style:table-column-properties style:column-width="2.5381in" style:use-optimal-column-width="false"/>
    </style:style>
    <style:style style:name="Table168" style:family="table">
      <style:table-properties style:width="6.768in" fo:margin-left="0in" table:align="center"/>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fo:line-height="0.3055in" fo:margin-right="0.3333in"/>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848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snap-to-layout-grid="false" fo:line-height="0.3333in" fo:margin-left="1.3666in" fo:margin-right="0.0881in" fo:text-indent="-1.366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snap-to-layout-grid="false" fo:line-height="0.3333in" fo:margin-left="1.3666in" fo:margin-right="0.0881in" fo:text-indent="-1.366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3055in" fo:margin-right="0.3333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961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2" style:parent-style-name="內文" style:family="paragraph">
      <style:paragraph-properties style:snap-to-layout-grid="false" fo:line-height="0.3055in" fo:margin-right="0.3333in"/>
    </style:style>
    <style:style style:name="P233" style:parent-style-name="內文" style:family="paragraph">
      <style:paragraph-properties fo:text-align="center"/>
      <style:text-properties style:font-name="標楷體" style:font-name-asian="標楷體" fo:color="#A6A6A6"/>
    </style:style>
    <style:style style:name="TableRow234" style:family="table-row">
      <style:table-row-properties style:min-row-height="0.4055in" style:use-optimal-row-height="false"/>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3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paragraph-properties style:snap-to-layout-grid="false" fo:line-height="0.3055in" fo:margin-right="0.3333in"/>
    </style:style>
    <style:style style:name="TableRow241" style:family="table-row">
      <style:table-row-properties style:use-optimal-row-height="false"/>
    </style:style>
    <style:style style:name="TableCell2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9" style:parent-style-name="內文" style:family="paragraph">
      <style:paragraph-properties style:snap-to-layout-grid="false" fo:text-align="center" fo:line-height="0.3055in" fo:margin-right="0.3333in"/>
    </style:style>
    <style:style style:name="P250" style:parent-style-name="內文" style:family="paragraph">
      <style:paragraph-properties fo:text-align="center"/>
      <style:text-properties style:font-name="標楷體" style:font-name-asian="標楷體" fo:color="#A6A6A6"/>
    </style:style>
    <style:style style:name="TableRow251" style:family="table-row">
      <style:table-row-properties style:min-row-height="0.5222in" style:use-optimal-row-height="false"/>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5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5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58" style:family="table-row">
      <style:table-row-properties style:min-row-height="0.3916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63" style:family="table-row">
      <style:table-row-properties style:min-row-height="0.3763in" style:use-optimal-row-height="false"/>
    </style:style>
    <style:style style:name="TableCell2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68" style:family="table-row">
      <style:table-row-properties style:min-row-height="0.997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margin-top="0.125in" fo:line-height="0.2777in" fo:margin-left="0.3326in" fo:margin-right="0.3333in" fo:text-indent="-0.332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清單段落" style:family="paragraph">
      <style:paragraph-properties style:snap-to-layout-grid="false" fo:line-height="0.2777in" fo:margin-left="0.3326in" fo:margin-right="0.3333in" fo:text-indent="-0.332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fo:line-height="0.2777in" fo:margin-left="0.3326in" fo:margin-right="0.3333in" fo:text-indent="-0.332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 style:family="table-row">
      <style:table-row-properties style:min-row-height="2.439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3055in"/>
      <style:text-properties style:font-name="標楷體" style:font-name-asian="標楷體" style:font-size-complex="16pt"/>
    </style:style>
    <style:style style:name="P284" style:parent-style-name="清單段落" style:family="paragraph">
      <style:paragraph-properties style:snap-to-layout-grid="false" fo:line-height="0.3055in" fo:margin-left="0.6666in" fo:margin-right="0.666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本局)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管理委員會或管理負責人)。然公寓大廈管理條例公布前之公寓大廈並無法令規定起造人應提撥公共基金，致該公寓大廈無相關經費辦理管理組織成立事宜，為協助前開公寓大廈成立管理組織，提升住戶居住品質及安全，加強公寓大廈管理維護，擬透過本次補助協助前開公寓大廈以首次成立管理組織，特訂定本補助計畫。<text:s/></text:span></text:p>
      <text:p text:style-name="P8">貳、申請條件</text:p>
      <text:p text:style-name="P9"><text:s text:c="4"/>申請補助之公寓大廈應符合下列規定</text:p>
      <text:p text:style-name="P10">一、公寓大廈：</text:p>
      <text:p text:style-name="P11">須為84年6月28日(含當日)公寓大廈管理條例公布前已取得建造執照之6樓以上公寓大廈。</text:p>
      <text:p text:style-name="P12">二、申請人：</text:p>
      <text:p text:style-name="P13">本補助計畫第參點申請期間內已向轄區區公所完成管理組織報備之管理委員會暨主任委員或管理負責人。</text:p>
      <text:p text:style-name="內文"><text:span text:style-name="T14">參、申請期間：</text:span><text:span text:style-name="T15">自公告之日起至112年10月31日止，延長至11月30日。</text:span></text:p>
      <text:p text:style-name="P16">肆、申請方式：</text:p>
      <text:p text:style-name="P17"><text:s text:c="4"/>申請人應檢陳第陸點規定申請文件於申請期間內以郵寄或親送至本局(高雄市苓雅區四維三路5樓)收發，並以工務局收文戳或郵戳為憑，逾期則不予受理。</text:p>
      <text:p text:style-name="P18">伍、補助標準</text:p>
      <text:p text:style-name="P19"><text:s text:c="4"/>本案補助金額係以公寓大廈總戶數級距核定補助標準，總戶數之計算以公寓大廈所領有建築物使用執照所載之總戶數為原則，補助標準如下：</text:p>
      <text:p text:style-name="P20">一、總戶數9戶以下者，新台幣5千元</text:p>
      <text:p text:style-name="P21">二、總戶數10至50戶者，新台幣2萬元</text:p>
      <text:p text:style-name="P22">三、總戶數51至100戶者，新台幣5萬元</text:p>
      <text:p text:style-name="P23">四、總戶數101戶以上者，新台幣7萬元</text:p>
      <text:p text:style-name="P24">如實際總戶數與使用執照所載總戶數不同，則應出具地政或戶政機關之相關證明為準。另本補助案件金額如年度預算已用罄，得公告停止補助。</text:p>
      <text:p text:style-name="P25">陸、申請文件：</text:p>
      <text:p text:style-name="P26"><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27">申請書正本（附件一）。</text:p>
            </text:list-item>
            <text:list-item>
              <text:p text:style-name="P28">首次成立管理組織之區公所核備函文影本。</text:p>
            </text:list-item>
            <text:list-item>
              <text:p text:style-name="P29">現任管理組織之區公所核備函文影本。(如同時為首次，則無須提供)</text:p>
            </text:list-item>
            <text:list-item>
              <text:p text:style-name="P30">建築物使用執照影本或至本局建築管理處網頁列印之執照明細。</text:p>
            </text:list-item>
            <text:list-item>
              <text:p text:style-name="P31">領據正本(附件二)。</text:p>
            </text:list-item>
            <text:list-item>
              <text:p text:style-name="P32">管理組織之金融機構存摺封面（戶名及帳號）影本。</text:p>
            </text:list-item>
            <text:list-item>
              <text:p text:style-name="P33">其他經本局指定之文件。</text:p>
            </text:list-item>
          </text:list>
        </text:list-item>
      </text:list>
      <text:p text:style-name="P34">申請書、領據下載可洽「高雄市政府工務局建築管理處網頁（網址：http://build.kcg.gov.tw/）查詢。</text:p>
      <text:p text:style-name="P35"/>
      <text:p text:style-name="P36"/>
      <text:p text:style-name="P37"><text:span text:style-name="T38"><draw:frame draw:z-index="251662336" draw:id="id0" draw:style-name="a0" draw:name="Text Box 9" text:anchor-type="paragraph" svg:x="0.15903in" svg:y="-0.33403in" svg:width="0.78056in" svg:height="0.325in" style:rel-width="scale" style:rel-height="scale"><draw:text-box><text:p text:style-name="P39">附件一</text:p></draw:text-box><svg:title/><svg:desc/></draw:frame></text:span><text:span text:style-name="T40">112年度高雄市公寓大廈首次成立管理組織補助申請書</text:span></text:p>
      <text:p text:style-name="P41">申請案件編號： <text:s text:c="44"/></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一、申請資料</text:p>
          </table:table-cell>
          <table:covered-table-cell/>
          <table:covered-table-cell/>
          <table:covered-table-cell/>
          <table:covered-table-cell/>
          <table:table-cell table:style-name="TableCell52">
            <text:p text:style-name="P53">備 註</text:p>
          </table:table-cell>
        </table:table-row>
        <table:table-row table:style-name="TableRow54">
          <table:table-cell table:style-name="TableCell55">
            <text:p text:style-name="P56">申請補助項目</text:p>
          </table:table-cell>
          <table:table-cell table:style-name="TableCell57" table:number-columns-spanned="4">
            <text:p text:style-name="P58">□1.總戶數9戶以下者，新台幣5千元</text:p>
            <text:p text:style-name="P59">□2.總戶數10至50戶者，新台幣2萬元</text:p>
            <text:p text:style-name="P60">□3.總戶數51至100戶者，新台幣5萬元</text:p>
            <text:p text:style-name="P61">□4.總戶數101戶以上者，新台幣7萬元</text:p>
          </table:table-cell>
          <table:covered-table-cell/>
          <table:covered-table-cell/>
          <table:covered-table-cell/>
          <table:table-cell table:style-name="TableCell62">
            <text:p text:style-name="P63"/>
          </table:table-cell>
        </table:table-row>
        <table:table-row table:style-name="TableRow64">
          <table:table-cell table:style-name="TableCell65">
            <text:p text:style-name="P66">建築物地址</text:p>
          </table:table-cell>
          <table:table-cell table:style-name="TableCell67" table:number-columns-spanned="4">
            <text:p text:style-name="P68"/>
          </table:table-cell>
          <table:covered-table-cell/>
          <table:covered-table-cell/>
          <table:covered-table-cell/>
          <table:table-cell table:style-name="TableCell69">
            <text:p text:style-name="P70"/>
          </table:table-cell>
        </table:table-row>
        <table:table-row table:style-name="TableRow71">
          <table:table-cell table:style-name="TableCell72">
            <text:p text:style-name="P73">管理組織</text:p>
            <text:p text:style-name="P74">名稱</text:p>
          </table:table-cell>
          <table:table-cell table:style-name="TableCell75">
            <text:p text:style-name="P76"/>
          </table:table-cell>
          <table:table-cell table:style-name="TableCell77">
            <text:p text:style-name="P78"><text:span text:style-name="T79">統一編號</text:span></text:p>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rows-spanned="2">
            <text:p text:style-name="P86">管理組織</text:p>
            <text:p text:style-name="P87"><text:span text:style-name="T88">主任委員或管理負責人</text:span></text:p>
          </table:table-cell>
          <table:table-cell table:style-name="TableCell89" table:number-rows-spanned="2">
            <text:p text:style-name="P90"/>
          </table:table-cell>
          <table:table-cell table:style-name="TableCell91">
            <text:p text:style-name="P92"><text:span text:style-name="T93">國民身分證統一編號</text:span></text:p>
          </table:table-cell>
          <table:table-cell table:style-name="TableCell94" table:number-columns-spanned="2">
            <text:p text:style-name="P95"/>
          </table:table-cell>
          <table:covered-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聯絡電話</text:p>
          </table: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ext:p text:style-name="P108">郵寄地址</text:p>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二、建築物基本資料及應檢附文件</text:p>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建築物基本資料</text:p>
          </table:table-cell>
          <table:table-cell table:style-name="TableCell121" table:number-columns-spanned="3">
            <text:p text:style-name="P122">建築物使用執照字號:</text:p>
            <text:p text:style-name="P123">建築物建造執照字號:</text:p>
            <text:p text:style-name="P124"><text:span text:style-name="T125">□1.建築物使用執照所載之總戶數</text:span><text:span text:style-name="T126"><text:s text:c="5"/></text:span><text:span text:style-name="T127"><text:s/>戶。</text:span></text:p>
            <text:p text:style-name="P128"><text:span text:style-name="T129">□2.地政機關所出具證明之總戶數</text:span><text:span text:style-name="T130"><text:s text:c="5"/></text:span><text:span text:style-name="T131"><text:s/>戶。</text:span></text:p>
            <text:p text:style-name="P132"><text:span text:style-name="T133">□3.戶政機關所出具證明之總戶數</text:span><text:span text:style-name="T134"><text:s text:c="5"/></text:span><text:span text:style-name="T135"><text:s/>戶。</text:span></text:p>
          </table:table-cell>
          <table:covered-table-cell/>
          <table:covered-table-cell/>
          <table:table-cell table:style-name="TableCell136" table:number-columns-spanned="2">
            <text:p text:style-name="P137"><text:span text:style-name="T138">總戶數之計算以公寓大廈所領有建築物使用執照所載之總戶數為原則，如有不同，則應出具地政或戶政機關所出具之相關證明為準。</text:span></text:p>
          </table:table-cell>
          <table:covered-table-cell/>
        </table:table-row>
        <table:table-row table:style-name="TableRow139">
          <table:table-cell table:style-name="TableCell140">
            <text:p text:style-name="P141">申請文件</text:p>
          </table:table-cell>
          <table:table-cell table:style-name="TableCell142" table:number-columns-spanned="4">
            <text:p text:style-name="P143">□1.申請書正本（附件一）。</text:p>
            <text:p text:style-name="P144">□2.首次成立管理組織之區公所核備函文影本。</text:p>
            <text:p text:style-name="P145">□3.現任管理組織之區公所核備函文影本。</text:p>
            <text:p text:style-name="P146">□4.<text:tab/>建築物使用執照影本或至工務局建築管理處網頁下載之執照明細。</text:p>
            <text:p text:style-name="P147">□5.領據正本(附件二)。</text:p>
            <text:p text:style-name="P148">□6.<text:tab/>管理組織之金融機構存摺封面（戶名及帳號）影本。</text:p>
          </table:table-cell>
          <table:covered-table-cell/>
          <table:covered-table-cell/>
          <table:covered-table-cell/>
          <table:table-cell table:style-name="TableCell149">
            <text:p text:style-name="P150">文件影本應蓋管理委員會或管理負責人大小章</text:p>
          </table:table-cell>
        </table:table-row>
        <text:soft-page-break/>
        <table:table-row table:style-name="TableRow151">
          <table:table-cell table:style-name="TableCell152" table:number-columns-spanned="6">
            <text:p text:style-name="P153">※本案符合112年度高雄市6樓以上既有公寓大廈首次成立管理組織補助實施計畫之補助對象，以上資料 <text:s text:c="2"/>如有不實，願自負一切法律責任，此致 <text:s text:c="6"/></text:p>
            <text:p text:style-name="P154">高雄市政府工務局</text:p>
            <text:p text:style-name="P155">申請人：</text:p>
            <text:p text:style-name="P156">管理委員會或管理負責人</text:p>
            <text:p text:style-name="P157">(管理組織主委或負責人章) <text:s text:c="28"/>(簽名及蓋大小章)</text:p>
            <text:p text:style-name="P158"/>
            <text:p text:style-name="P159"/>
            <text:p text:style-name="P160"/>
            <text:p text:style-name="P161"/>
            <text:p text:style-name="P162">中 <text:s text:c="5"/>華 <text:s text:c="5"/>民 <text:s text:c="5"/>國 <text:s text:c="9"/>年 <text:s text:c="9"/>月 <text:s text:c="9"/>日</text:p>
            <text:p text:style-name="P163"/>
          </table:table-cell>
          <table:covered-table-cell/>
          <table:covered-table-cell/>
          <table:covered-table-cell/>
          <table:covered-table-cell/>
          <table:covered-table-cell/>
        </table:table-row>
      </table:table>
      <text:soft-page-break/>
      <text:p text:style-name="P164"><text:span text:style-name="T165"><draw:frame draw:z-index="251663360" draw:id="id1" draw:style-name="a1" draw:name="Text Box 10" text:anchor-type="paragraph" svg:x="0.07569in" svg:y="-0.425in" svg:width="0.92431in" svg:height="0.34028in" style:rel-width="scale" style:rel-height="scale"><draw:text-box><text:p text:style-name="P166">附件二</text:p></draw:text-box><svg:title/><svg:desc/></draw:frame></text:span><text:span text:style-name="T167">高 雄 市 政 府 工 務 局 領 據</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受領事由</text:p>
          </table:table-cell>
          <table:table-cell table:style-name="TableCell176" table:number-columns-spanned="3">
            <text:p text:style-name="P177"><text:span text:style-name="T178">茲受領112年度高雄市6樓以上既有公寓大廈首次成立管理組織補助經費</text:span></text:p>
          </table:table-cell>
          <table:covered-table-cell/>
          <table:covered-table-cell/>
        </table:table-row>
        <table:table-row table:style-name="TableRow179">
          <table:table-cell table:style-name="TableCell180">
            <text:p text:style-name="P181">申請建築物地址</text:p>
          </table:table-cell>
          <table:table-cell table:style-name="TableCell182" table:number-columns-spanned="3">
            <text:p text:style-name="P183"><text:span text:style-name="T184">高雄市</text:span><text:span text:style-name="T185">　　　</text:span><text:span text:style-name="T186">區</text:span><text:span text:style-name="T187">　　　</text:span><text:span text:style-name="T188">里</text:span><text:span text:style-name="T189">　　　</text:span><text:span text:style-name="T190">鄰</text:span><text:span text:style-name="T191">　　　</text:span><text:span text:style-name="T192">（街）</text:span><text:span text:style-name="T193">　 　</text:span><text:span text:style-name="T194">段</text:span></text:p>
            <text:p text:style-name="P195"><text:span text:style-name="T196"><text:s text:c="6"/></text:span><text:span text:style-name="T197">　 　</text:span><text:span text:style-name="T198">巷</text:span><text:span text:style-name="T199">　 　</text:span><text:span text:style-name="T200">弄</text:span><text:span text:style-name="T201">　 　</text:span><text:span text:style-name="T202">號</text:span><text:span text:style-name="T203">　 　</text:span><text:span text:style-name="T204">樓之</text:span><text:span text:style-name="T205">　 　</text:span><text:span text:style-name="T206">（詳填）</text:span></text:p>
          </table:table-cell>
          <table:covered-table-cell/>
          <table:covered-table-cell/>
        </table:table-row>
        <table:table-row table:style-name="TableRow207">
          <table:table-cell table:style-name="TableCell208">
            <text:p text:style-name="P209">補助金額</text:p>
          </table:table-cell>
          <table:table-cell table:style-name="TableCell210" table:number-columns-spanned="3">
            <text:p text:style-name="P211"><text:span text:style-name="T212">新臺幣</text:span><text:span text:style-name="T213">　 <text:s/></text:span><text:span text:style-name="T214">萬</text:span><text:span text:style-name="T215"><text:s text:c="4"/></text:span><text:span text:style-name="T216">仟</text:span><text:span text:style-name="T217">　 <text:s/></text:span><text:span text:style-name="T218">佰</text:span><text:span text:style-name="T219">　 <text:s/></text:span><text:span text:style-name="T220">拾</text:span><text:span text:style-name="T221">　 <text:s/></text:span><text:span text:style-name="T222">元整</text:span></text:p>
          </table:table-cell>
          <table:covered-table-cell/>
          <table:covered-table-cell/>
        </table:table-row>
        <table:table-row table:style-name="TableRow223">
          <table:table-cell table:style-name="TableCell224">
            <text:p text:style-name="P225">管理組織</text:p>
            <text:p text:style-name="P226">名稱</text:p>
          </table:table-cell>
          <table:table-cell table:style-name="TableCell227">
            <text:p text:style-name="P228"/>
          </table:table-cell>
          <table:table-cell table:style-name="TableCell229" table:number-rows-spanned="2">
            <text:p text:style-name="P230">蓋章</text:p>
          </table:table-cell>
          <table:table-cell table:style-name="TableCell231" table:number-rows-spanned="2">
            <text:p text:style-name="P232"><draw:frame draw:z-index="251667456" draw:id="id2" draw:style-name="a2" draw:name="Text Box 184" text:anchor-type="paragraph" svg:x="0.56875in" svg:y="0.2in" svg:width="1in" svg:height="1in" style:rel-width="scale" style:rel-height="scale"><draw:text-box><text:p text:style-name="P233">管理組織印</text:p></draw:text-box><svg:title/><svg:desc/></draw:frame></text:p>
          </table:table-cell>
        </table:table-row>
        <table:table-row table:style-name="TableRow234">
          <table:table-cell table:style-name="TableCell235">
            <text:p text:style-name="P236">統一編號</text:p>
          </table:table-cell>
          <table:table-cell table:style-name="TableCell237">
            <text:p text:style-name="P238"/>
          </table:table-cell>
          <table:covered-table-cell>
            <text:p text:style-name="P239"/>
          </table:covered-table-cell>
          <table:covered-table-cell>
            <text:p text:style-name="P240"/>
          </table:covered-table-cell>
        </table:table-row>
        <table:table-row table:style-name="TableRow241">
          <table:table-cell table:style-name="TableCell242">
            <text:p text:style-name="P243">管理組織主任委員或管理負責人姓名</text:p>
          </table:table-cell>
          <table:table-cell table:style-name="TableCell244">
            <text:p text:style-name="P245"/>
          </table:table-cell>
          <table:table-cell table:style-name="TableCell246" table:number-rows-spanned="2">
            <text:p text:style-name="P247">蓋章</text:p>
          </table:table-cell>
          <table:table-cell table:style-name="TableCell248" table:number-rows-spanned="2">
            <text:p text:style-name="P249"><draw:frame draw:z-index="251661312" draw:id="id3" draw:style-name="a3" draw:name="Text Box 185" text:anchor-type="paragraph" svg:x="0.77778in" svg:y="0.475in" svg:width="0.59028in" svg:height="0.59028in" style:rel-width="scale" style:rel-height="scale"><draw:text-box><text:p text:style-name="P250">代表人印</text:p></draw:text-box><svg:title/><svg:desc/></draw:frame></text:p>
          </table:table-cell>
        </table:table-row>
        <table:table-row table:style-name="TableRow251">
          <table:table-cell table:style-name="TableCell252">
            <text:p text:style-name="P253">國民身分證統一編號</text:p>
          </table:table-cell>
          <table:table-cell table:style-name="TableCell254">
            <text:p text:style-name="P255"/>
          </table:table-cell>
          <table:covered-table-cell>
            <text:p text:style-name="P256"/>
          </table:covered-table-cell>
          <table:covered-table-cell>
            <text:p text:style-name="P257"/>
          </table:covered-table-cell>
        </table:table-row>
        <table:table-row table:style-name="TableRow258">
          <table:table-cell table:style-name="TableCell259">
            <text:p text:style-name="P260">聯絡電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戶籍地址</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匯款帳戶</text:p>
          </table:table-cell>
          <table:table-cell table:style-name="TableCell271" table:number-columns-spanned="3">
            <text:p text:style-name="P272"><text:span text:style-name="T273">戶名：</text:span><text:span text:style-name="T274">　 <text:s text:c="6"/>　　　　　　　　　　　　　<text:s/></text:span></text:p>
            <text:p text:style-name="P275"><text:span text:style-name="T276">銀行別（含分行）：</text:span><text:span text:style-name="T277"><text:s text:c="23"/></text:span></text:p>
            <text:p text:style-name="P278"><text:span text:style-name="T279">帳號：</text:span><text:span text:style-name="T280">　　　　　　　　　　　　　　　　　　</text:span></text:p>
          </table:table-cell>
          <table:covered-table-cell/>
          <table:covered-table-cell/>
        </table:table-row>
        <table:table-row table:style-name="TableRow281">
          <table:table-cell table:style-name="TableCell282" table:number-columns-spanned="4">
            <text:p text:style-name="P283">管理組織之金融機構存摺封面（戶名及帳號）影本(浮貼)</text:p>
          </table:table-cell>
          <table:covered-table-cell/>
          <table:covered-table-cell/>
          <table:covered-table-cell/>
        </table:table-row>
      </table:table>
      <text:p text:style-name="P284"><text:span text:style-name="T285">中 <text:s/>華 <text:s/>民 <text:s/>國 <text:s text:c="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靖勤 梁</dc:creator>
    <meta:creation-date>2023-11-03T08:34:00Z</meta:creation-date>
    <dc:date>2023-11-03T08:34:00Z</dc:date>
    <meta:print-date>2023-05-11T01:43:00Z</meta:print-date>
    <meta:template xlink:href="Normal" xlink:type="simple"/>
    <meta:editing-cycles>2</meta:editing-cycles>
    <meta:editing-duration>PT0S</meta:editing-duration>
    <meta:document-statistic meta:page-count="5" meta:paragraph-count="4" meta:word-count="355" meta:character-count="2375" meta:row-count="16" meta:non-whitespace-character-count="2024"/>
  </office:meta>
</office:document-meta>
</file>