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/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</style:style>
    <style:style style:name="T6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7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8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9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T10" style:parent-style-name="預設段落字型" style:family="text">
      <style:text-properties style:font-name="TW-Kai-98_1" style:font-name-asian="TW-Kai-98_1" style:font-name-complex="TW-Kai-98_1" style:letter-kerning="false" fo:font-size="16pt" style:font-size-asian="16pt" style:font-size-complex="16pt"/>
    </style:style>
  </office:automatic-styles>
  <office:body>
    <office:text text:use-soft-page-breaks="true">
      <text:p text:style-name="P1">內政部營建署為提供民眾租屋協助，該部推動社會住宅包租代管計畫，希望有多棟房子、年紀大或沒時間管理的房屋所有權人，及有租屋需求的民眾，透過本計畫租賃業者的協助，享有下列包租代管333的服務及補助：</text:p>
      <text:p text:style-name="P2">(一)3稅有減免（房屋稅、地價稅、所得稅。房屋稅、地價稅均比照自用住宅稅率；所得稅則有：每月租金收入免稅額度最高15,000元，必要費用減除率為60％之優惠，如以月租金2萬元，所得稅率20％為例，每月應繳稅額只要400元，自己出租應繳稅額要2,280元）。</text:p>
      <text:p text:style-name="P3">(二)3費有補助（公證費雙北每件補助最高4,500元，其他縣市每件補助最高3,000元、修繕費每年10,000元、保險費每屋3,500元）。</text:p>
      <text:p text:style-name="P4">(三)3年有服務（VIP級免費專業管理－屋況與設備點交、收租管理、修繕諮詢、糾紛協調等服務）。</text:p>
      <text:p text:style-name="P5"><text:span text:style-name="T6">三、如欲瞭解相關資訊，可洽內政部營建署承辦人余欣倫小姐（</text:span><text:span text:style-name="T7">02-87712900</text:span><text:span text:style-name="T8">）派員至該社區說明，或至內政部不動產資訊平台的社會住宅專區（</text:span><text:span text:style-name="T9">https://pip.moi.gov.tw/V3/B/SCRB0504.aspx</text:span><text:span text:style-name="T10">）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8</meta:initial-creator>
    <dc:creator>user</dc:creator>
    <meta:creation-date>2023-04-14T03:49:00Z</meta:creation-date>
    <dc:date>2023-04-14T03:49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