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5.0597in"/>
    </style:style>
    <style:style style:name="Table5" style:family="table">
      <style:table-properties style:width="6.8881in" style:rel-width="103.02%" fo:margin-left="0in" table:align="center"/>
    </style:style>
    <style:style style:name="TableRow8" style:family="table-row">
      <style:table-row-properties style:min-row-height="0.522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18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1.34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style:line-height-at-least="0in" fo:text-indent="0.333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1.170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68" style:parent-style-name="內文" style:family="paragraph">
      <style:paragraph-properties fo:text-align="center" style:line-height-at-least="0in" fo:text-indent="0.3333in"/>
      <style:text-properties style:font-name-asian="標楷體" fo:color="#000000"/>
    </style:style>
    <style:style style:name="P69" style:parent-style-name="內文" style:family="paragraph">
      <style:paragraph-properties fo:text-align="justify" style:line-height-at-least="0in" fo:text-indent="0.3333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Row78" style:family="table-row">
      <style:table-row-properties style:min-row-height="1.671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P81" style:parent-style-name="內文" style:family="paragraph">
      <style:paragraph-properties fo:text-align="center" style:line-height-at-least="0in" fo:text-indent="0.309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line-height-at-least="0in" fo:text-indent="0.3097in"/>
      <style:text-properties style:font-name-asian="標楷體"/>
    </style:style>
    <style:style style:name="P90" style:parent-style-name="內文" style:family="paragraph">
      <style:paragraph-properties style:line-height-at-least="0in" fo:text-indent="0.3097in"/>
      <style:text-properties style:font-name-asian="標楷體"/>
    </style:style>
    <style:style style:name="P91" style:parent-style-name="內文" style:family="paragraph">
      <style:paragraph-properties fo:break-before="page" fo:text-align="center" fo:line-height="150%"/>
      <style:text-properties style:font-name-asian="標楷體" fo:color="#000000" fo:font-size="18pt" style:font-size-asian="18pt" style:font-size-complex="18pt"/>
    </style:style>
    <style:style style:name="TableColumn93" style:family="table-column">
      <style:table-column-properties style:column-width="1.6451in"/>
    </style:style>
    <style:style style:name="TableColumn94" style:family="table-column">
      <style:table-column-properties style:column-width="0.459in"/>
    </style:style>
    <style:style style:name="TableColumn95" style:family="table-column">
      <style:table-column-properties style:column-width="0.459in"/>
    </style:style>
    <style:style style:name="TableColumn96" style:family="table-column">
      <style:table-column-properties style:column-width="0.4736in"/>
    </style:style>
    <style:style style:name="TableColumn97" style:family="table-column">
      <style:table-column-properties style:column-width="0.4583in"/>
    </style:style>
    <style:style style:name="TableColumn98" style:family="table-column">
      <style:table-column-properties style:column-width="0.4583in"/>
    </style:style>
    <style:style style:name="TableColumn99" style:family="table-column">
      <style:table-column-properties style:column-width="0.4583in"/>
    </style:style>
    <style:style style:name="TableColumn100" style:family="table-column">
      <style:table-column-properties style:column-width="0.4583in"/>
    </style:style>
    <style:style style:name="TableColumn101" style:family="table-column">
      <style:table-column-properties style:column-width="0.1847in"/>
    </style:style>
    <style:style style:name="TableColumn102" style:family="table-column">
      <style:table-column-properties style:column-width="0.2743in"/>
    </style:style>
    <style:style style:name="TableColumn103" style:family="table-column">
      <style:table-column-properties style:column-width="0.4583in"/>
    </style:style>
    <style:style style:name="TableColumn104" style:family="table-column">
      <style:table-column-properties style:column-width="0.4583in"/>
    </style:style>
    <style:style style:name="TableColumn105" style:family="table-column">
      <style:table-column-properties style:column-width="0.4402in"/>
    </style:style>
    <style:style style:name="Table92" style:family="table">
      <style:table-properties style:width="6.6861in" style:rel-width="100%" fo:margin-left="0in" table:align="left"/>
    </style:style>
    <style:style style:name="TableRow106" style:family="table-row">
      <style:table-row-properties style:min-row-height="0.5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Row115" style:family="table-row">
      <style:table-row-properties style:min-row-height="0.594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Row124" style:family="table-row">
      <style:table-row-properties style:min-row-height="0.594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9" style:family="table-row">
      <style:table-row-properties style:min-row-height="0.63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Row154" style:family="table-row">
      <style:table-row-properties style:min-row-height="0.594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0.3333in"/>
      <style:text-properties style:font-name-asian="標楷體" fo:color="#000000"/>
    </style:style>
    <style:style style:name="TableRow159" style:family="table-row">
      <style:table-row-properties style:min-row-height="0.63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Row184" style:family="table-row">
      <style:table-row-properties style:min-row-height="0.63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0.309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63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000000" style:font-size-complex="18pt"/>
    </style:style>
    <style:style style:name="TableRow220" style:family="table-row">
      <style:table-row-properties style:min-row-height="0.63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6pt"/>
    </style:style>
    <style:style style:name="P223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網站電子媒體簡短訊息發布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2">
              <text:p text:style-name="P10">致高雄市各區公所</text:p>
            </table:table-cell>
            <table:covered-table-cell/>
          </table:table-row>
          <table:table-row table:style-name="TableRow11">
            <table:table-cell table:style-name="TableCell12">
              <text:p text:style-name="P13">申請單位</text:p>
            </table:table-cell>
            <table:table-cell table:style-name="TableCell14">
              <text:p text:style-name="P15">高雄市政府環境保護局</text:p>
            </table:table-cell>
          </table:table-row>
          <table:table-row table:style-name="TableRow16">
            <table:table-cell table:style-name="TableCell17">
              <text:p text:style-name="P18">聯絡人/電話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登出時間</text:p>
            </table:table-cell>
            <table:table-cell table:style-name="TableCell24">
              <text:p text:style-name="P25">8：00~17：30（各單位上班時間）</text:p>
            </table:table-cell>
          </table:table-row>
          <table:table-row table:style-name="TableRow26">
            <table:table-cell table:style-name="TableCell27" table:number-columns-spanned="2">
              <text:p text:style-name="P28">刊登內容</text:p>
            </table:table-cell>
            <table:covered-table-cell/>
          </table:table-row>
        </table:table-header-rows>
        <table:table-row table:style-name="TableRow29">
          <table:table-cell table:style-name="TableCell30" table:number-columns-spanned="2">
            <text:p text:style-name="P31">1.登出時間:112.04.17~112.11.30</text:p>
            <text:p text:style-name="P32">危險「瓶」傳，「高壓」回收4部曲</text:p>
            <text:p text:style-name="P33">高壓瓶罐如瓦斯罐、定型液、防曬噴霧、髮膠噴霧、殺蟲劑等，皆屬環保署公告應回收容器「金屬類」，直接丟垃圾車易引起爆炸風險，危害生命財產安全。</text:p>
            <text:p text:style-name="P34"><text:span text:style-name="T35">所以</text:span><text:span text:style-name="T36">回收高壓氣瓶</text:span><text:span text:style-name="T37">時</text:span><text:span text:style-name="T38">，</text:span><text:span text:style-name="T39">確實做到「</text:span><text:span text:style-name="T40">完、包、警、收</text:span><text:span text:style-name="T41">」4步驟</text:span><text:span text:style-name="T42">，</text:span><text:span text:style-name="T43">先確認使用</text:span><text:span text:style-name="T44">〝</text:span><text:span text:style-name="T45">完〞</text:span><text:span text:style-name="T46">畢、</text:span><text:span text:style-name="T47">獨立打</text:span><text:span text:style-name="T48">〝</text:span><text:span text:style-name="T49">包〞</text:span><text:span text:style-name="T50">、</text:span><text:span text:style-name="T51">標示「內有高壓瓶」</text:span><text:span text:style-name="T52">〝</text:span><text:span text:style-name="T53">警</text:span><text:span text:style-name="T54">〞</text:span><text:span text:style-name="T55">語</text:span><text:span text:style-name="T56">後</text:span><text:span text:style-name="T57">再</text:span><text:span text:style-name="T58">交付正確回收管道</text:span><text:span text:style-name="T59">(如清潔隊人員)</text:span><text:span text:style-name="T60">進行回</text:span><text:span text:style-name="T61">〝</text:span><text:span text:style-name="T62">收</text:span><text:span text:style-name="T63">〞</text:span><text:span text:style-name="T64">。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2.登出時間:112.04.17~112.11.30</text:p>
            <text:p text:style-name="P68">農藥三沖洗，回收3部曲</text:p>
            <text:p text:style-name="P69"><text:span text:style-name="T70">第一步、農業瓶罐倒乾淨，農藥不殘餘，第二步、</text:span><text:span text:style-name="T71">回收前先</text:span><text:span text:style-name="T72">「三沖三洗」</text:span><text:span text:style-name="T73">將容器沖洗乾淨，廢液則倒回仍使用中的噴藥器內再使用，</text:span><text:span text:style-name="T74">第三步、</text:span><text:span text:style-name="T75">清洗後瓶蓋栓緊並與其他回收物分開回收，交付清潔隊、農會、經銷商或原購買農藥販售廠商</text:span><text:span text:style-name="T76">做回收</text:span><text:span text:style-name="T77">；農藥容器需妥善回收處理，千萬不可隨意丟棄，以免危害環境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.登出時間:112.04.17~112.11.30</text:p>
            <text:p text:style-name="P81"><text:span text:style-name="T82">照明</text:span><text:span text:style-name="T83">光源有</text:span><text:span text:style-name="T84">「</text:span><text:span text:style-name="T85">衣</text:span><text:span text:style-name="T86">」</text:span><text:span text:style-name="T87">套</text:span><text:span text:style-name="T88">，回收有一套</text:span></text:p>
            <text:p text:style-name="P89">照明光源為環保署公告之應回收廢棄物，內含有玻璃、鋁、銅、鐵、塑膠、汞及螢光粉等物質，其中汞對環境的危害最大，如不小心處理會造成生物體內的累積及環境的污染。</text:p>
            <text:p text:style-name="P90">所以為避免廢照明光源破碎，造成汞蒸氣外洩或玻璃刺傷，在回收時應將外觀包裝盒或能包覆之物品妥善包裝好，如無包裝盒或不慎打破，應將破損之碎片、螢光粉以緊閉之容器（如密封袋、玻璃罐或密閉桶）密封包裝好後運送至回收點回收。</text:p>
          </table:table-cell>
          <table:covered-table-cell/>
        </table:table-row>
      </table:table>
      <text:soft-page-break/>
      <text:p text:style-name="P91">電子媒體刊載情形回條單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機關名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單位</text:p>
          </table:table-cell>
          <table:covered-table-cell/>
          <table:covered-table-cell/>
          <table:table-cell table:style-name="TableCell113" table:number-columns-spanned="4">
            <text:p text:style-name="P114"><text:s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聯絡電話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刊登主題1</text:p>
          </table:table-cell>
          <table:table-cell table:style-name="TableCell127" table:number-columns-spanned="12">
            <text:p text:style-name="P128">危險「瓶」傳，「高壓」回收4部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網站刊載日期</text:p>
          </table:table-cell>
          <table:table-cell table:style-name="TableCell132">
            <text:p text:style-name="P133">112</text:p>
          </table:table-cell>
          <table:table-cell table:style-name="TableCell134">
            <text:p text:style-name="P135">年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日</text:p>
          </table:table-cell>
          <table:table-cell table:style-name="TableCell144">
            <text:p text:style-name="P145">至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日</text:p>
          </table:table-cell>
        </table:table-row>
        <table:table-row table:style-name="TableRow154">
          <table:table-cell table:style-name="TableCell155">
            <text:p text:style-name="P156">刊登主題2</text:p>
          </table:table-cell>
          <table:table-cell table:style-name="TableCell157" table:number-columns-spanned="12">
            <text:p text:style-name="P158">農藥三沖洗，回收3部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網站刊載日期</text:p>
          </table:table-cell>
          <table:table-cell table:style-name="TableCell162">
            <text:p text:style-name="P163">112</text:p>
          </table:table-cell>
          <table:table-cell table:style-name="TableCell164">
            <text:p text:style-name="P165">年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日</text:p>
          </table:table-cell>
          <table:table-cell table:style-name="TableCell174">
            <text:p text:style-name="P175">至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日</text:p>
          </table:table-cell>
        </table:table-row>
        <table:table-row table:style-name="TableRow184">
          <table:table-cell table:style-name="TableCell185">
            <text:p text:style-name="P186">刊登主題3</text:p>
          </table:table-cell>
          <table:table-cell table:style-name="TableCell187" table:number-columns-spanned="12">
            <text:p text:style-name="P188"><text:span text:style-name="T189">照明光源有</text:span><text:span text:style-name="T190">「</text:span><text:span text:style-name="T191">衣</text:span><text:span text:style-name="T192">」</text:span><text:span text:style-name="T193">套</text:span><text:span text:style-name="T194">，回收有一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網站刊載日期</text:p>
          </table:table-cell>
          <table:table-cell table:style-name="TableCell198">
            <text:p text:style-name="P199">112</text:p>
          </table:table-cell>
          <table:table-cell table:style-name="TableCell200">
            <text:p text:style-name="P201">年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日</text:p>
          </table:table-cell>
          <table:table-cell table:style-name="TableCell210">
            <text:p text:style-name="P211">至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日</text:p>
          </table:table-cell>
        </table:table-row>
        <table:table-row table:style-name="TableRow220">
          <table:table-cell table:style-name="TableCell221" table:number-columns-spanned="13">
            <text:p text:style-name="P222">若貴所已於網站上登出，請將此回條回傳至本局環衛科07-7351656（周呈彰先生或李紳睿先生）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ya-q-full-text" style:display-name="ya-q-full-text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計畫書-1.1內文" style:display-name="計畫書-1.1內文" style:family="paragraph" style:parent-style-name="內文">
      <style:paragraph-properties fo:text-align="justify" fo:margin-top="0.0451in" fo:margin-bottom="0.0451in" style:line-height-at-least="0.2708in" fo:text-indent="0.3694in"/>
      <style:text-properties style:font-name-asian="標楷體" fo:letter-spacing="0.009in" fo:hyphenate="false"/>
    </style:style>
    <style:style style:name="計畫書-1.1內文字元" style:display-name="計畫書-1.1內文 字元" style:family="text">
      <style:text-properties style:font-name-asian="標楷體" fo:letter-spacing="0.009i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-asian="標楷體" style:font-size-complex="10pt" fo:hyphenate="false"/>
    </style:style>
    <style:style style:name="計畫書-一標題字元" style:display-name="計畫書-(一)標題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站電子媒體簡短訊息發布申請表</dc:title>
    <meta:initial-creator>PETC小楊</meta:initial-creator>
    <dc:creator>user</dc:creator>
    <meta:creation-date>2023-04-14T03:14:00Z</meta:creation-date>
    <dc:date>2023-04-14T03:14:00Z</dc:date>
    <meta:print-date>2023-03-27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