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宣傳文字稿</text:p>
      <text:p text:style-name="P2">「2023異國風華～『新』光閃耀」歌唱比賽</text:p>
      <text:p text:style-name="P3">高市社教館活動：</text:p>
      <text:p text:style-name="內文"><text:span text:style-name="T4">5/</text:span><text:span text:style-name="T5">28</text:span><text:span text:style-name="T6">社教館演藝廳盛大開唱</text:span><text:span text:style-name="T7">，</text:span><text:span text:style-name="T8">5/</text:span><text:span text:style-name="T9">1</text:span><text:span text:style-name="T10">起受理【新好聲音組】、【為愛融合組】、【新勢力組】報名，獎勵超優厚，並舉辦摸彩活動眾多好禮等您來拿，歡迎熱愛歌唱的新住民、新二代或新住民眷屬及對新南向國家歌曲有興趣的本國籍學生踴躍</text:span><text:span text:style-name="T11">參賽及市民觀賞同歡。詳情請上該館網站查詢。</text:span><text:span text:style-name="T12">https://www.kmseh.gov.tw/</text:span>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23-04-11T07:49:00Z</meta:creation-date>
    <dc:date>2023-04-11T07:49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