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微軟正黑體" style:font-name-asian="微軟正黑體" fo:font-weight="bold" style:font-weight-asian="bold" style:font-weight-complex="bold" style:letter-kerning="true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  <style:text-properties style:font-name="微軟正黑體" style:font-name-asian="微軟正黑體" fo:font-weight="bold" style:font-weight-asian="bold" style:font-weight-complex="bold" style:letter-kerning="true" fo:font-size="20pt" style:font-size-asian="20pt" style:font-size-complex="20pt"/>
    </style:style>
    <style:style style:name="P3" style:parent-style-name="清單段落" style:list-style-name="LFO2" style:family="paragraph">
      <style:paragraph-properties fo:text-align="justify" fo:line-height="0.3888in" fo:margin-left="0.3333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P25" style:parent-style-name="清單段落" style:list-style-name="LFO2" style:family="paragraph">
      <style:paragraph-properties fo:text-align="justify" fo:line-height="0.3888in" fo:margin-left="0.3333in">
        <style:tab-stops/>
      </style:paragraph-properties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P26" style:parent-style-name="清單段落" style:list-style-name="LFO2" style:family="paragraph">
      <style:paragraph-properties fo:text-align="justify" fo:line-height="0.3888in" fo:margin-left="0.6666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P48" style:parent-style-name="清單段落" style:list-style-name="LFO2" style:family="paragraph">
      <style:paragraph-properties fo:text-align="justify" fo:line-height="0.3888in" fo:margin-left="0.6666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52" style:parent-style-name="預設段落字型" style:family="text">
      <style:text-properties style:font-name="新細明體" style:font-name-asian="新細明體" fo:color="#000000" style:letter-kerning="true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asian="新細明體" fo:color="#000000" style:letter-kerning="true" fo:font-size="13pt" style:font-size-asian="13pt" style:font-size-complex="13pt"/>
    </style:style>
    <style:style style:name="T55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P56" style:parent-style-name="清單段落" style:list-style-name="LFO2" style:family="paragraph">
      <style:paragraph-properties fo:text-align="justify" fo:line-height="0.3888in" fo:margin-left="0.6666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P63" style:parent-style-name="清單段落" style:list-style-name="LFO2" style:family="paragraph">
      <style:paragraph-properties fo:text-align="justify" fo:line-height="0.3888in" fo:margin-left="0.6666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P73" style:parent-style-name="清單段落" style:list-style-name="LFO2" style:family="paragraph">
      <style:paragraph-properties fo:text-align="justify" fo:line-height="0.3888in" fo:margin-left="0.3333in">
        <style:tab-stops/>
      </style:paragraph-properties>
      <style:text-properties style:font-name="微軟正黑體" style:font-name-asian="微軟正黑體" style:letter-kerning="true" fo:font-size="13pt" style:font-size-asian="13pt" style:font-size-complex="13pt"/>
    </style:style>
    <style:style style:name="P74" style:parent-style-name="清單段落" style:list-style-name="LFO2" style:family="paragraph">
      <style:paragraph-properties fo:text-align="justify" fo:line-height="0.3888in" fo:margin-left="0.6666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P89" style:parent-style-name="清單段落" style:list-style-name="LFO2" style:family="paragraph">
      <style:paragraph-properties fo:text-align="justify" fo:line-height="0.3888in" fo:margin-left="0.6666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fo:color="#000000" style:letter-kerning="true" fo:font-size="13pt" style:font-size-asian="13pt" style:font-size-complex="13pt"/>
    </style:style>
    <style:style style:name="P94" style:parent-style-name="清單段落" style:list-style-name="LFO2" style:family="paragraph">
      <style:paragraph-properties fo:text-align="justify" fo:line-height="0.3888in" fo:margin-left="0.3333in">
        <style:tab-stops/>
      </style:paragraph-properties>
      <style:text-properties style:font-name="微軟正黑體" style:font-name-asian="微軟正黑體" style:letter-kerning="true" fo:font-size="13pt" style:font-size-asian="13pt" style:font-size-complex="13pt"/>
    </style:style>
    <style:style style:name="P95" style:parent-style-name="清單段落" style:list-style-name="LFO2" style:family="paragraph">
      <style:paragraph-properties fo:text-align="justify" fo:line-height="0.3888in" fo:margin-left="0.6666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</office:automatic-styles>
  <office:body>
    <office:text text:use-soft-page-breaks="true">
      <text:p text:style-name="P1">預約高雄市防疫計程車說明</text:p>
      <text:p text:style-name="P2"/>
      <text:list text:style-name="LFO2" text:continue-numbering="true">
        <text:list-item>
          <text:p text:style-name="P3"><text:span text:style-name="T4">僅接受民眾</text:span><text:span text:style-name="T5">班機到台三天</text:span><text:span text:style-name="T6">前</text:span><text:span text:style-name="T7">之預約（電洽</text:span><text:span text:style-name="T8">台灣大</text:span><text:span text:style-name="T9">車隊</text:span><text:span text:style-name="T10">高雄分公司</text:span><text:span text:style-name="T11">0</text:span><text:span text:style-name="T12">911-707-777</text:span><text:span text:style-name="T13">預約</text:span><text:span text:style-name="T14">），請民眾</text:span><text:span text:style-name="T15">提供班機預訂到達時間</text:span><text:span text:style-name="T16">及</text:span><text:span text:style-name="T17">居家檢疫場所</text:span><text:span text:style-name="T18">資料</text:span><text:span text:style-name="T19">且願意接受</text:span><text:span text:style-name="T20">收費方式、</text:span><text:span text:style-name="T21">防疫計程車視防疫巴士下車人數採分批載運措施，</text:span><text:span text:style-name="T22">並</text:span><text:span text:style-name="T23">在防疫計程車可提供服務趟次內，始接受預約</text:span><text:span text:style-name="T24">。</text:span></text:p>
        </text:list-item>
        <text:list-item>
          <text:p text:style-name="P25">有預約到防疫計程車民眾</text:p>
          <text:list text:continue-numbering="true">
            <text:list-item>
              <text:p text:style-name="P26"><text:span text:style-name="T27">已預約到防疫計程車民眾</text:span><text:span text:style-name="T28">並已確定有防疫巴士搭乘後</text:span><text:span text:style-name="T29">，於當天入境後電洽</text:span><text:span text:style-name="T30">台灣大車隊高雄分公司</text:span><text:span text:style-name="T31">0</text:span><text:span text:style-name="T32">911-707-777</text:span><text:span text:style-name="T33">，</text:span><text:span text:style-name="T34">詢問所派遣之</text:span><text:span text:style-name="T35">防疫計程車車號</text:span><text:span text:style-name="T36">及</text:span><text:span text:style-name="T37">司機</text:span><text:span text:style-name="T38">手機電話</text:span><text:span text:style-name="T39">，並約定</text:span><text:span text:style-name="T40">好</text:span><text:span text:style-name="T41">預計時間</text:span><text:span text:style-name="T42">（至</text:span><text:span text:style-name="T43">高雄時間約</text:span><text:span text:style-name="T44">須4</text:span><text:span text:style-name="T45">小時）於中正技擊館下車處搭乘；因防疫巴士行車時間易受交通因素耽擱，請民眾</text:span><text:span text:style-name="T46">在車輛行經高雄岡山交流道時，再電洽防疫計程車司機確認實際到達時間</text:span><text:span text:style-name="T47">。</text:span></text:p>
            </text:list-item>
            <text:list-item>
              <text:p text:style-name="P48"><text:span text:style-name="T49">防疫計程車司機將視防疫巴士下車人數採分批載運之措施，原則優先服務近程旅客，請遠程旅客</text:span><text:span text:style-name="T50">於中正技擊館</text:span><text:span text:style-name="T51">稍待接受下一趟次輸運服務</text:span><text:span text:style-name="T52">（</text:span><text:span text:style-name="T53">切勿私自搭乘大眾運輸</text:span><text:span text:style-name="T54">）</text:span><text:span text:style-name="T55">。</text:span></text:p>
            </text:list-item>
            <text:list-item>
              <text:p text:style-name="P56"><text:span text:style-name="T57">民眾搭乘防疫計程車時，須</text:span><text:span text:style-name="T58">提供居家檢疫通知單給司機拍照</text:span><text:span text:style-name="T59">，並請乘車後於</text:span><text:span text:style-name="T60">收據空白處簽名</text:span><text:span text:style-name="T61">後由司機留存</text:span><text:span text:style-name="T62">，始完成輸運服務。</text:span></text:p>
            </text:list-item>
            <text:list-item>
              <text:p text:style-name="P63"><text:span text:style-name="T64">倘受班機或轉機時間影響，可於前一天(</text:span><text:span text:style-name="T65">至多前二天</text:span><text:span text:style-name="T66">)聯繫</text:span><text:span text:style-name="T67">台灣大車隊高雄分公司</text:span><text:span text:style-name="T68">，並將班機時間實際狀況告知</text:span><text:span text:style-name="T69">台灣大車隊高雄分公司</text:span><text:span text:style-name="T70">，由</text:span><text:span text:style-name="T71">台灣大車隊高雄分公司</text:span><text:span text:style-name="T72">視勤務狀況安排車輛。</text:span></text:p>
            </text:list-item>
          </text:list>
        </text:list-item>
        <text:list-item>
          <text:p text:style-name="P73">未能預約到防疫計程車民眾</text:p>
          <text:list text:continue-numbering="true">
            <text:list-item>
              <text:p text:style-name="P74"><text:span text:style-name="T75">未提前預約者，</text:span><text:span text:style-name="T76">如欲搭乘防疫計程車</text:span><text:span text:style-name="T77">，由</text:span><text:span text:style-name="T78">台灣大車隊高雄分公司</text:span><text:span text:style-name="T79">視當天防疫計程車</text:span><text:span text:style-name="T80">預約</text:span><text:span text:style-name="T81">搭乘</text:span><text:span text:style-name="T82">及</text:span><text:span text:style-name="T83">調度</text:span><text:span text:style-name="T84">情形</text:span><text:span text:style-name="T85">，評估是否可提供</text:span><text:span text:style-name="T86">搭乘</text:span><text:span text:style-name="T87">服務</text:span><text:span text:style-name="T88">。</text:span></text:p>
            </text:list-item>
            <text:list-item>
              <text:p text:style-name="P89"><text:span text:style-name="T90">倘</text:span><text:span text:style-name="T91">台灣大車隊高雄分公司</text:span><text:span text:style-name="T92">無法調度防疫計程車，請民眾</text:span><text:span text:style-name="T93">搭乘桃園機場防疫計程車至居家檢疫/隔離處所。造成不便，請見諒！防疫時刻，請大家一起為防疫加油！</text:span></text:p>
            </text:list-item>
          </text:list>
        </text:list-item>
        <text:list-item>
          <text:p text:style-name="P94">防疫計程車收費方式</text:p>
          <text:list text:continue-numbering="true">
            <text:list-item>
              <text:p text:style-name="P95"><text:span text:style-name="T96">依照</text:span><text:span text:style-name="T97">高雄市</text:span><text:span text:style-name="T98">計程車</text:span><text:span text:style-name="T99">收費標準</text:span><text:span text:style-name="T100">，跳錶收費</text:span><text:span text:style-name="T101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300</meta:initial-creator>
    <dc:creator>user</dc:creator>
    <meta:creation-date>2022-04-13T00:39:00Z</meta:creation-date>
    <dc:date>2022-04-13T00:39:00Z</dc:date>
    <meta:print-date>2021-03-16T08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