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P4" style:parent-style-name="內文" style:family="paragraph">
      <style:paragraph-properties fo:widows="2" fo:orphans="2" fo:text-align="justify" fo:background-color="#FFFFFF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justify" fo:background-color="#FFFFFF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line-height="0.3055in" fo:background-color="#FFFFFF"/>
    </style:style>
    <style:style style:name="T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line-height="0.3055in" fo:background-color="#FFFFFF"/>
    </style:style>
    <style:style style:name="T6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justify" fo:line-height="0.3055in" fo:background-color="#FFFFFF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fo:line-height="0.3055in" fo:background-color="#FFFFFF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92" style:parent-style-name="內文" style:family="paragraph">
      <style:paragraph-properties fo:widows="2" fo:orphans="2" fo:text-align="justify" fo:background-color="#FFFFFF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93" style:parent-style-name="內文" style:family="paragraph">
      <style:paragraph-properties fo:widows="2" fo:orphans="2" fo:text-align="justify" fo:line-height="0.3055in" fo:margin-left="0in" fo:text-indent="-0.3333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justify" fo:line-height="0.3055in" fo:margin-left="0.0562in" fo:text-indent="-0.3895in" fo:background-color="#FFFFFF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12" style:parent-style-name="內文" style:family="paragraph">
      <style:paragraph-properties fo:widows="2" fo:orphans="2" fo:text-align="justify" fo:background-color="#FFFFFF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13" style:parent-style-name="內文" style:family="paragraph">
      <style:paragraph-properties fo:widows="2" fo:orphans="2" fo:text-align="justify" fo:line-height="0.3055in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fo:line-height="0.3055in" fo:background-color="#FFFFFF"/>
      <style:text-properties style:font-name="標楷體" style:font-name-asian="標楷體" style:font-weight-complex="bold" fo:color="#FF0000" style:letter-kerning="false" fo:font-size="14pt" style:font-size-asian="14pt" style:font-size-complex="14pt" fo:background-color="#FFFF00"/>
    </style:style>
    <style:style style:name="P138" style:parent-style-name="內文" style:family="paragraph">
      <style:paragraph-properties fo:widows="2" fo:orphans="2" fo:break-before="page" fo:text-align="justify" fo:background-color="#FFFFFF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9" style:parent-style-name="內文" style:family="paragraph">
      <style:paragraph-properties fo:widows="2" fo:orphans="2" fo:text-align="justify" fo:background-color="#FFFFFF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fo:line-height="0.3055in" fo:margin-left="0in" fo:text-indent="0.3888in" fo:background-color="#FFFFFF">
        <style:tab-stops>
          <style:tab-stop style:type="left" style:position="0.492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text-align="justify" fo:line-height="0.3055in" fo:margin-left="0in" fo:text-indent="0.3888in" fo:background-color="#FFFFFF">
        <style:tab-stops>
          <style:tab-stop style:type="left" style:position="0.492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text-align="justify" fo:line-height="0.3055in" fo:margin-left="0in" fo:text-indent="0.3888in" fo:background-color="#FFFFFF">
        <style:tab-stops>
          <style:tab-stop style:type="left" style:position="0.492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text-align="justify" fo:background-color="#FFFFFF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text-align="justify" fo:line-height="0.3055in" fo:margin-left="0.6881in" fo:text-indent="-0.6881in" fo:background-color="#FFFFFF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text-align="justify" fo:line-height="0.3055in" fo:background-color="#FFFFFF">
        <style:tab-stops>
          <style:tab-stop style:type="left" style:position="0.492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text-align="justify" fo:line-height="0.3055in" fo:margin-left="0.6881in" fo:text-indent="-0.6881in" fo:background-color="#FFFFFF">
        <style:tab-stops>
          <style:tab-stop style:type="left" style:position="-0.195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text-align="justify" fo:line-height="0.3055in" fo:margin-left="0.6881in" fo:text-indent="-0.6881in" fo:background-color="#FFFFFF">
        <style:tab-stops>
          <style:tab-stop style:type="left" style:position="-0.1958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fo:line-height="0.3055in" fo:background-color="#FFFFFF">
        <style:tab-stops>
          <style:tab-stop style:type="left" style:position="0.492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fo:text-align="justify" fo:line-height="0.3055in" fo:margin-left="0.6881in" fo:text-indent="-0.6881in" fo:background-color="#FFFFFF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text-align="justify" fo:background-color="#FFFFFF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text-align="justify" fo:line-height="0.3055in" fo:margin-left="0.2951in" fo:text-indent="0.459in" fo:background-color="#FFFFFF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fo:text-align="justify" fo:line-height="0.3055in" fo:margin-left="0.2951in" fo:text-indent="0.459in" fo:background-color="#FFFFFF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text-align="justify" fo:line-height="0.3055in" fo:margin-left="0.2951in" fo:text-indent="0.459in" fo:background-color="#FFFFFF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text-align="justify" fo:background-color="#FFFFFF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text-align="justify" fo:line-height="0.3055in" fo:text-indent="0.3333in" fo:background-color="#FFFFFF"/>
      <style:text-properties style:font-name="標楷體" style:font-name-asian="標楷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text-align="justify" fo:line-height="0.3055in" fo:text-indent="0.3895in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text-align="justify" fo:line-height="0.3055in" fo:text-indent="0.3888in" fo:background-color="#FFFFFF"/>
      <style:text-properties style:font-name="標楷體" style:font-name-asian="標楷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justify" fo:line-height="0.3055in" fo:text-indent="0.5736in" fo:background-color="#FFFFFF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text-align="justify" fo:line-height="0.3055in" fo:text-indent="0.3895in" fo:background-color="#FFFFFF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text-align="justify" fo:line-height="0.3055in" fo:background-color="#FFFFFF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fo:text-align="justify" fo:line-height="0.3055in" fo:background-color="#FFFFFF"/>
    </style:style>
    <style:style style:name="T24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fo:text-align="justify" fo:line-height="0.3055in" fo:margin-left="0.5833in" fo:text-indent="-0.5833in" fo:background-color="#FFFFFF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fo:text-align="justify" fo:line-height="0.3055in" fo:background-color="#FFFFFF"/>
    </style:style>
    <style:style style:name="T24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fo:text-align="justify" fo:line-height="0.3055in" fo:background-color="#FFFFFF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fo:text-align="justify" fo:line-height="0.3055in" fo:background-color="#FFFFFF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text-align="justify" fo:line-height="0.3055in" fo:background-color="#FFFFFF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fo:text-align="justify" fo:line-height="0.3055in" fo:background-color="#FFFFFF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text-align="justify" fo:background-color="#FFFFFF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52" style:parent-style-name="內文" style:family="paragraph">
      <style:paragraph-properties fo:widows="2" fo:orphans="2" fo:text-align="justify" fo:line-height="0.3055in" fo:margin-left="0.4722in" fo:text-indent="-0.4722in" fo:background-color="#FFFFFF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text-align="justify" fo:line-height="0.3055in" fo:margin-left="0.4722in" fo:text-indent="-0.4722in" fo:background-color="#FFFFFF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fo:text-align="justify" fo:line-height="0.3055in" fo:margin-left="0.4722in" fo:text-indent="-0.4722in" fo:background-color="#FFFFFF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fo:text-align="justify" fo:line-height="0.3055in" fo:margin-left="0.4722in" fo:text-indent="-0.4722in" fo:background-color="#FFFFFF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fo:text-align="justify" fo:background-color="#FFFFFF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57" style:parent-style-name="內文" style:family="paragraph">
      <style:paragraph-properties fo:widows="2" fo:orphans="2" fo:text-align="justify" fo:line-height="0.3055in" fo:margin-left="0.5909in" fo:text-indent="-0.5909in" fo:background-color="#FFFFFF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74" style:parent-style-name="內文" style:family="paragraph">
      <style:paragraph-properties fo:widows="2" fo:orphans="2" fo:text-align="justify" fo:line-height="0.3055in" fo:margin-left="0.4722in" fo:text-indent="-0.4722in" fo:background-color="#FFFFFF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fo:text-align="justify" fo:line-height="0.3055in" fo:margin-left="0.5909in" fo:text-indent="-0.5909in" fo:background-color="#FFFFFF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6" style:parent-style-name="內文" style:family="paragraph">
      <style:paragraph-properties fo:widows="2" fo:orphans="2" fo:text-align="justify" fo:line-height="0.3055in" fo:margin-left="0.4722in" fo:text-indent="-0.4722in" fo:background-color="#FFFFFF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 fo:text-align="justify" fo:margin-left="0.375in" fo:text-indent="-0.375in" fo:background-color="#FFFFFF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91" style:parent-style-name="內文" style:family="paragraph">
      <style:paragraph-properties fo:widows="2" fo:orphans="2" fo:text-align="justify" fo:line-height="0.3055in" fo:background-color="#FFFFFF"/>
      <style:text-properties style:font-name="標楷體" style:font-name-asian="標楷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fo:text-align="justify" fo:line-height="0.3055in" fo:margin-left="0.393in" fo:text-indent="-0.118in" fo:background-color="#FFFFFF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15" style:parent-style-name="內文" style:family="paragraph">
      <style:paragraph-properties fo:widows="2" fo:orphans="2" fo:text-align="center" fo:line-height="0.3055in" fo:margin-left="0.3416in" fo:text-indent="0.0604in" fo:background-color="#FFFFFF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fo:text-align="justify" fo:line-height="0.3055in" fo:margin-left="0.3493in" fo:text-indent="-0.0527in" fo:background-color="#FFFFFF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17" style:parent-style-name="內文" style:family="paragraph">
      <style:paragraph-properties fo:widows="2" fo:orphans="2" fo:text-align="justify" fo:line-height="0.3055in" fo:margin-left="0.3416in" fo:text-indent="0.0604in" fo:background-color="#FFFFFF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21" style:parent-style-name="內文" style:family="paragraph">
      <style:paragraph-properties fo:widows="2" fo:orphans="2" fo:text-align="justify" fo:line-height="0.3055in" fo:background-color="#FFFFFF"/>
      <style:text-properties style:font-name="標楷體" style:font-name-asian="標楷體" fo:color="#000000" style:letter-kerning="false" fo:font-size="14pt" style:font-size-asian="14pt" style:font-size-complex="14pt"/>
    </style:style>
    <style:style style:name="P322" style:parent-style-name="內文" style:family="paragraph">
      <style:paragraph-properties fo:widows="2" fo:orphans="2" fo:text-align="justify" fo:line-height="0.3055in" fo:margin-left="0.5833in" fo:text-indent="-0.5833in" fo:background-color="#FFFFFF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3" style:parent-style-name="內文" style:family="paragraph">
      <style:paragraph-properties fo:widows="2" fo:orphans="2" fo:text-align="justify" fo:line-height="0.3055in" fo:background-color="#FFFFFF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4" style:parent-style-name="內文" style:family="paragraph">
      <style:paragraph-properties fo:widows="2" fo:orphans="2" fo:text-align="justify" fo:line-height="0.3055in" fo:background-color="#FFFFFF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5" style:parent-style-name="內文" style:family="paragraph">
      <style:paragraph-properties fo:widows="2" fo:orphans="2" fo:text-align="justify" fo:background-color="#FFFFFF">
        <style:tab-stops>
          <style:tab-stop style:type="left" style:position="0.2958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27" style:parent-style-name="內文" style:family="paragraph">
      <style:paragraph-properties fo:widows="2" fo:orphans="2" fo:text-align="justify" fo:margin-left="0.4451in" fo:text-indent="-0.4451in" fo:background-color="#FFFFFF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28" style:parent-style-name="內文" style:family="paragraph">
      <style:paragraph-properties fo:widows="2" fo:orphans="2" fo:break-before="page" fo:text-align="justify" fo:margin-left="0.4451in" fo:text-indent="-0.4451in" fo:background-color="#FFFFFF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華康楷書體W3" fo:font-weight="bold" style:font-weight-asian="bold" fo:color="#000000" fo:font-size="18pt" style:font-size-asian="18pt" style:font-size-complex="18pt"/>
    </style:style>
    <style:style style:name="P331" style:parent-style-name="內文" style:family="paragraph">
      <style:paragraph-properties fo:text-align="end" style:line-height-at-least="0in"/>
    </style:style>
    <style:style style:name="T332" style:parent-style-name="預設段落字型" style:family="text">
      <style:text-properties style:font-name="標楷體" style:font-name-asian="標楷體" style:font-name-complex="華康楷書體W3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華康楷書體W3" fo:color="#000000" fo:font-size="10pt" style:font-size-asian="10pt" style:font-size-complex="10pt"/>
    </style:style>
    <style:style style:name="TableColumn335" style:family="table-column">
      <style:table-column-properties style:column-width="1.3791in"/>
    </style:style>
    <style:style style:name="TableColumn336" style:family="table-column">
      <style:table-column-properties style:column-width="1.8687in"/>
    </style:style>
    <style:style style:name="TableColumn337" style:family="table-column">
      <style:table-column-properties style:column-width="0.7826in"/>
    </style:style>
    <style:style style:name="TableColumn338" style:family="table-column">
      <style:table-column-properties style:column-width="2.0722in"/>
    </style:style>
    <style:style style:name="Table334" style:family="table">
      <style:table-properties style:width="6.1027in" style:rel-width="97%" fo:margin-left="0in" table:align="center"/>
    </style:style>
    <style:style style:name="TableRow339" style:family="table-row">
      <style:table-row-properties style:min-row-height="0.4423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125in" fo:margin-bottom="0.125in" style:line-height-at-least="0in" fo:margin-left="0.3888in" fo:text-indent="-0.3888in">
        <style:tab-stops/>
      </style:paragraph-properties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margin-top="0.125in" fo:margin-bottom="0.125in" style:line-height-at-least="0in" fo:margin-left="0.3888in" fo:text-indent="-0.3888in">
        <style:tab-stops/>
      </style:paragraph-properties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margin-top="0.125in" fo:margin-bottom="0.125in" style:line-height-at-least="0in" fo:margin-left="0.3888in" fo:text-indent="-0.3888in">
        <style:tab-stops/>
      </style:paragraph-properties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ableRow348" style:family="table-row">
      <style:table-row-properties style:min-row-height="0.4048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125in" fo:margin-bottom="0.125in" style:line-height-at-least="0in" fo:margin-left="0.3888in" fo:text-indent="-0.3888in">
        <style:tab-stops/>
      </style:paragraph-properties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text-indent="0.0194in"/>
      <style:text-properties style:font-name="標楷體" style:font-name-asian="標楷體" style:font-name-complex="華康楷書體W3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3055in"/>
      <style:text-properties style:font-name="標楷體" style:font-name-asian="標楷體" style:font-name-complex="華康楷書體W3" fo:color="#000000" fo:font-size="12.5pt" style:font-size-asian="12.5pt" style:font-size-complex="12.5pt"/>
    </style:style>
    <style:style style:name="P358" style:parent-style-name="內文" style:family="paragraph">
      <style:paragraph-properties fo:text-align="justify" fo:line-height="0.3055in"/>
    </style:style>
    <style:style style:name="T359" style:parent-style-name="預設段落字型" style:family="text">
      <style:text-properties style:font-name="標楷體" style:font-name-asian="標楷體" style:font-name-complex="華康楷書體W3" fo:color="#000000" fo:font-size="12.5pt" style:font-size-asian="12.5pt" style:font-size-complex="12.5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 fo:text-indent="0.0194in"/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P363" style:parent-style-name="內文" style:family="paragraph">
      <style:paragraph-properties fo:text-align="center" fo:line-height="0.3055in" fo:text-indent="0.0194in"/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</style:style>
    <style:style style:name="T366" style:parent-style-name="預設段落字型" style:family="text"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華康楷書體W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P371" style:parent-style-name="內文" style:family="paragraph">
      <style:paragraph-properties fo:line-height="0.3055in"/>
    </style:style>
    <style:style style:name="T372" style:parent-style-name="預設段落字型" style:family="text"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華康楷書體W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 fo:text-indent="0.0194in"/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P382" style:parent-style-name="內文" style:family="paragraph">
      <style:paragraph-properties fo:text-align="center" fo:line-height="0.3055in" fo:text-indent="0.0194in"/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華康楷書體W3" fo:color="#000000" style:font-size-complex="12pt"/>
    </style:style>
    <style:style style:name="TableRow385" style:family="table-row">
      <style:table-row-properties style:min-row-height="0.302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 fo:text-indent="0.0194in"/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125in" fo:margin-bottom="0.125in" style:line-height-at-least="0in"/>
    </style:style>
    <style:style style:name="T390" style:parent-style-name="預設段落字型" style:family="text">
      <style:text-properties style:font-name="標楷體" style:font-name-asian="標楷體" style:font-name-complex="華康楷書體W3" fo:color="#000000" fo:font-size="12.5pt" style:font-size-asian="12.5pt" style:font-size-complex="12.5pt"/>
    </style:style>
    <style:style style:name="TableRow391" style:family="table-row">
      <style:table-row-properties style:min-row-height="0.1875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text-indent="0.0194in"/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華康楷書體W3" fo:color="#000000" style:font-size-complex="12pt"/>
    </style:style>
    <style:style style:name="TableRow396" style:family="table-row">
      <style:table-row-properties style:min-row-height="0.4708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text-indent="0.0194in"/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華康楷書體W3" fo:color="#000000" style:font-size-complex="12pt"/>
    </style:style>
    <style:style style:name="TableRow401" style:family="table-row">
      <style:table-row-properties style:min-row-height="0.5312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text-indent="0.0194in"/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華康楷書體W3" fo:color="#000000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 fo:text-indent="0.0194in"/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P409" style:parent-style-name="內文" style:family="paragraph">
      <style:paragraph-properties fo:text-align="center" fo:line-height="0.3055in" fo:text-indent="0.0194in"/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華康楷書體W3" fo:color="#000000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本文" style:family="paragraph">
      <style:paragraph-properties fo:text-align="justify" fo:margin-bottom="0in" fo:line-height="0.3055in" fo:margin-left="0.0333in">
        <style:tab-stops/>
      </style:paragraph-properties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P415" style:parent-style-name="內文" style:family="paragraph">
      <style:paragraph-properties fo:margin-top="0.125in" style:line-height-at-least="0in"/>
    </style:style>
    <style:style style:name="T416" style:parent-style-name="預設段落字型" style:family="text"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華康楷書體W3" fo:font-weight="bold" style:font-weight-asian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華康楷書體W3" fo:font-weight="bold" style:font-weight-asian="bold" fo:color="#000000" fo:font-size="14pt" style:font-size-asian="14pt" style:font-size-complex="14pt"/>
    </style:style>
    <style:style style:name="P420" style:parent-style-name="內文" style:family="paragraph">
      <style:paragraph-properties fo:text-align="end" fo:margin-top="0.125in" style:line-height-at-least="0in"/>
    </style:style>
    <style:style style:name="T421" style:parent-style-name="預設段落字型" style:family="text"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華康楷書體W3" fo:color="#000000" fo:font-size="14pt" style:font-size-asian="14pt" style:font-size-complex="14pt"/>
    </style:style>
    <style:style style:name="P424" style:parent-style-name="內文" style:family="paragraph">
      <style:paragraph-properties fo:widows="2" fo:orphans="2" fo:text-align="justify" fo:margin-left="0.3333in" fo:text-indent="-0.3333in" fo:background-color="#FFFFFF">
        <style:tab-stops/>
      </style:paragraph-properties>
      <style:text-properties style:font-name="標楷體" style:font-name-asian="標楷體" style:font-name-complex="華康楷書體W3" style:font-size-complex="12pt"/>
    </style:style>
    <style:style style:name="P425" style:parent-style-name="內文" style:family="paragraph">
      <style:paragraph-properties fo:widows="2" fo:orphans="2" fo:break-before="page" fo:text-align="justify" fo:margin-left="0.3333in" fo:text-indent="-0.3333in" fo:background-color="#FFFFFF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華康楷書體W3" fo:font-size="16pt" style:font-size-asian="16pt" style:font-size-complex="16pt"/>
    </style:style>
    <style:style style:name="P427" style:parent-style-name="內文" style:family="paragraph">
      <style:paragraph-properties fo:widows="2" fo:orphans="2" fo:text-align="center" fo:margin-left="0.5006in" fo:text-indent="-0.5006in" fo:background-color="#FFFFFF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28" style:parent-style-name="內文" style:family="paragraph">
      <style:paragraph-properties fo:text-align="justify" fo:line-height="0.4166in" fo:text-indent="0.3888in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P430" style:parent-style-name="內文" style:family="paragraph">
      <style:paragraph-properties fo:text-align="justify" fo:margin-top="0.125in" fo:margin-bottom="0.125in" fo:line-height="0.4166in" fo:text-indent="0.3895in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.5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.5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.5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justify" fo:line-height="0.4166in" fo:text-indent="0.3888in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1" style:parent-style-name="內文" style:family="paragraph">
      <style:paragraph-properties fo:text-align="justify" fo:line-height="0.4166in" fo:text-indent="0.3888in"/>
      <style:text-properties style:font-name="標楷體" style:font-name-asian="標楷體" fo:color="#000000" fo:font-size="14pt" style:font-size-asian="14pt" style:font-size-complex="13.5pt"/>
    </style:style>
    <style:style style:name="P442" style:parent-style-name="內文" style:family="paragraph">
      <style:paragraph-properties fo:text-align="justify" fo:line-height="0.4166in" fo:text-indent="0.3888in"/>
      <style:text-properties style:font-name="標楷體" style:font-name-asian="標楷體" fo:color="#000000" fo:font-size="14pt" style:font-size-asian="14pt" style:font-size-complex="13.5pt"/>
    </style:style>
    <style:style style:name="P443" style:parent-style-name="內文" style:family="paragraph">
      <style:paragraph-properties fo:text-align="justify" fo:line-height="0.4166in" fo:text-indent="0.3888in"/>
      <style:text-properties style:font-name="標楷體" style:font-name-asian="標楷體" fo:color="#000000" fo:font-size="14pt" style:font-size-asian="14pt" style:font-size-complex="13.5pt"/>
    </style:style>
    <style:style style:name="P444" style:parent-style-name="內文" style:family="paragraph">
      <style:paragraph-properties style:snap-to-layout-grid="false" fo:margin-top="0.125in" fo:margin-bottom="0.125in" fo:line-height="0.4166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2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2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9" style:parent-style-name="內文" style:family="paragraph">
      <style:paragraph-properties style:snap-to-layout-grid="false" fo:margin-top="0.125in" fo:margin-bottom="0.125in" fo:line-height="0.4166in"/>
      <style:text-properties style:font-name="標楷體" style:font-name-asian="標楷體" fo:color="#000000" fo:font-size="14pt" style:font-size-asian="14pt"/>
    </style:style>
    <style:style style:name="P450" style:parent-style-name="內文" style:family="paragraph">
      <style:paragraph-properties style:snap-to-layout-grid="false" fo:margin-top="0.125in" fo:margin-bottom="0.125in" fo:line-height="0.4166in"/>
      <style:text-properties style:font-name="標楷體" style:font-name-asian="標楷體" fo:color="#000000" fo:font-size="14pt" style:font-size-asian="14pt"/>
    </style:style>
    <style:style style:name="P451" style:parent-style-name="內文" style:family="paragraph">
      <style:paragraph-properties style:snap-to-layout-grid="false" fo:margin-top="0.125in" fo:margin-bottom="0.125in" fo:line-height="0.4166in"/>
      <style:text-properties style:font-name="標楷體" style:font-name-asian="標楷體" fo:color="#000000" fo:font-size="14pt" style:font-size-asian="14pt"/>
    </style:style>
    <style:style style:name="P452" style:parent-style-name="內文" style:family="paragraph">
      <style:paragraph-properties style:snap-to-layout-grid="false" fo:margin-top="0.125in" fo:margin-bottom="0.125in" fo:line-height="0.4166in"/>
      <style:text-properties style:font-name="標楷體" style:font-name-asian="標楷體" fo:color="#000000" fo:font-size="14pt" style:font-size-asian="14pt"/>
    </style:style>
    <style:style style:name="P453" style:parent-style-name="內文" style:family="paragraph">
      <style:paragraph-properties fo:text-align="start" fo:line-height="0.4166in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2022年「高雄小故事」創作徵件簡章</text:p>
      <text:p text:style-name="P4"/>
      <text:p text:style-name="P5">一、「高雄小故事」徵集說明：</text:p>
      <text:p text:style-name="P6"><text:span text:style-name="T7"><text:s text:c="4"/></text:span><text:span text:style-name="T8">故事、神話、童話、傳說以及</text:span><text:span text:style-name="T9">歷史傳述，能彰顯國家與</text:span><text:span text:style-name="T10">城鄉的文化深度。</text:span><text:span text:style-name="T11">為充實</text:span><text:span text:style-name="T12">豐厚</text:span><text:span text:style-name="T13">高雄市的</text:span><text:span text:style-name="T14">人文歷史</text:span><text:span text:style-name="T15">，</text:span><text:span text:style-name="T16">101</text:span><text:span text:style-name="T17">年誕生了</text:span><text:span text:style-name="T18">「高雄小故事」</text:span><text:span text:style-name="T19">創作計畫</text:span><text:span text:style-name="T20">，歷經</text:span><text:span text:style-name="T21">9</text:span><text:span text:style-name="T22">年來的徵集，已</text:span><text:span text:style-name="T23">有1,</text:span><text:span text:style-name="T24">4</text:span><text:span text:style-name="T25">00餘篇投稿作品，獲獎</text:span><text:span text:style-name="T26">700餘</text:span><text:span text:style-name="T27">篇小故事篇章</text:span><text:span text:style-name="T28">。小故事</text:span><text:span text:style-name="T29">除</text:span><text:span text:style-name="T30">定期</text:span><text:span text:style-name="T31">刊登於</text:span><text:span text:style-name="T32">《高雄文獻》學術期刊及高雄小故事</text:span><text:span text:style-name="T33">專屬網站，更</text:span><text:span text:style-name="T34">依</text:span><text:span text:style-name="T35">需求徵集</text:span><text:span text:style-name="T36">「</text:span><text:span text:style-name="T37">旗山</text:span><text:span text:style-name="T38">」</text:span><text:span text:style-name="T39">、</text:span><text:span text:style-name="T40">「</text:span><text:span text:style-name="T41">美濃</text:span><text:span text:style-name="T42">」</text:span><text:span text:style-name="T43">、</text:span><text:span text:style-name="T44">「</text:span><text:span text:style-name="T45">茄萣</text:span><text:span text:style-name="T46">」</text:span><text:span text:style-name="T47">、</text:span><text:span text:style-name="T48">「</text:span><text:span text:style-name="T49">鹽埕和旗津</text:span><text:span text:style-name="T50">」</text:span><text:span text:style-name="T51">、「大林蒲」、「埤子頭」、「東萊」</text:span><text:span text:style-name="T52">、「覆鼎金」</text:span><text:span text:style-name="T53">、「戶籍資料篇」</text:span><text:span text:style-name="T54">等</text:span><text:span text:style-name="T55">特定區域及主題的</text:span><text:span text:style-name="T56">小故事</text:span><text:span text:style-name="T57">，作為推廣高雄地方文史題材，並作為鄉土教材重要來源</text:span><text:span text:style-name="T58">。</text:span></text:p>
      <text:p text:style-name="P59"><text:span text:style-name="T60">　　</text:span><text:span text:style-name="T61">本計畫向大眾公開徵集，</text:span><text:span text:style-name="T62">面向不限，舉凡書寫</text:span><text:span text:style-name="T63">人物</text:span><text:span text:style-name="T64">風俗</text:span><text:span text:style-name="T65">、社會文化、生活藝術、</text:span><text:span text:style-name="T66">宗教政治、</text:span><text:span text:style-name="T67">農村都市</text:span><text:span text:style-name="T68">等，</text:span><text:span text:style-name="T69">只要</text:span><text:span text:style-name="T70">與</text:span><text:span text:style-name="T71">「</text:span><text:span text:style-name="T72">歷史</text:span><text:span text:style-name="T73">」</text:span><text:span text:style-name="T74">相關皆歡迎來件</text:span><text:span text:style-name="T75">。</text:span><text:span text:style-name="T76">探索十年前、</text:span><text:span text:style-name="T77">百年前屬於高雄的歷史記憶，</text:span><text:span text:style-name="T78">刻畫過往</text:span><text:span text:style-name="T79">點滴</text:span><text:span text:style-name="T80">，發掘自身周圍人、事、時、地、</text:span><text:span text:style-name="T81">物</text:span><text:span text:style-name="T82">，期盼透過一篇篇小故事</text:span><text:span text:style-name="T83">的</text:span><text:span text:style-name="T84">連結</text:span><text:span text:style-name="T85">，勾勒出</text:span><text:span text:style-name="T86">高雄</text:span><text:span text:style-name="T87">在地</text:span><text:span text:style-name="T88">獨有的生命藍圖</text:span><text:span text:style-name="T89">。</text:span></text:p>
      <text:p text:style-name="P90">　　小故事經評審入選後，分為三級：獲該年度第一級，頒發獎金3,000元，並核發獎狀；第二級獎金1,500元；第三級則為獎金500元。依行政區域分類，匯入「高雄小故事」專屬網站，或依需求製作摺頁小冊，藉此與大眾共享土地與往事的無限遐思。</text:p>
      <text:p text:style-name="P91"/>
      <text:p text:style-name="P92">二、徵集對象</text:p>
      <text:p text:style-name="P93"><text:span text:style-name="T94"><text:s text:c="4"/></text:span><text:span text:style-name="T95">　　</text:span><text:span text:style-name="T96">年滿16歲</text:span><text:span text:style-name="T97">以上</text:span><text:span text:style-name="T98">，</text:span><text:span text:style-name="T99">喜歡</text:span><text:span text:style-name="T100">書寫</text:span><text:span text:style-name="T101">分享</text:span><text:span text:style-name="T102">歷史記憶</text:span><text:span text:style-name="T103">的</text:span><text:span text:style-name="T104">民眾</text:span><text:span text:style-name="T105">。</text:span><text:span text:style-name="T106">（每人</text:span><text:span text:style-name="T107">最多</text:span><text:span text:style-name="T108">限投</text:span><text:span text:style-name="T109">3</text:span><text:span text:style-name="T110">篇）</text:span></text:p>
      <text:p text:style-name="P111"/>
      <text:p text:style-name="P112">三、活動日期</text:p>
      <text:p text:style-name="P113"><text:span text:style-name="T114"><text:s text:c="2"/></text:span><text:span text:style-name="T115"><text:s/></text:span><text:span text:style-name="T116"><text:s/></text:span><text:span text:style-name="T117">即</text:span><text:span text:style-name="T118">日起至</text:span><text:span text:style-name="T119">1</text:span><text:span text:style-name="T120">10</text:span><text:span text:style-name="T121">年</text:span><text:span text:style-name="T122">9</text:span><text:span text:style-name="T123">月</text:span><text:span text:style-name="T124">3</text:span><text:span text:style-name="T125">0</text:span><text:span text:style-name="T126">日</text:span><text:span text:style-name="T127">（</text:span><text:span text:style-name="T128">五</text:span><text:span text:style-name="T129">）</text:span><text:span text:style-name="T130">前</text:span><text:span text:style-name="T131">收到之</text:span><text:span text:style-name="T132">創作</text:span><text:span text:style-name="T133">（</text:span><text:span text:style-name="T134">以郵戳為憑</text:span><text:span text:style-name="T135">）</text:span><text:span text:style-name="T136">。</text:span></text:p>
      <text:p text:style-name="P137"/>
      <text:soft-page-break/>
      <text:p text:style-name="P138">四、撰寫須知</text:p>
      <text:p text:style-name="P139">(一)稿件格式</text:p>
      <text:list text:style-name="LFO4" text:continue-numbering="true">
        <text:list-item>
          <text:p text:style-name="P140">故事篇名</text:p>
        </text:list-item>
        <text:list-item>
          <text:p text:style-name="P141">內文</text:p>
        </text:list-item>
        <text:list-item>
          <text:p text:style-name="P142">徵引及參考文獻</text:p>
        </text:list-item>
      </text:list>
      <text:p text:style-name="P143">(二)內文撰寫原則</text:p>
      <text:p text:style-name="P144"><text:span text:style-name="T145">　　</text:span><text:span text:style-name="T146">1</text:span><text:span text:style-name="T147">.</text:span><text:span text:style-name="T148"><text:s/></text:span><text:span text:style-name="T149">請先至高雄小故事網站（</text:span><text:span text:style-name="T150">http://crh.khm.gov.tw/khstory/</text:span><text:span text:style-name="T151">）搜尋是否已有類似題材的故事。為求多樣性，有重複或類似題材之小故事將斟酌</text:span><text:span text:style-name="T152">不予</text:span><text:span text:style-name="T153">錄</text:span><text:span text:style-name="T154">用</text:span><text:span text:style-name="T155">。</text:span></text:p>
      <text:p text:style-name="P156">　　2.<text:s/>故事篇名字數以20字為原則。</text:p>
      <text:p text:style-name="P157"><text:span text:style-name="T158">　　3.<text:s/></text:span><text:span text:style-name="T159">內文中不可出現作者姓名，全文字數</text:span><text:span text:style-name="T160">以</text:span><text:span text:style-name="T161">500</text:span><text:span text:style-name="T162">～800</text:span><text:span text:style-name="T163">字</text:span><text:span text:style-name="T164">為</text:span><text:span text:style-name="T165">原則</text:span><text:span text:style-name="T166">，</text:span><text:span text:style-name="T167">字數不符者將</text:span><text:span text:style-name="T168">酌予</text:span><text:span text:style-name="T169">扣分。</text:span></text:p>
      <text:p text:style-name="P170">　　4.<text:s/>文章內容若為翻譯外文書籍或引用資料過半而來，將不予錄用或酌予扣分。</text:p>
      <text:p text:style-name="P171"><text:span text:style-name="T172">　　5.<text:s/></text:span><text:span text:style-name="T173">文章內容如有</text:span><text:span text:style-name="T174">參考及</text:span><text:span text:style-name="T175">引用資料、圖片</text:span><text:span text:style-name="T176">等，</text:span><text:span text:style-name="T177">請</text:span><text:span text:style-name="T178">務必</text:span><text:span text:style-name="T179">詳</text:span><text:span text:style-name="T180">附</text:span><text:span text:style-name="T181">出處</text:span><text:span text:style-name="T182">。</text:span></text:p>
      <text:p text:style-name="P183">　　6.<text:s/>文章若需以臺灣閩南語、客語或原住民族語拼音書寫，請在其後加入華語註解，並請使用教育部公告之「臺灣閩南語羅馬字拼音輸入法」、「客家語拼音輸入法」或「原住民族語言書寫系統」。</text:p>
      <text:p text:style-name="P184">(三)編輯格式說明</text:p>
      <text:p text:style-name="P185"><text:span text:style-name="T186">以Word</text:span><text:span text:style-name="T187">軟體</text:span><text:span text:style-name="T188">編輯，直式橫書</text:span><text:span text:style-name="T189">、</text:span><text:span text:style-name="T190">由左而右</text:span><text:span text:style-name="T191">、</text:span><text:span text:style-name="T192">使用</text:span><text:span text:style-name="T193">1</text:span><text:span text:style-name="T194">4</text:span><text:span text:style-name="T195">號新細明體</text:span><text:span text:style-name="T196">字型</text:span><text:span text:style-name="T197">書</text:span><text:span text:style-name="T198">寫</text:span><text:span text:style-name="T199">，</text:span><text:span text:style-name="T200">並分段排版整齊。編排雜亂或段落不齊等</text:span><text:span text:style-name="T201">將酌予扣分。</text:span></text:p>
      <text:p text:style-name="P202"><text:span text:style-name="T203">以A4</text:span><text:span text:style-name="T204">規格紙張</text:span><text:span text:style-name="T205">雙面列印</text:span><text:span text:style-name="T206">1式</text:span><text:span text:style-name="T207">1</text:span><text:span text:style-name="T208">份</text:span><text:span text:style-name="T209">。</text:span></text:p>
      <text:p text:style-name="P210"><text:span text:style-name="T211">W</text:span><text:span text:style-name="T212">ord檔命名方式：</text:span><text:span text:style-name="T213">姓名_</text:span><text:span text:style-name="T214">題目名稱</text:span><text:span text:style-name="T215">）</text:span><text:span text:style-name="T216">，</text:span><text:span text:style-name="T217">例：</text:span><text:span text:style-name="T218">高OO_</text:span><text:span text:style-name="T219">OO</text:span><text:span text:style-name="T220">OOOO</text:span></text:p>
      <text:p text:style-name="P221">(四)審查作業原則</text:p>
      <text:p text:style-name="P222">本計畫之審查包括格式審、初審、複審三個階段：</text:p>
      <text:p text:style-name="P223"><text:span text:style-name="T224">1.</text:span><text:span text:style-name="T225">格式</text:span><text:span text:style-name="T226">審</text:span></text:p>
      <text:p text:style-name="P227"><text:s text:c="2"/>由主辦單位就來稿格式進行審查，符合規範者始完成報名程序。</text:p>
      <text:p text:style-name="P228"><text:span text:style-name="T229">（</text:span><text:span text:style-name="T230">含電子檔</text:span><text:span text:style-name="T231">傳送</text:span><text:span text:style-name="T232">至</text:span><text:span text:style-name="T233">story.kaohsiung@gmail.com</text:span><text:span text:style-name="T234">活動</text:span><text:span text:style-name="T235">信箱</text:span><text:span text:style-name="T236">）</text:span><text:span text:style-name="T237"><text:s/></text:span></text:p>
      <text:p text:style-name="P238">2.初審</text:p>
      <text:soft-page-break/>
      <text:p text:style-name="P239"><text:s text:c="6"/>由主辦單位聘請委員以匿名方式進行初審，選出初審進入複審。</text:p>
      <text:p text:style-name="P240"><text:span text:style-name="T241">　　</text:span><text:span text:style-name="T242">3.複審</text:span></text:p>
      <text:p text:style-name="P243"><text:s text:c="6"/>由主辦單位聘請委員以匿名方式審查初審通過之作品，並審定入選之等級。</text:p>
      <text:p text:style-name="P244"><text:span text:style-name="T245">　　</text:span><text:span text:style-name="T246">4.評分標準</text:span></text:p>
      <text:p text:style-name="P247"><text:s text:c="6"/>(1)歷史感與在地性特色50%</text:p>
      <text:p text:style-name="P248"><text:s text:c="6"/>(2)文字使用能力30%</text:p>
      <text:p text:style-name="P249"><text:s text:c="6"/>(3)生動程度20%</text:p>
      <text:p text:style-name="P250"/>
      <text:p text:style-name="P251">五、著作權相關事宜</text:p>
      <text:p text:style-name="P252">（一）作者須保證文稿內容之全部或部分未曾在其他刊物出版，亦無一稿多投或侵犯他人著作權之情事。</text:p>
      <text:p text:style-name="P253">（二）文稿採用他人文字或圖片，請作者先取得對方同意，並以當頁註標示出處。如為譯稿，請附原文並附書面之翻譯許可證明。若發生侵害第三人權益情事，概由作者負責。</text:p>
      <text:p text:style-name="P254">（三）文稿所有列名之作者，皆須填具本計畫之「授權同意書」，無償授權予高雄市立歷史博物館出版之引用及使用，並同意本館以數位化方式，提供使用者線上全文查詢與瀏覽等功能。為符合出版及網路資料處理之需要，亦得進行重製、修改、或改寫等變更，使整體風格、文筆擁有一致性。</text:p>
      <text:p text:style-name="P255"/>
      <text:p text:style-name="P256">六、獎金</text:p>
      <text:p text:style-name="P257"><text:span text:style-name="T258">（</text:span><text:span text:style-name="T259">一</text:span><text:span text:style-name="T260">）</text:span><text:span text:style-name="T261">第一級</text:span><text:span text:style-name="T262">每篇發給</text:span><text:span text:style-name="T263">獎金</text:span><text:span text:style-name="T264">3</text:span><text:span text:style-name="T265">,</text:span><text:span text:style-name="T266">000元</text:span><text:span text:style-name="T267">，並核發獎狀</text:span><text:span text:style-name="T268">；</text:span><text:span text:style-name="T269">第二級</text:span><text:span text:style-name="T270">1500元</text:span><text:span text:style-name="T271">；</text:span><text:span text:style-name="T272">第三級</text:span><text:span text:style-name="T273">500元。</text:span></text:p>
      <text:p text:style-name="P274"><text:span text:style-name="T275">（</text:span><text:span text:style-name="T276">二</text:span><text:span text:style-name="T277">）</text:span><text:span text:style-name="T278">鼓勵徵集相關</text:span><text:span text:style-name="T279">高雄老照</text:span><text:span text:style-name="T280">片，</text:span><text:span text:style-name="T281">照片</text:span><text:span text:style-name="T282">經審核採用，每張發給</text:span><text:span text:style-name="T283">300</text:span><text:span text:style-name="T284">元。</text:span></text:p>
      <text:p text:style-name="P285">（三）主辦單位為推廣、行銷及教育之用，有發表及印製之權利，不另支給稿酬或版稅。</text:p>
      <text:p text:style-name="P286"/>
      <text:p text:style-name="P287"><text:span text:style-name="T288">七</text:span><text:span text:style-name="T289">、</text:span><text:span text:style-name="T290">報名方式</text:span></text:p>
      <text:p text:style-name="P291">（一）郵寄並完成電子檔上傳</text:p>
      <text:soft-page-break/>
      <text:p text:style-name="P292"><text:span text:style-name="T293">1.</text:span><text:span text:style-name="T294">請</text:span><text:span text:style-name="T295">正楷書寫</text:span><text:span text:style-name="T296">填妥</text:span><text:span text:style-name="T297">【</text:span><text:span text:style-name="T298">附件一、</text:span><text:span text:style-name="T299">二】之</text:span><text:span text:style-name="T300">「報名表」</text:span><text:span text:style-name="T301">及</text:span><text:span text:style-name="T302">「</text:span><text:span text:style-name="T303">授權同意書</text:span><text:span text:style-name="T304">」</text:span><text:span text:style-name="T305">後</text:span><text:span text:style-name="T306">（</text:span><text:span text:style-name="T307">皆</text:span><text:span text:style-name="T308">須</text:span><text:span text:style-name="T309">親筆</text:span><text:span text:style-name="T310">簽名</text:span><text:span text:style-name="T311">）</text:span><text:span text:style-name="T312">，連同稿件檔案郵寄</text:span><text:span text:style-name="T313">或親送至</text:span><text:span text:style-name="T314">：</text:span></text:p>
      <text:p text:style-name="P315">80347高雄市鹽埕區河西路99號3樓 <text:s/>高雄市立歷史博物館高雄小故事執行小組 <text:s/>收</text:p>
      <text:p text:style-name="P316">2.務必將稿件電子檔傳送至本活動電子信箱始算完成報名程序。</text:p>
      <text:p text:style-name="P317"><text:span text:style-name="T318">E-mail：</text:span><text:span text:style-name="T319">story.kaohsiung@gmail.com</text:span><text:span text:style-name="T320"><text:s/></text:span></text:p>
      <text:p text:style-name="P321">（二）洽詢電話：（07）531-2560分機330<text:s/>王先生。</text:p>
      <text:p text:style-name="P322">（三）報名表及授權同意書，請至高雄市立歷史博物館官方網站「最新消息」下載。</text:p>
      <text:p text:style-name="P323">（四）稿件請自備副本，本活動一概不退還稿件。</text:p>
      <text:p text:style-name="P324"/>
      <text:p text:style-name="P325"><text:span text:style-name="T326">八、本計畫相關執行同仁不得參加創作。</text:span></text:p>
      <text:p text:style-name="P327">九、本計畫若有未盡事宜，主辦單位得保留修改及增減之權利。</text:p>
      <text:soft-page-break/>
      <text:p text:style-name="P328"><text:span text:style-name="T329">附件一</text:span></text:p>
      <text:p text:style-name="P330">2022年《高雄小故事》報名表</text:p>
      <text:p text:style-name="P331"><text:span text:style-name="T332"><text:s text:c="2"/>編號□□□□□□□</text:span><text:span text:style-name="T333">(由主辦單位填寫)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姓名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生日</text:p>
          </table:table-cell>
          <table:table-cell table:style-name="TableCell346">
            <text:p text:style-name="P347">年<text:s text:c="2"/><text:s text:c="2"/>月<text:s/><text:s/><text:s/><text:s/>日</text:p>
          </table:table-cell>
        </table:table-row>
        <table:table-row table:style-name="TableRow348">
          <table:table-cell table:style-name="TableCell349">
            <text:p text:style-name="P350">題目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小故事行政區</text:p>
          </table:table-cell>
          <table:table-cell table:style-name="TableCell356" table:number-columns-spanned="3">
            <text:p text:style-name="P357">□三民□小港□左營□前金□前鎮□苓雅□楠梓□鼓山□旗津</text:p>
            <text:p text:style-name="P358"><text:span text:style-name="T359">□新興□鹽埕□大社□大寮□大樹□仁武□內門□六龜□永安□田寮□甲仙□杉林□岡山□林園□阿蓮□美濃□茂林□茄萣□桃源□梓官□鳥松□湖內□路竹□旗山□鳳山□橋頭□燕巢□彌陀□那瑪夏 <text:s text:c="7"/>□不分區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字數</text:p>
            <text:p text:style-name="P363">(請務必填寫)</text:p>
          </table:table-cell>
          <table:table-cell table:style-name="TableCell364" table:number-columns-spanned="3">
            <text:p text:style-name="P365"><text:span text:style-name="T366">稿件正文</text:span><text:span text:style-name="T367">，</text:span><text:span text:style-name="T368">共</text:span><text:span text:style-name="T369"><text:s text:c="11"/></text:span><text:span text:style-name="T370">字<text:s/></text:span></text:p>
            <text:p text:style-name="P371"><text:span text:style-name="T372">註腳、</text:span><text:span text:style-name="T373">參考文獻等</text:span><text:span text:style-name="T374">，</text:span><text:span text:style-name="T375">共</text:span><text:span text:style-name="T376"><text:s text:c="11"/></text:span><text:span text:style-name="T377">字</text:span><text:span text:style-name="T378">（不計入全文字數）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服務單位</text:p>
            <text:p text:style-name="P382">與職稱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通訊住址(含郵遞區號)</text:p>
          </table:table-cell>
          <table:table-cell table:style-name="TableCell388" table:number-columns-spanned="3">
            <text:p text:style-name="P389"><text:span text:style-name="T390">□□□-□□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戶籍地址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連絡電話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行動電話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電子郵件</text:p>
            <text:p text:style-name="P409">(主要聯繫用)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茲保證以上所填資料無誤，並保證本文內容全部未曾在其他刊物出版，亦無一稿多投、違反學術倫理或侵犯他人著作權之情事，否則願負全責。</text:p>
            <text:p text:style-name="P415"><text:span text:style-name="T416"><text:s text:c="27"/></text:span><text:span text:style-name="T417"><text:s/></text:span><text:span text:style-name="T418">作者簽名</text:span><text:span text:style-name="T419">：</text:span></text:p>
            <text:p text:style-name="P420"><text:span text:style-name="T421"><text:s/>日 <text:s text:c="3"/>期： <text:s text:c="4"/>年 <text:s text:c="5"/>月<text:s/></text:span><text:span text:style-name="T422"><text:s/></text:span><text:span text:style-name="T423"><text:s text:c="4"/>日</text:span></text:p>
          </table:table-cell>
          <table:covered-table-cell/>
          <table:covered-table-cell/>
          <table:covered-table-cell/>
        </table:table-row>
      </table:table>
      <text:p text:style-name="P424"><text:s text:c="2"/>備註：小故事行政區之擇選，主辦單位得保留最終修改及裁定之權利。</text:p>
      <text:soft-page-break/>
      <text:p text:style-name="P425"><text:span text:style-name="T426">附件二</text:span></text:p>
      <text:p text:style-name="P427">2022年《高雄小故事》授權同意書</text:p>
      <text:p text:style-name="P428"><text:span text:style-name="T429">本授權書所授權之著作為授權人接受高雄市立歷史博物館之《高雄小故事》創作計畫。</text:span></text:p>
      <text:p text:style-name="P430"><text:span text:style-name="T431">故事篇名</text:span><text:span text:style-name="T432">：</text:span><text:span text:style-name="T433"><text:s text:c="36"/></text:span><text:span text:style-name="T434"><text:s text:c="3"/></text:span></text:p>
      <text:p text:style-name="P435"><text:span text:style-name="T436">茲同意將授權人擁有著作權之上列文章全文，無償</text:span><text:span text:style-name="T437">授權予高雄市立歷史博物館出版之引用及使用，</text:span><text:span text:style-name="T438">並同意本館以數位化方式，提供使用者線上全文查詢與瀏覽等功能</text:span><text:span text:style-name="T439">，</text:span><text:span text:style-name="T440">且為符合出版及網路資料處理之需要，得進行重製、修改、或改寫等變更。</text:span></text:p>
      <text:p text:style-name="P441">獲獎者授權主辦單位為推廣、行銷及教育之用，有自己或授權他人，包含但不限於新聞媒體，為行使相關著作財產權。</text:p>
      <text:p text:style-name="P442">授權人聲明並保證授權著作為本人所自行創作，且授權著作未侵害任何第三人之智慧財產權。本授權書為非專屬授權，授權人對於上述授權之著作仍擁有著作權。</text:p>
      <text:p text:style-name="P443"/>
      <text:p text:style-name="P444"><text:span text:style-name="T445">立同意書人</text:span><text:span text:style-name="T446">（親筆正楷簽名）：</text:span><text:span text:style-name="T447"><text:s text:c="24"/></text:span><text:span text:style-name="T448"><text:s/></text:span></text:p>
      <text:p text:style-name="P449">身分證字號：</text:p>
      <text:p text:style-name="P450">聯絡地址：</text:p>
      <text:p text:style-name="P451">聯絡電話：</text:p>
      <text:p text:style-name="P452">電子郵件：</text:p>
      <text:p text:style-name="P453"><text:span text:style-name="T454">中</text:span><text:span text:style-name="T455"><text:s/></text:span><text:span text:style-name="T456"><text:s/></text:span><text:span text:style-name="T457"><text:s text:c="2"/></text:span><text:span text:style-name="T458">華<text:s/></text:span><text:span text:style-name="T459"><text:s/></text:span><text:span text:style-name="T460"><text:s/></text:span><text:span text:style-name="T461"><text:s/></text:span><text:span text:style-name="T462">民</text:span><text:span text:style-name="T463"><text:s text:c="2"/></text:span><text:span text:style-name="T464"><text:s/></text:span><text:span text:style-name="T465"><text:s/></text:span><text:span text:style-name="T466">國</text:span><text:span text:style-name="T467"><text:s text:c="3"/></text:span><text:span text:style-name="T468">11</text:span><text:span text:style-name="T469">1 <text:s text:c="2"/></text:span><text:span text:style-name="T470">年</text:span><text:span text:style-name="T471"><text:s text:c="3"/></text:span><text:span text:style-name="T472"><text:s/></text:span><text:span text:style-name="T473"><text:s text:c="3"/></text:span><text:span text:style-name="T474">月</text:span><text:span text:style-name="T475"><text:s text:c="3"/></text:span><text:span text:style-name="T476"><text:s/></text:span><text:span text:style-name="T477"><text:s text:c="3"/></text:span><text:span text:style-name="T4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新細明體" style:letter-kerning="false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2-04-26T01:57:00Z</meta:creation-date>
    <dc:date>2022-04-26T01:57:00Z</dc:date>
    <meta:print-date>2019-03-29T08:30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49" meta:character-count="3003" meta:row-count="21" meta:non-whitespace-character-count="2560"/>
  </office:meta>
</office:document-meta>
</file>