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prefix="(" style:num-suffix=")" style:num-format="一, 十, 一百(繁), ...">
        <style:list-level-properties text:space-before="0.5937in" text:min-label-width="0.5in" text:list-level-position-and-space-mode="label-alignment">
          <style:list-level-label-alignment text:label-followed-by="listtab" fo:margin-left="1.0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7in" text:min-label-width="0.3333in" text:list-level-position-and-space-mode="label-alignment">
          <style:list-level-label-alignment text:label-followed-by="listtab" fo:margin-left="1.2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4" style:num-suffix="." style:num-format="1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7" style:num-suffix="." style:num-format="1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04in" text:min-label-width="0.3333in" text:list-level-position-and-space-mode="label-alignment">
          <style:list-level-label-alignment text:label-followed-by="listtab" fo:margin-left="3.5937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4895in" text:min-label-width="0.5833in" text:list-level-position-and-space-mode="label-alignment">
          <style:list-level-label-alignment text:label-followed-by="listtab" fo:margin-left="1.0729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0937in" text:min-label-width="0.5in" text:list-level-position-and-space-mode="label-alignment">
          <style:list-level-label-alignment text:label-followed-by="listtab" fo:margin-left="0.5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</text:list-level-style-number>
      <text:list-level-style-number text:level="4" style:num-suffix="." style:num-format="1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7" style:num-suffix="." style:num-format="1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style:line-height-at-least="0in"/>
    </style:style>
    <style:style style:name="T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8" style:parent-style-name="清單段落" style:list-style-name="LFO2" style:family="paragraph">
      <style:paragraph-properties style:line-height-at-least="0in" fo:margin-left="1.0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style:line-height-at-least="0in">
        <style:tab-stops>
          <style:tab-stop style:type="left" style:position="0.197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style:line-height-at-least="0in">
        <style:tab-stops>
          <style:tab-stop style:type="left" style:position="0.59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style:line-height-at-least="0in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style:line-height-at-least="0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style:line-height-at-least="0in">
        <style:tab-stops>
          <style:tab-stop style:type="left" style:position="0.59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style:line-height-at-least="0in">
        <style:tab-stops>
          <style:tab-stop style:type="left" style:position="0.59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style:line-height-at-least="0in">
        <style:tab-stops>
          <style:tab-stop style:type="left" style:position="0.59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style:line-height-at-least="0in">
        <style:tab-stops>
          <style:tab-stop style:type="left" style:position="0.59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style:line-height-at-least="0in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style:line-height-at-least="0in"/>
    </style:style>
    <style:style style:name="T9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9" style:parent-style-name="內文" style:family="paragraph">
      <style:paragraph-properties style:line-height-at-least="0in">
        <style:tab-stops>
          <style:tab-stop style:type="left" style:position="0.3937in"/>
          <style:tab-stop style:type="left" style:position="0.689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style:line-height-at-least="0in">
        <style:tab-stops>
          <style:tab-stop style:type="left" style:position="0.3937in"/>
          <style:tab-stop style:type="left" style:position="0.689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style:line-height-at-least="0in">
        <style:tab-stops>
          <style:tab-stop style:type="left" style:position="0.3937in"/>
          <style:tab-stop style:type="left" style:position="0.689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style:line-height-at-least="0in">
        <style:tab-stops>
          <style:tab-stop style:type="left" style:position="0.3937in"/>
          <style:tab-stop style:type="left" style:position="0.689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style:line-height-at-least="0in">
        <style:tab-stops>
          <style:tab-stop style:type="left" style:position="0.3937in"/>
          <style:tab-stop style:type="left" style:position="0.6895in"/>
        </style:tab-stops>
      </style:paragraph-properties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style:line-height-at-least="0in">
        <style:tab-stops>
          <style:tab-stop style:type="left" style:position="0.3937in"/>
          <style:tab-stop style:type="left" style:position="0.689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paragraph-properties style:line-height-at-least="0in">
        <style:tab-stops>
          <style:tab-stop style:type="left" style:position="0.3937in"/>
          <style:tab-stop style:type="left" style:position="0.689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paragraph-properties style:line-height-at-least="0in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weight="bold" style:font-weight-asian="bold" fo:color="#7030A0" fo:font-size="14pt" style:font-size-asian="14pt" style:font-size-complex="14pt"/>
    </style:style>
    <style:style style:name="P120" style:parent-style-name="內文" style:family="paragraph">
      <style:paragraph-properties style:line-height-at-least="0in" fo:text-indent="0.1944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21" style:parent-style-name="內文" style:family="paragraph">
      <style:paragraph-properties style:line-height-at-least="0in" fo:text-indent="0.3888in"/>
      <style:text-properties style:font-name="標楷體" style:font-name-asian="標楷體" fo:font-size="14pt" style:font-size-asian="14pt" style:font-size-complex="14pt"/>
    </style:style>
    <style:style style:name="P122" style:parent-style-name="內文" style:family="paragraph">
      <style:paragraph-properties style:line-height-at-least="0in" fo:text-indent="0.7777in"/>
      <style:text-properties style:font-name="標楷體" style:font-name-asian="標楷體" fo:font-size="14pt" style:font-size-asian="14pt" style:font-size-complex="14pt"/>
    </style:style>
    <style:style style:name="P123" style:parent-style-name="內文" style:family="paragraph">
      <style:paragraph-properties style:line-height-at-least="0in" fo:text-indent="0.7777in"/>
      <style:text-properties style:font-name="標楷體" style:font-name-asian="標楷體" fo:font-size="14pt" style:font-size-asian="14pt" style:font-size-complex="14pt"/>
    </style:style>
    <style:style style:name="P124" style:parent-style-name="內文" style:family="paragraph">
      <style:paragraph-properties style:line-height-at-least="0in" fo:text-indent="0.7777in"/>
      <style:text-properties style:font-name="標楷體" style:font-name-asian="標楷體" fo:font-size="14pt" style:font-size-asian="14pt" style:font-size-complex="14pt"/>
    </style:style>
    <style:style style:name="P12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2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2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2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29" style:parent-style-name="內文" style:family="paragraph">
      <style:paragraph-properties style:line-height-at-least="0in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33" style:parent-style-name="內文" style:family="paragraph">
      <style:paragraph-properties style:line-height-at-least="0in"/>
    </style:style>
    <style:style style:name="T13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36" style:parent-style-name="內文" style:family="paragraph">
      <style:paragraph-properties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P137" style:parent-style-name="內文" style:family="paragraph">
      <style:paragraph-properties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P138" style:parent-style-name="內文" style:family="paragraph">
      <style:paragraph-properties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P139" style:parent-style-name="內文" style:family="paragraph">
      <style:paragraph-properties style:line-height-at-least="0in"/>
    </style:style>
    <style:style style:name="T14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43" style:parent-style-name="內文" style:family="paragraph">
      <style:paragraph-properties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P144" style:parent-style-name="內文" style:family="paragraph">
      <style:paragraph-properties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P145" style:parent-style-name="內文" style:family="paragraph">
      <style:paragraph-properties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P146" style:parent-style-name="內文" style:family="paragraph">
      <style:paragraph-properties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P147" style:parent-style-name="內文" style:family="paragraph">
      <style:paragraph-properties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P148" style:parent-style-name="內文" style:family="paragraph">
      <style:paragraph-properties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P149" style:parent-style-name="內文" style:family="paragraph">
      <style:paragraph-properties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P150" style:parent-style-name="內文" style:family="paragraph">
      <style:paragraph-properties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P151" style:parent-style-name="內文" style:family="paragraph">
      <style:paragraph-properties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P152" style:parent-style-name="內文" style:family="paragraph">
      <style:paragraph-properties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P153" style:parent-style-name="內文" style:family="paragraph">
      <style:paragraph-properties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P154" style:parent-style-name="內文" style:family="paragraph">
      <style:paragraph-properties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P155" style:parent-style-name="內文" style:family="paragraph">
      <style:paragraph-properties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P156" style:parent-style-name="內文" style:family="paragraph">
      <style:paragraph-properties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P157" style:parent-style-name="內文" style:family="paragraph">
      <style:paragraph-properties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P158" style:parent-style-name="內文" style:family="paragraph">
      <style:paragraph-properties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P159" style:parent-style-name="內文" style:family="paragraph">
      <style:paragraph-properties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P160" style:parent-style-name="內文" style:family="paragraph">
      <style:paragraph-properties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P161" style:parent-style-name="內文" style:family="paragraph">
      <style:paragraph-properties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P162" style:parent-style-name="內文" style:family="paragraph">
      <style:paragraph-properties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P163" style:parent-style-name="內文" style:family="paragraph">
      <style:paragraph-properties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P164" style:parent-style-name="內文" style:family="paragraph">
      <style:paragraph-properties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P165" style:parent-style-name="內文" style:family="paragraph">
      <style:paragraph-properties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P166" style:parent-style-name="內文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P167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P168" style:parent-style-name="內文" style:family="paragraph">
      <style:paragraph-properties fo:text-align="center"/>
    </style:style>
    <style:style style:name="T16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70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ableColumn172" style:family="table-column">
      <style:table-column-properties style:column-width="0.8527in"/>
    </style:style>
    <style:style style:name="TableColumn173" style:family="table-column">
      <style:table-column-properties style:column-width="1.4645in"/>
    </style:style>
    <style:style style:name="TableColumn174" style:family="table-column">
      <style:table-column-properties style:column-width="0.4798in"/>
    </style:style>
    <style:style style:name="TableColumn175" style:family="table-column">
      <style:table-column-properties style:column-width="0.5722in"/>
    </style:style>
    <style:style style:name="TableColumn176" style:family="table-column">
      <style:table-column-properties style:column-width="1.0319in"/>
    </style:style>
    <style:style style:name="TableColumn177" style:family="table-column">
      <style:table-column-properties style:column-width="0.2861in"/>
    </style:style>
    <style:style style:name="TableColumn178" style:family="table-column">
      <style:table-column-properties style:column-width="0.2861in"/>
    </style:style>
    <style:style style:name="TableColumn179" style:family="table-column">
      <style:table-column-properties style:column-width="0.2868in"/>
    </style:style>
    <style:style style:name="TableColumn180" style:family="table-column">
      <style:table-column-properties style:column-width="0.2861in"/>
    </style:style>
    <style:style style:name="TableColumn181" style:family="table-column">
      <style:table-column-properties style:column-width="0.2861in"/>
    </style:style>
    <style:style style:name="TableColumn182" style:family="table-column">
      <style:table-column-properties style:column-width="0.2861in"/>
    </style:style>
    <style:style style:name="TableColumn183" style:family="table-column">
      <style:table-column-properties style:column-width="0.2868in"/>
    </style:style>
    <style:style style:name="TableColumn184" style:family="table-column">
      <style:table-column-properties style:column-width="0.2861in"/>
    </style:style>
    <style:style style:name="TableColumn185" style:family="table-column">
      <style:table-column-properties style:column-width="0.2861in"/>
    </style:style>
    <style:style style:name="TableColumn186" style:family="table-column">
      <style:table-column-properties style:column-width="0.2861in"/>
    </style:style>
    <style:style style:name="Table171" style:family="table">
      <style:table-properties style:width="7.2638in" fo:margin-left="0in" table:align="left"/>
    </style:style>
    <style:style style:name="TableRow187" style:family="table-row">
      <style:table-row-properties/>
    </style:style>
    <style:style style:name="TableCell188" style:family="table-cell">
      <style:table-cell-properties fo:border-top="0.0034in solid #000000" fo:border-left="0.0034in solid #000000" fo:border-bottom="0.0069in solid #000000" fo:border-right="0.0034in solid #000000" fo:background-color="#F2F2F2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start"/>
      <style:text-properties style:font-name="標楷體" style:font-name-asian="標楷體" style:font-name-complex="Times New Roman" style:font-size-complex="12pt"/>
    </style:style>
    <style:style style:name="TableCell190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line-break="normal" fo:text-align="center"/>
      <style:text-properties style:font-name="標楷體" style:font-name-asian="標楷體" style:font-name-complex="Times New Roman" style:font-size-complex="12pt"/>
    </style:style>
    <style:style style:name="TableCell192" style:family="table-cell">
      <style:table-cell-properties fo:border-top="0.0034in solid #000000" fo:border-left="0.0034in solid #000000" fo:border-bottom="0.0069in solid #000000" fo:border-right="0.0034in solid #000000" fo:background-color="#F2F2F2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start"/>
      <style:text-properties style:font-name="標楷體" style:font-name-asian="標楷體" style:font-name-complex="Times New Roman" style:font-size-complex="12pt"/>
    </style:style>
    <style:style style:name="TableCell194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line-break="normal" fo:text-align="center"/>
      <style:text-properties style:font-name="標楷體" style:font-name-asian="標楷體" style:font-name-complex="Times New Roman" style:font-size-complex="12pt"/>
    </style:style>
    <style:style style:name="P196" style:parent-style-name="內文" style:family="paragraph">
      <style:paragraph-properties style:line-break="normal" fo:text-align="center"/>
      <style:text-properties style:font-name="標楷體" style:font-name-asian="標楷體" style:font-name-complex="Times New Roman" style:font-size-complex="12pt"/>
    </style:style>
    <style:style style:name="TableCell197" style:family="table-cell">
      <style:table-cell-properties fo:border="0.0034in solid #000000" fo:background-color="#F2F2F2" style:writing-mode="lr-tb" fo:padding-top="0in" fo:padding-left="0.075in" fo:padding-bottom="0in" fo:padding-right="0.075in"/>
    </style:style>
    <style:style style:name="P198" style:parent-style-name="內文" style:family="paragraph">
      <style:paragraph-properties fo:text-align="start"/>
      <style:text-properties style:font-name="標楷體" style:font-name-asian="標楷體" style:font-name-complex="Times New Roman" style:font-size-complex="12pt"/>
    </style:style>
    <style:style style:name="TableCell199" style:family="table-cell">
      <style:table-cell-properties fo:border="0.0034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Row201" style:family="table-row">
      <style:table-row-properties/>
    </style:style>
    <style:style style:name="P202" style:parent-style-name="內文" style:family="paragraph">
      <style:paragraph-properties fo:widows="2" fo:orphans="2"/>
      <style:text-properties style:font-name="標楷體" style:font-name-asian="標楷體" style:font-name-complex="Times New Roman" style:font-size-complex="12pt"/>
    </style:style>
    <style:style style:name="P203" style:parent-style-name="內文" style:family="paragraph">
      <style:paragraph-properties fo:widows="2" fo:orphans="2"/>
      <style:text-properties style:font-name="標楷體" style:font-name-asian="標楷體" style:font-name-complex="Times New Roman" style:font-size-complex="12pt"/>
    </style:style>
    <style:style style:name="P204" style:parent-style-name="內文" style:family="paragraph">
      <style:paragraph-properties fo:widows="2" fo:orphans="2"/>
      <style:text-properties style:font-name="標楷體" style:font-name-asian="標楷體" style:font-name-complex="Times New Roman" style:font-size-complex="12pt"/>
    </style:style>
    <style:style style:name="P205" style:parent-style-name="內文" style:family="paragraph">
      <style:paragraph-properties fo:widows="2" fo:orphans="2"/>
      <style:text-properties style:font-name="標楷體" style:font-name-asian="標楷體" style:font-name-complex="Times New Roman" style:font-size-complex="12pt"/>
    </style:style>
    <style:style style:name="TableCell206" style:family="table-cell">
      <style:table-cell-properties fo:border="0.0034in solid #000000" fo:background-color="#F2F2F2" style:writing-mode="lr-tb" fo:padding-top="0in" fo:padding-left="0.075in" fo:padding-bottom="0in" fo:padding-right="0.075in"/>
    </style:style>
    <style:style style:name="P207" style:parent-style-name="內文" style:family="paragraph">
      <style:paragraph-properties fo:text-align="start"/>
      <style:text-properties style:font-name="標楷體" style:font-name-asian="標楷體" style:font-name-complex="Times New Roman" style:font-size-complex="12pt"/>
    </style:style>
    <style:style style:name="TableCell208" style:family="table-cell">
      <style:table-cell-properties fo:border="0.0034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style:line-break="normal" fo:text-align="justify"/>
      <style:text-properties style:font-name="標楷體" style:font-name-asian="標楷體" style:font-name-complex="Times New Roman" style:font-size-complex="12pt"/>
    </style:style>
    <style:style style:name="TableCell210" style:family="table-cell">
      <style:table-cell-properties fo:border="0.0034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style:line-break="normal" fo:text-align="justify"/>
      <style:text-properties style:font-name="標楷體" style:font-name-asian="標楷體" style:font-name-complex="Times New Roman" style:font-size-complex="12pt"/>
    </style:style>
    <style:style style:name="TableCell212" style:family="table-cell">
      <style:table-cell-properties fo:border="0.0034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style:line-break="normal" fo:text-align="justify"/>
      <style:text-properties style:font-name="標楷體" style:font-name-asian="標楷體" style:font-name-complex="Times New Roman" style:font-size-complex="12pt"/>
    </style:style>
    <style:style style:name="TableCell214" style:family="table-cell">
      <style:table-cell-properties fo:border="0.0034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style:line-break="normal" fo:text-align="justify"/>
      <style:text-properties style:font-name="標楷體" style:font-name-asian="標楷體" style:font-name-complex="Times New Roman" style:font-size-complex="12pt"/>
    </style:style>
    <style:style style:name="TableCell216" style:family="table-cell">
      <style:table-cell-properties fo:border="0.0034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style:line-break="normal" fo:text-align="justify"/>
      <style:text-properties style:font-name="標楷體" style:font-name-asian="標楷體" style:font-name-complex="Times New Roman" style:font-size-complex="12pt"/>
    </style:style>
    <style:style style:name="TableCell218" style:family="table-cell">
      <style:table-cell-properties fo:border="0.0034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style:line-break="normal" fo:text-align="justify"/>
      <style:text-properties style:font-name="標楷體" style:font-name-asian="標楷體" style:font-name-complex="Times New Roman" style:font-size-complex="12pt"/>
    </style:style>
    <style:style style:name="TableCell220" style:family="table-cell">
      <style:table-cell-properties fo:border="0.0034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style:line-break="normal" fo:text-align="justify"/>
      <style:text-properties style:font-name="標楷體" style:font-name-asian="標楷體" style:font-name-complex="Times New Roman" style:font-size-complex="12pt"/>
    </style:style>
    <style:style style:name="TableCell222" style:family="table-cell">
      <style:table-cell-properties fo:border="0.0034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style:line-break="normal" fo:text-align="justify"/>
      <style:text-properties style:font-name="標楷體" style:font-name-asian="標楷體" style:font-name-complex="Times New Roman" style:font-size-complex="12pt"/>
    </style:style>
    <style:style style:name="TableCell224" style:family="table-cell">
      <style:table-cell-properties fo:border="0.0034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style:line-break="normal" fo:text-align="justify"/>
      <style:text-properties style:font-name="標楷體" style:font-name-asian="標楷體" style:font-name-complex="Times New Roman" style:font-size-complex="12pt"/>
    </style:style>
    <style:style style:name="TableCell226" style:family="table-cell">
      <style:table-cell-properties fo:border="0.0034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style:line-break="normal" fo:text-align="justify"/>
      <style:text-properties style:font-name="標楷體" style:font-name-asian="標楷體" style:font-name-complex="Times New Roman" style:font-size-complex="12pt"/>
    </style:style>
    <style:style style:name="TableRow228" style:family="table-row">
      <style:table-row-properties/>
    </style:style>
    <style:style style:name="TableCell229" style:family="table-cell">
      <style:table-cell-properties fo:border-top="0.0069in solid #000000" fo:border-left="0.0034in solid #000000" fo:border-bottom="0.0069in solid #000000" fo:border-right="0.0034in solid #000000" fo:background-color="#F2F2F2" style:writing-mode="lr-tb" fo:padding-top="0in" fo:padding-left="0.075in" fo:padding-bottom="0in" fo:padding-right="0.075in"/>
    </style:style>
    <style:style style:name="P230" style:parent-style-name="內文" style:family="paragraph">
      <style:paragraph-properties fo:text-align="start"/>
      <style:text-properties style:font-name="標楷體" style:font-name-asian="標楷體" style:font-name-complex="Times New Roman" style:font-size-complex="12pt"/>
    </style:style>
    <style:style style:name="P231" style:parent-style-name="內文" style:family="paragraph">
      <style:paragraph-properties fo:text-align="start"/>
      <style:text-properties style:font-name="標楷體" style:font-name-asian="標楷體" style:font-name-complex="Times New Roman" style:font-size-complex="12pt"/>
    </style:style>
    <style:style style:name="TableCell232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style:line-break="normal" fo:text-align="justify"/>
      <style:text-properties style:font-name="標楷體" style:font-name-asian="標楷體" style:font-name-complex="Times New Roman" style:font-size-complex="12pt"/>
    </style:style>
    <style:style style:name="TableRow234" style:family="table-row">
      <style:table-row-properties/>
    </style:style>
    <style:style style:name="TableCell235" style:family="table-cell">
      <style:table-cell-properties fo:border-top="0.0069in solid #000000" fo:border-left="0.0034in solid #000000" fo:border-bottom="0.0069in solid #000000" fo:border-right="0.0034in solid #000000" fo:background-color="#F2F2F2" style:writing-mode="lr-tb" fo:padding-top="0in" fo:padding-left="0.075in" fo:padding-bottom="0in" fo:padding-right="0.075in"/>
    </style:style>
    <style:style style:name="P236" style:parent-style-name="內文" style:family="paragraph">
      <style:paragraph-properties fo:text-align="start"/>
      <style:text-properties style:font-name="標楷體" style:font-name-asian="標楷體" style:font-name-complex="Times New Roman" style:font-size-complex="12pt"/>
    </style:style>
    <style:style style:name="P237" style:parent-style-name="內文" style:family="paragraph">
      <style:paragraph-properties fo:text-align="start"/>
      <style:text-properties style:font-name="標楷體" style:font-name-asian="標楷體" style:font-name-complex="Times New Roman" style:font-size-complex="12pt"/>
    </style:style>
    <style:style style:name="TableCell238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style:line-break="normal" fo:text-align="justify"/>
      <style:text-properties style:font-name="標楷體" style:font-name-asian="標楷體" style:font-name-complex="Times New Roman" style:font-size-complex="12pt"/>
    </style:style>
    <style:style style:name="TableRow240" style:family="table-row">
      <style:table-row-properties style:min-row-height="0.3798in"/>
    </style:style>
    <style:style style:name="TableCell241" style:family="table-cell">
      <style:table-cell-properties fo:border-top="0.0069in solid #000000" fo:border-left="0.0034in solid #000000" fo:border-bottom="0.0069in solid #000000" fo:border-right="0.0034in solid #000000" fo:background-color="#F2F2F2" style:writing-mode="lr-tb" fo:padding-top="0in" fo:padding-left="0.075in" fo:padding-bottom="0in" fo:padding-right="0.075in"/>
    </style:style>
    <style:style style:name="P242" style:parent-style-name="內文" style:family="paragraph">
      <style:paragraph-properties fo:text-align="start"/>
      <style:text-properties style:font-name="標楷體" style:font-name-asian="標楷體" style:font-name-complex="Times New Roman" style:font-size-complex="12pt"/>
    </style:style>
    <style:style style:name="TableCell243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style:line-break="normal" fo:text-align="justify"/>
      <style:text-properties style:font-name="標楷體" style:font-name-asian="標楷體" style:font-name-complex="Times New Roman" style:font-size-complex="12pt"/>
    </style:style>
    <style:style style:name="TableRow245" style:family="table-row">
      <style:table-row-properties/>
    </style:style>
    <style:style style:name="TableCell246" style:family="table-cell">
      <style:table-cell-properties fo:border-top="0.0069in solid #000000" fo:border-left="0.0034in solid #000000" fo:border-bottom="0.0069in solid #000000" fo:border-right="0.0034in solid #000000" fo:background-color="#F2F2F2" style:writing-mode="lr-tb" fo:padding-top="0in" fo:padding-left="0.075in" fo:padding-bottom="0in" fo:padding-right="0.075in"/>
    </style:style>
    <style:style style:name="P247" style:parent-style-name="內文" style:family="paragraph">
      <style:paragraph-properties fo:text-align="start"/>
      <style:text-properties style:font-name="標楷體" style:font-name-asian="標楷體" style:font-name-complex="Times New Roman" style:font-size-complex="12pt"/>
    </style:style>
    <style:style style:name="P248" style:parent-style-name="內文" style:family="paragraph">
      <style:text-properties style:font-name="標楷體" style:font-name-asian="標楷體" style:font-name-complex="Times New Roman" fo:font-size="8pt" style:font-size-asian="8pt" style:font-size-complex="8pt"/>
    </style:style>
    <style:style style:name="TableCell249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line-break="normal" fo:text-align="justify"/>
      <style:text-properties style:font-name="標楷體" style:font-name-asian="標楷體" style:font-name-complex="Times New Roman" style:font-size-complex="12pt"/>
    </style:style>
    <style:style style:name="TableRow251" style:family="table-row">
      <style:table-row-properties style:min-row-height="1.6395in"/>
    </style:style>
    <style:style style:name="TableCell252" style:family="table-cell">
      <style:table-cell-properties fo:border-top="0.0069in solid #000000" fo:border-left="0.0034in solid #000000" fo:border-bottom="0.0069in solid #000000" fo:border-right="0.0034in solid #000000" fo:background-color="#F2F2F2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start"/>
      <style:text-properties style:font-name="標楷體" style:font-name-asian="標楷體" style:font-name-complex="Times New Roman" style:font-size-complex="12pt"/>
    </style:style>
    <style:style style:name="P254" style:parent-style-name="內文" style:family="paragraph">
      <style:paragraph-properties fo:text-align="start"/>
      <style:text-properties style:font-name="標楷體" style:font-name-asian="標楷體" style:font-name-complex="Times New Roman" style:font-size-complex="12pt"/>
    </style:style>
    <style:style style:name="TableCell255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style:line-break="normal" fo:text-align="justify"/>
      <style:text-properties style:font-name="標楷體" style:font-name-asian="標楷體" style:font-name-complex="Times New Roman" style:font-size-complex="12pt"/>
    </style:style>
    <style:style style:name="P257" style:parent-style-name="內文" style:family="paragraph">
      <style:paragraph-properties style:line-break="normal" fo:text-align="justify"/>
      <style:text-properties style:font-name="標楷體" style:font-name-asian="標楷體" style:font-name-complex="Times New Roman" style:font-size-complex="12pt"/>
    </style:style>
    <style:style style:name="P258" style:parent-style-name="內文" style:family="paragraph">
      <style:paragraph-properties style:line-break="normal" fo:text-align="justify"/>
      <style:text-properties style:font-name="標楷體" style:font-name-asian="標楷體" style:font-name-complex="Times New Roman" style:font-size-complex="12pt"/>
    </style:style>
    <style:style style:name="P259" style:parent-style-name="內文" style:family="paragraph">
      <style:paragraph-properties style:line-break="normal" fo:text-align="justify"/>
      <style:text-properties style:font-name="標楷體" style:font-name-asian="標楷體" style:font-name-complex="Times New Roman" style:font-size-complex="12pt"/>
    </style:style>
    <style:style style:name="P260" style:parent-style-name="內文" style:family="paragraph">
      <style:paragraph-properties style:line-break="normal" fo:text-align="end"/>
      <style:text-properties style:font-name="標楷體" style:font-name-asian="標楷體" style:font-name-complex="Times New Roman" style:font-size-complex="12pt"/>
    </style:style>
    <style:style style:name="TableRow261" style:family="table-row">
      <style:table-row-properties style:min-row-height="1.7611in"/>
    </style:style>
    <style:style style:name="TableCell262" style:family="table-cell">
      <style:table-cell-properties fo:border-top="0.0069in solid #000000" fo:border-left="0.0034in solid #000000" fo:border-bottom="0.0069in solid #000000" fo:border-right="0.0034in solid #000000" fo:background-color="#F2F2F2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start"/>
      <style:text-properties style:font-name="標楷體" style:font-name-asian="標楷體" style:font-name-complex="Times New Roman" style:font-size-complex="12pt"/>
    </style:style>
    <style:style style:name="P264" style:parent-style-name="內文" style:family="paragraph">
      <style:paragraph-properties fo:text-align="start"/>
      <style:text-properties style:font-name="標楷體" style:font-name-asian="標楷體" style:font-name-complex="Times New Roman" style:font-size-complex="12pt"/>
    </style:style>
    <style:style style:name="TableCell265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style:line-break="normal" fo:text-align="justify"/>
      <style:text-properties style:font-name="標楷體" style:font-name-asian="標楷體" style:font-name-complex="Times New Roman" style:font-size-complex="12pt"/>
    </style:style>
    <style:style style:name="P267" style:parent-style-name="內文" style:family="paragraph">
      <style:paragraph-properties style:line-break="normal" fo:text-align="justify"/>
      <style:text-properties style:font-name="標楷體" style:font-name-asian="標楷體" style:font-name-complex="Times New Roman" style:font-size-complex="12pt"/>
    </style:style>
    <style:style style:name="P268" style:parent-style-name="內文" style:family="paragraph">
      <style:paragraph-properties style:line-break="normal" fo:text-align="justify"/>
      <style:text-properties style:font-name="標楷體" style:font-name-asian="標楷體" style:font-name-complex="Times New Roman" style:font-size-complex="12pt"/>
    </style:style>
    <style:style style:name="P269" style:parent-style-name="內文" style:family="paragraph">
      <style:text-properties style:font-name="標楷體" style:font-name-asian="標楷體" style:font-name-complex="Times New Roman"/>
    </style:style>
    <style:style style:name="P270" style:parent-style-name="內文" style:family="paragraph">
      <style:paragraph-properties style:line-break="normal" fo:text-align="end"/>
      <style:text-properties style:font-name="標楷體" style:font-name-asian="標楷體" style:font-name-complex="Times New Roman" style:font-size-complex="12pt"/>
    </style:style>
    <style:style style:name="TableRow271" style:family="table-row">
      <style:table-row-properties/>
    </style:style>
    <style:style style:name="TableCell272" style:family="table-cell">
      <style:table-cell-properties fo:border-top="0.0069in solid #000000" fo:border-left="0.0034in solid #000000" fo:border-bottom="0.0069in solid #000000" fo:border-right="0.0034in solid #000000" fo:background-color="#F2F2F2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start"/>
      <style:text-properties style:font-name="標楷體" style:font-name-asian="標楷體" style:font-name-complex="Times New Roman" style:font-size-complex="12pt"/>
    </style:style>
    <style:style style:name="TableCell274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style:line-break="normal" fo:text-align="justify"/>
      <style:text-properties style:font-name="標楷體" style:font-name-asian="標楷體" style:font-name-complex="Times New Roman" style:font-size-complex="12pt"/>
    </style:style>
    <style:style style:name="P276" style:parent-style-name="內文" style:family="paragraph">
      <style:paragraph-properties style:line-break="normal" fo:text-align="justify"/>
      <style:text-properties style:font-name="標楷體" style:font-name-asian="標楷體" style:font-name-complex="Times New Roman" style:font-size-complex="12pt"/>
    </style:style>
    <style:style style:name="P277" style:parent-style-name="內文" style:family="paragraph">
      <style:paragraph-properties style:line-break="normal" fo:text-align="justify"/>
      <style:text-properties style:font-name="標楷體" style:font-name-asian="標楷體" style:font-name-complex="Times New Roman" style:font-size-complex="12pt"/>
    </style:style>
    <style:style style:name="TableRow278" style:family="table-row">
      <style:table-row-properties style:min-row-height="1.1347in"/>
    </style:style>
    <style:style style:name="TableCell279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style:line-break="normal" fo:text-align="justify" fo:line-height="0.25in"/>
      <style:text-properties style:font-name="標楷體" style:font-name-asian="標楷體" style:font-name-complex="Times New Roman" fo:font-weight="bold" style:font-weight-asian="bold" fo:font-size="13.5pt" style:font-size-asian="13.5pt" style:font-size-complex="13.5pt"/>
    </style:style>
    <style:style style:name="P281" style:parent-style-name="內文" style:family="paragraph">
      <style:paragraph-properties style:line-break="normal" fo:text-align="justify" fo:line-height="0.25in"/>
    </style:style>
    <style:style style:name="T282" style:parent-style-name="預設段落字型" style:family="text">
      <style:text-properties style:font-name="標楷體" style:font-name-asian="標楷體" style:font-name-complex="Times New Roman" fo:font-weight="bold" style:font-weight-asian="bold" fo:font-size="13.5pt" style:font-size-asian="13.5pt" style:font-size-complex="13.5pt"/>
    </style:style>
    <style:style style:name="T283" style:parent-style-name="預設段落字型" style:family="text">
      <style:text-properties style:font-name="標楷體" style:font-name-asian="標楷體" style:font-name-complex="Times New Roman" fo:font-weight="bold" style:font-weight-asian="bold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="標楷體" style:font-name-asian="標楷體" style:font-name-complex="Times New Roman" fo:font-weight="bold" style:font-weight-asian="bold" fo:font-size="13.5pt" style:font-size-asian="13.5pt" style:font-size-complex="13.5pt"/>
    </style:style>
    <style:style style:name="P285" style:parent-style-name="內文" style:family="paragraph">
      <style:paragraph-properties style:line-break="normal" fo:text-align="justify" fo:line-height="0.25in"/>
      <style:text-properties style:font-name="標楷體" style:font-name-asian="標楷體" style:font-name-complex="Times New Roman" fo:font-weight="bold" style:font-weight-asian="bold" fo:font-size="13.5pt" style:font-size-asian="13.5pt" style:font-size-complex="13.5pt"/>
    </style:style>
    <style:style style:name="P286" style:parent-style-name="內文" style:family="paragraph">
      <style:paragraph-properties style:line-break="normal" fo:text-align="justify" fo:line-height="0.25in"/>
      <style:text-properties style:font-name="標楷體" style:font-name-asian="標楷體" style:font-name-complex="Times New Roman" fo:font-weight="bold" style:font-weight-asian="bold" fo:font-size="13.5pt" style:font-size-asian="13.5pt" style:font-size-complex="13.5pt"/>
    </style:style>
    <style:style style:name="P287" style:parent-style-name="內文" style:family="paragraph">
      <style:paragraph-properties style:line-break="normal" fo:text-align="justify" fo:line-height="0.25in"/>
    </style:style>
    <style:style style:name="T288" style:parent-style-name="預設段落字型" style:family="text">
      <style:text-properties style:font-name="標楷體" style:font-name-asian="標楷體" style:font-name-complex="Times New Roman" fo:font-weight="bold" style:font-weight-asian="bold" fo:font-size="13.5pt" style:font-size-asian="13.5pt" style:font-size-complex="13.5pt"/>
    </style:style>
    <style:style style:name="P289" style:parent-style-name="內文" style:family="paragraph">
      <style:text-properties style:font-name="Calibri" style:font-name-asian="新細明體" style:font-name-complex="Times New Roman"/>
    </style:style>
    <style:style style:name="P290" style:parent-style-name="內文" style:family="paragraph">
      <style:text-properties style:font-name="Calibri" style:font-name-asian="新細明體" style:font-name-complex="Times New Roman"/>
    </style:style>
    <style:style style:name="P291" style:parent-style-name="內文" style:family="paragraph">
      <style:text-properties style:font-name="Calibri" style:font-name-asian="新細明體" style:font-name-complex="Times New Roman"/>
    </style:style>
    <style:style style:name="P292" style:parent-style-name="內文" style:family="paragraph">
      <style:text-properties style:font-name="Calibri" style:font-name-asian="新細明體" style:font-name-complex="Times New Roman"/>
    </style:style>
    <style:style style:name="P293" style:parent-style-name="內文" style:family="paragraph">
      <style:text-properties style:font-name="Calibri" style:font-name-asian="新細明體" style:font-name-complex="Times New Roman"/>
    </style:style>
    <style:style style:name="P294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P295" style:parent-style-name="內文" style:family="paragraph">
      <style:paragraph-properties fo:text-align="center"/>
    </style:style>
    <style:style style:name="T296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P297" style:parent-style-name="內文" style:family="paragraph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98" style:parent-style-name="內文" style:family="paragraph">
      <style:paragraph-properties fo:margin-left="0.3333in">
        <style:tab-stops/>
      </style:paragraph-properties>
    </style:style>
    <style:style style:name="T29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02" style:parent-style-name="內文" style:family="paragraph">
      <style:paragraph-properties fo:margin-left="0.3333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03" style:parent-style-name="內文" style:family="paragraph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04" style:parent-style-name="內文" style:family="paragraph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P305" style:parent-style-name="內文" style:family="paragraph">
      <style:paragraph-properties fo:text-align="end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06" style:parent-style-name="內文" style:family="paragraph">
      <style:paragraph-properties fo:text-align="center" fo:margin-right="0.7777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07" style:parent-style-name="內文" style:family="paragraph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08" style:parent-style-name="內文" style:family="paragraph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09" style:parent-style-name="內文" style:family="paragraph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10" style:parent-style-name="內文" style:family="paragraph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11" style:parent-style-name="內文" style:family="paragraph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12" style:parent-style-name="內文" style:family="paragraph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13" style:parent-style-name="內文" style:family="paragraph">
      <style:text-properties style:font-name="Calibri" style:font-name-asian="新細明體" style:font-name-complex="Times New Roman"/>
    </style:style>
    <style:style style:name="P314" style:parent-style-name="內文" style:family="paragraph">
      <style:paragraph-properties style:line-height-at-least="0in"/>
      <style:text-properties style:font-name="標楷體" style:font-name-asian="標楷體" style:font-name-complex="Times New Roman" fo:font-size="14pt" style:font-size-asian="14pt" style:font-size-complex="14pt"/>
    </style:style>
  </office:automatic-styles>
  <office:body>
    <office:text text:use-soft-page-breaks="true">
      <text:p text:style-name="P1">臺東縣金峰鄉「共譜金曲．再現峰聲」鄉歌創作徵選活動簡章</text:p>
      <text:p text:style-name="P2">壹、緣起</text:p>
      <text:p text:style-name="P3"><text:span text:style-name="T4"><text:s text:c="3"/></text:span><text:span text:style-name="T5"><text:s text:c="4"/></text:span><text:span text:style-name="T6">音樂涉及人們生活各個層面，透過歌曲的傳唱，不僅能展現</text:span><text:span text:style-name="T7">藝術與</text:span><text:span text:style-name="T8">文化之美</text:span><text:span text:style-name="T9">、 <text:s text:c="2"/></text:span></text:p>
      <text:p text:style-name="P10"><text:s text:c="3"/>體現生活價值觀；亦是個人情感抒發、群我情意交流，兼具發揮社會功能，維持社<text:s/></text:p>
      <text:p text:style-name="P11"><text:s text:c="3"/>會秩序的媒介。本鄉自民國35年從太麻里鄉行政區劃分迄今，尚無專屬歌曲來展</text:p>
      <text:p text:style-name="P12"><text:s text:c="3"/>現本鄉人文風情，希望藉此鄉歌歌曲創作徵選活動的舉辦，徵選出傳達本鄉意象、</text:p>
      <text:p text:style-name="P13"><text:s text:c="3"/>貼近本鄉意境、傳揚本鄉意識的優秀作品！並透過歌曲的傳唱、族人的歌頌，展現</text:p>
      <text:p text:style-name="P14"><text:s text:c="3"/>豐富多彩的金峰風貌！眾望所盼、齊聲共揚：金曲達萬壑、峰聲傳千里。</text:p>
      <text:p text:style-name="P15">貳、宗旨</text:p>
      <text:p text:style-name="P16"><text:s text:c="2"/>一、透過歌曲傳唱彰顯本鄉風采，行銷本鄉。</text:p>
      <text:p text:style-name="P17"><text:s text:c="2"/>二、藉此頌讚族群文化、凝聚族群意識，提振族群士氣。</text:p>
      <text:p text:style-name="P18">參、辦理單位</text:p>
      <text:p text:style-name="P19"><text:s/><text:s/>一、主辦單位：臺東縣金峰鄉公所。</text:p>
      <text:p text:style-name="P20"><text:s/><text:s/>二、協辦單位：本鄉各村辦公處。</text:p>
      <text:p text:style-name="P21">肆、徵選辦法</text:p>
      <text:p text:style-name="P22"><text:s text:c="2"/>一、參賽資格：凡對音樂創作有興趣之個人或團隊皆可參與本次徵選活動。</text:p>
      <text:p text:style-name="P23"><text:s text:c="6"/>【本競賽評選委員及工作人員不得參賽，違者取消資格】</text:p>
      <text:p text:style-name="P24"><text:s text:c="2"/>二、每一參賽者以參賽1件作品為限。</text:p>
      <text:p text:style-name="P25"><text:s text:c="2"/>三、徵件內容：</text:p>
      <text:p text:style-name="P26"><text:s text:c="6"/>第一階段-『徵詞』、第二階段-『徵曲』</text:p>
      <text:p text:style-name="P27"><text:s text:c="6"/>『徵詞』</text:p>
      <text:list text:style-name="LFO2" text:continue-numbering="true">
        <text:list-item>
          <text:p text:style-name="P28">以頌讚本鄉風采及文化，並能適切描繪在地特色、詮釋人文風情，並具昂揚奮發創造之精神，為詞創作。</text:p>
        </text:list-item>
      </text:list>
      <text:p text:style-name="P29"><text:s text:c="6"/>(二)參賽作品須以國語及排灣或魯凱族語方式參加。</text:p>
      <text:p text:style-name="P30"><text:s text:c="6"/>(三)參賽作品須檢附創作理念之說明。</text:p>
      <text:p text:style-name="P31"><text:s text:c="6"/>(四)本所錄取歌詞為『徵曲』使用。</text:p>
      <text:p text:style-name="P32"><text:s text:c="6"/>『徵曲』</text:p>
      <text:p text:style-name="P33"><text:s text:c="6"/>(一)曲調符合本鄉之意境呈現、融合傳統曲風。</text:p>
      <text:p text:style-name="P34"><text:s text:c="2"/><text:s text:c="3"/><text:s/>(二)曲調傳唱度高、易記易亨。</text:p>
      <text:p text:style-name="P35"><text:s text:c="6"/>(三)參賽作品須檢附創作理念之說明。</text:p>
      <text:p text:style-name="P36"><text:s text:c="6"/>(四)本所錄取歌曲作為本鄉鄉歌。</text:p>
      <text:p text:style-name="P37"><text:s text:c="2"/>四、作品規定：</text:p>
      <text:p text:style-name="P38"><text:s text:c="6"/>(一)歌詞、歌曲存檔檔名：「作品名稱_投稿者大名」。</text:p>
      <text:p text:style-name="P39"><text:s text:c="6"/>(二)創作語言以國語為主，排灣或魯凱族語為輔。</text:p>
      <text:p text:style-name="P40"><text:s text:c="4"/><text:s text:c="2"/>(四)所有資料，均須依照「作品規定」格式儲存。</text:p>
      <text:p text:style-name="P41"><text:s text:c="6"/>(六)紙本及光碟乙式1份送審，不符規定將不列入評選。</text:p>
      <text:p text:style-name="P42"><text:s text:c="2"/>五、注意事項：</text:p>
      <text:p text:style-name="P43"><text:s text:c="5"/>(一)參賽作品恕不退件，請自留底稿。</text:p>
      <text:p text:style-name="P44"><text:s text:c="5"/>(二)參賽作品如因郵寄或不可抗拒之災變所造成之損失，主辦單位恕不負責。</text:p>
      <text:p text:style-name="P45"><text:s text:c="5"/>(三)凡繳交作品報名參加本鄉鄉歌歌詞、歌曲徵選者，視同遵守本活動之各項規</text:p>
      <text:p text:style-name="P46"><text:s text:c="9"/>定。</text:p>
      <text:soft-page-break/>
      <text:p text:style-name="P47">陸、報名方式</text:p>
      <text:p text:style-name="P48"><text:s/><text:s text:c="3"/>一、活動簡章(含報名表)索取：逕至臺東縣金峰鄉公所全球資訊網「最新消息」</text:p>
      <text:p text:style-name="P49"><text:s text:c="8"/>下載。</text:p>
      <text:p text:style-name="P50"><text:span text:style-name="T51"><text:s text:c="3"/></text:span><text:span text:style-name="T52"><text:s/>二、</text:span><text:span text:style-name="T53">報名</text:span><text:span text:style-name="T54">繳件</text:span><text:span text:style-name="T55">日期：</text:span></text:p>
      <text:p text:style-name="P56"><text:s text:c="8"/>第一階段-『徵詞』<text:s/>110年6月28日(星期一)起至110年8月13日(星期五)<text:s/></text:p>
      <text:p text:style-name="P57"><text:s text:c="8"/>止以郵戳為憑。【逾期不予受理】</text:p>
      <text:p text:style-name="P58"><text:s text:c="8"/>第二階段-『徵曲』110年8月23日(星期一)起至110年10月8日(星期五) 止</text:p>
      <text:p text:style-name="P59"><text:s text:c="8"/>以郵戳為憑。【逾期不予受理】</text:p>
      <text:p text:style-name="P60"><text:s text:c="3"/><text:s/>三、送件方式：</text:p>
      <text:p text:style-name="P61"><text:s text:c="6"/>(一)掛號郵寄：寄至「臺東縣金峰鄉公所」(地址：964臺東縣金峰鄉嘉蘭49</text:p>
      <text:p text:style-name="P62"><text:s text:c="10"/>鄰166號)，收件者請註明「鄉歌徵選活動小組啟」。</text:p>
      <text:p text:style-name="P63"><text:s text:c="3"/><text:s text:c="2"/><text:s/>(二)親送：逕赴送達臺東縣金峰鄉公所收發室。</text:p>
      <text:p text:style-name="P64"><text:s/><text:s text:c="3"/>四、聯絡方式：</text:p>
      <text:p text:style-name="P65"><text:s text:c="4"/><text:s text:c="2"/>(一)承辦人：民政課<text:s/>楊小姐</text:p>
      <text:p text:style-name="P66"><text:s text:c="4"/><text:s text:c="2"/>(二)電 <text:s/>話：089-751144轉分機115</text:p>
      <text:p text:style-name="P67">柒、評選方式</text:p>
      <text:p text:style-name="P68"><text:s text:c="3"/>一、由主辦單位遴聘具有排灣、魯凱族傳統文化素養、文學及音樂專長之專家學者</text:p>
      <text:p text:style-name="P69"><text:s text:c="7"/>5位擔任評選委員。</text:p>
      <text:p text:style-name="P70"><text:s text:c="3"/>二、評選日程：</text:p>
      <text:p text:style-name="P71"><text:s text:c="7"/>第一階段-『徵詞』</text:p>
      <text:p text:style-name="P72"><text:s text:c="3"/><text:s/><text:s/><text:s/><text:s text:c="2"/>(一)評審評選日期:110年8月20日（五）暫定。</text:p>
      <text:p text:style-name="P73"><text:s text:c="4"/><text:s/><text:s text:c="2"/><text:s/>(二)公佈決選結果：110年8月23日（一）。<text:s/></text:p>
      <text:p text:style-name="P74"><text:s text:c="3"/><text:s text:c="4"/>第二階段-『徵曲』</text:p>
      <text:p text:style-name="P75"><text:s text:c="8"/>(一)評審評選日期:110年10月15日（五）暫定。</text:p>
      <text:p text:style-name="P76"><text:s text:c="8"/>(二)公佈決選結果：110年10月18日（一）。</text:p>
      <text:p text:style-name="P77"><text:s text:c="3"/>三、評分標準及配分：</text:p>
      <text:p text:style-name="P78"><text:s text:c="7"/>第一階段-『徵詞』</text:p>
      <text:p text:style-name="P79"><text:span text:style-name="T80"><text:s/></text:span><text:span text:style-name="T81"><text:s text:c="3"/></text:span><text:span text:style-name="T82"><text:s/></text:span><text:span text:style-name="T83"><text:s/></text:span><text:span text:style-name="T84">(一)主題切合度</text:span><text:span text:style-name="T85">(符應本鄉之意境呈現、精神傳達)</text:span><text:span text:style-name="T86">40%</text:span></text:p>
      <text:p text:style-name="P87"><text:s text:c="4"/><text:s/><text:s/>(二)歌詞創作（文句流暢、詞語優美、獨創藝術）<text:s/>30%</text:p>
      <text:p text:style-name="P88"><text:s text:c="4"/><text:s/><text:s/>(三)歌詞結構（結構合法度、精煉宜歌頌）30%</text:p>
      <text:p text:style-name="P89"><text:s text:c="8"/>第二階段-『徵曲』</text:p>
      <text:p text:style-name="P90"><text:span text:style-name="T91"><text:s text:c="6"/></text:span><text:span text:style-name="T92"><text:s/>(一)主題切合度</text:span><text:span text:style-name="T93">(符應本鄉之意境呈現、精神傳達)</text:span><text:span text:style-name="T94">40%</text:span></text:p>
      <text:p text:style-name="P95"><text:s text:c="7"/>(二)歌曲創意(曲調傳唱度、獨創精神)<text:s/>40%</text:p>
      <text:p text:style-name="P96"><text:s text:c="7"/>(三)編曲<text:s/>(歌曲編配、節奏和聲效果)20%</text:p>
      <text:p text:style-name="P97"><text:s text:c="3"/>四、主辦單位得依實際收件情形調整評審作業方式。</text:p>
      <text:p text:style-name="P98"><text:s/>捌、獎勵辦法：</text:p>
      <text:p text:style-name="P99"><text:s text:c="4"/><text:s text:c="2"/>獎金：【獎金須依中華民國稅法相關規定代扣所得稅】</text:p>
      <text:p text:style-name="P100"><text:s text:c="7"/>第一階段-『徵詞』</text:p>
      <text:p text:style-name="P101"><text:s text:c="9"/>優選1名：獎金新臺幣20,000元整(含稅)。</text:p>
      <text:p text:style-name="P102"><text:s text:c="9"/>佳作2名：獎金新臺幣5,000元整(含稅)。</text:p>
      <text:p text:style-name="P103"><text:span text:style-name="T104"><text:s text:c="8"/>※經評選委員會評選錄取之作品，除上述獎勵外，將作為</text:span><text:span text:style-name="T105">本鄉鄉歌徵</text:span><text:span text:style-name="T106">曲</text:span><text:span text:style-name="T107">之<text:s/></text:span></text:p>
      <text:p text:style-name="P108"><text:s text:c="10"/>作品。</text:p>
      <text:soft-page-break/>
      <text:p text:style-name="P109"><text:s text:c="8"/>第二階段-『徵曲』</text:p>
      <text:p text:style-name="P110"><text:s text:c="4"/><text:s text:c="3"/><text:s/><text:s/>優選1名：獎金新臺幣30,000元整(含稅)。</text:p>
      <text:p text:style-name="P111"><text:s text:c="8"/><text:s/>佳作2名：獎金新臺幣8,000元整(含稅)。</text:p>
      <text:p text:style-name="P112"><text:span text:style-name="T113"><text:s text:c="3"/></text:span><text:span text:style-name="T114"><text:s text:c="5"/>※</text:span><text:span text:style-name="T115">經評選委員會評選</text:span><text:span text:style-name="T116">錄取</text:span><text:span text:style-name="T117">之作品，除上述獎勵外，</text:span><text:span text:style-name="T118">將作為本鄉鄉歌</text:span><text:span text:style-name="T119">。</text:span></text:p>
      <text:p text:style-name="P120">玖、版權</text:p>
      <text:p text:style-name="P121">一、參賽者須遵守著作權法，如有下列情事，經檢舉查證屬實，參賽者除應負擔</text:p>
      <text:p text:style-name="P122">法律責任外，於尚未公告得獎名單前，主辦單位有權立即取消參賽資格；於</text:p>
      <text:p text:style-name="P123">已公告得獎名單後，主辦單位亦有權利即刻予以追回獎金，並得依序遞補得</text:p>
      <text:p text:style-name="P124">獎者，參賽者應自負一切相關法律責任，不得異議。</text:p>
      <text:p text:style-name="P125"><text:s text:c="4"/>(一)作品係抄襲或侵害他人著作權等權利情況。</text:p>
      <text:p text:style-name="P126"><text:s text:c="4"/>(二)作品曾參加任何比賽並獲獎。</text:p>
      <text:p text:style-name="P127"><text:s text:c="4"/>(三)作品曾以任何形式出版或公開發表。</text:p>
      <text:p text:style-name="P128"><text:s text:c="4"/>(四)投稿者以偽造之個人資料報名參加，包括姓名、身分證統一編號（外籍人</text:p>
      <text:p text:style-name="P129"><text:span text:style-name="T130"><text:s text:c="8"/></text:span><text:span text:style-name="T131">士須提供護照號</text:span><text:span text:style-name="T132">碼或居留證號）、通訊地址、戶籍地址、聯絡電話、電子信</text:span></text:p>
      <text:p text:style-name="P133"><text:span text:style-name="T134"><text:s text:c="8"/></text:span><text:span text:style-name="T135">箱等。</text:span></text:p>
      <text:p text:style-name="P136"><text:s text:c="4"/>二、經評選獲獎者，其參賽作品著作權、出版權歸主辦單位所有，且得不限時</text:p>
      <text:p text:style-name="P137"><text:s text:c="8"/>間、地點、次數及使用方式，或授權第三人為非營利之使用，以上均不另</text:p>
      <text:p text:style-name="P138"><text:s text:c="8"/>致稿酬。</text:p>
      <text:p text:style-name="P139"><text:span text:style-name="T140"><text:s text:c="4"/></text:span><text:span text:style-name="T141">三、</text:span><text:span text:style-name="T142">主辦單位對於入選作品有修改之權利。</text:span></text:p>
      <text:p text:style-name="P143"><text:s text:c="4"/>四、為共同創作者，須取得所有共同創作者之詞使用同意權，並於報名時附</text:p>
      <text:p text:style-name="P144"><text:s text:c="8"/>上使用權同意書。<text:s/></text:p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soft-page-break/>
      <text:p text:style-name="P166">附件一</text:p>
      <text:p text:style-name="P167">臺東縣金峰鄉「共譜金曲．再現峰聲」鄉歌創作徵選活動報名表</text:p>
      <text:p text:style-name="P168"><text:span text:style-name="T169"><text:s text:c="26"/>受理編號(由主辦單位填寫)：</text:span><text:span text:style-name="T170"><text:s text:c="12"/></text:span></text:p>
      <table:table table:style-name="Table171">
        <table:table-columns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</table:table-columns>
        <table:table-row table:style-name="TableRow187">
          <table:table-cell table:style-name="TableCell188" table:number-rows-spanned="2">
            <text:p text:style-name="P189">姓名</text:p>
          </table:table-cell>
          <table:table-cell table:style-name="TableCell190" table:number-rows-spanned="2">
            <text:p text:style-name="P191"/>
          </table:table-cell>
          <table:table-cell table:style-name="TableCell192" table:number-rows-spanned="2">
            <text:p text:style-name="P193">性別</text:p>
          </table:table-cell>
          <table:table-cell table:style-name="TableCell194" table:number-rows-spanned="2">
            <text:p text:style-name="P195">□男</text:p>
            <text:p text:style-name="P196">□女</text:p>
          </table:table-cell>
          <table:table-cell table:style-name="TableCell197">
            <text:p text:style-name="P198">出生年月日</text:p>
          </table:table-cell>
          <table:table-cell table:style-name="TableCell199" table:number-columns-spanned="10">
            <text:p text:style-name="P200">年 <text:s text:c="3"/>月 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covered-table-cell>
            <text:p text:style-name="P202"/>
          </table:covered-table-cell>
          <table:covered-table-cell>
            <text:p text:style-name="P203"/>
          </table:covered-table-cell>
          <table:covered-table-cell>
            <text:p text:style-name="P204"/>
          </table:covered-table-cell>
          <table:covered-table-cell>
            <text:p text:style-name="P205"/>
          </table:covered-table-cell>
          <table:table-cell table:style-name="TableCell206">
            <text:p text:style-name="P207">身分證字號</text:p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戶籍地址</text:p>
            <text:p text:style-name="P231">(請詳填)</text:p>
          </table:table-cell>
          <table:table-cell table:style-name="TableCell232" table:number-columns-spanned="14">
            <text:p text:style-name="P233">□□□-□□(郵遞區號請務必填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4">
          <table:table-cell table:style-name="TableCell235">
            <text:p text:style-name="P236">通訊地址</text:p>
            <text:p text:style-name="P237">(請詳填)</text:p>
          </table:table-cell>
          <table:table-cell table:style-name="TableCell238" table:number-columns-spanned="14">
            <text:p text:style-name="P239">□□□-□□(郵遞區號請務必填寫) <text:s text:c="7"/>□同戶籍地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0">
          <table:table-cell table:style-name="TableCell241">
            <text:p text:style-name="P242">E-mail</text:p>
          </table:table-cell>
          <table:table-cell table:style-name="TableCell243" table:number-columns-spanned="14">
            <text:p text:style-name="P2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5">
          <table:table-cell table:style-name="TableCell246">
            <text:p text:style-name="P247">聯絡電話</text:p>
            <text:p text:style-name="P248">(含區域號碼)</text:p>
          </table:table-cell>
          <table:table-cell table:style-name="TableCell249" table:number-columns-spanned="14">
            <text:p text:style-name="P250">(公) <text:s text:c="16"/>(私) <text:s text:c="15"/>行動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1">
          <table:table-cell table:style-name="TableCell252">
            <text:p text:style-name="P253">參賽者</text:p>
            <text:p text:style-name="P254">簡介</text:p>
          </table:table-cell>
          <table:table-cell table:style-name="TableCell255" table:number-columns-spanned="14">
            <text:p text:style-name="P256"/>
            <text:p text:style-name="P257"/>
            <text:p text:style-name="P258"/>
            <text:p text:style-name="P259"/>
            <text:p text:style-name="P260">(可另附頁填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1">
          <table:table-cell table:style-name="TableCell262">
            <text:p text:style-name="P263">詞曲創作</text:p>
            <text:p text:style-name="P264">理念說明</text:p>
          </table:table-cell>
          <table:table-cell table:style-name="TableCell265" table:number-columns-spanned="14">
            <text:p text:style-name="P266"/>
            <text:p text:style-name="P267"/>
            <text:p text:style-name="P268"/>
            <text:p text:style-name="P269"/>
            <text:p text:style-name="P270">(可另附頁填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1">
          <table:table-cell table:style-name="TableCell272">
            <text:p text:style-name="P273">附件明細</text:p>
          </table:table-cell>
          <table:table-cell table:style-name="TableCell274" table:number-columns-spanned="14">
            <text:p text:style-name="P275">□報名表1紙 <text:s text:c="25"/>□歌詞、曲譜1式1份</text:p>
            <text:p text:style-name="P276">□著作財產權讓與證明書1紙 <text:s text:c="11"/>□光碟1式1片</text:p>
            <text:p text:style-name="P277">□身分證正反面影本 <text:s text:c="19"/>□其他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8">
          <table:table-cell table:style-name="TableCell279" table:number-columns-spanned="15">
            <text:p text:style-name="P280"/>
            <text:p text:style-name="P281"><text:span text:style-name="T282">本人(參賽者)</text:span><text:span text:style-name="T283"><text:s text:c="20"/></text:span><text:span text:style-name="T284">(簽名蓋章)確實仔細閱讀，並同意主辦單位所訂</text:span></text:p>
            <text:p text:style-name="P285">「共譜金曲．再現峰聲」鄉歌創作相關規定。</text:p>
            <text:p text:style-name="P286"/>
            <text:p text:style-name="P287"><text:span text:style-name="T288"><text:s text:c="16"/>中華民國 <text:s text:c="9"/>年 <text:s text:c="7"/>月 <text:s text:c="7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9"/>
      <text:p text:style-name="P290"/>
      <text:p text:style-name="P291"/>
      <text:p text:style-name="P292"/>
      <text:p text:style-name="P293"/>
      <text:soft-page-break/>
      <text:p text:style-name="P294">臺東縣金峰鄉「共譜金曲．再現峰聲」鄉歌創作徵選活動</text:p>
      <text:p text:style-name="P295"><text:span text:style-name="T296">著作財產權讓與證明書</text:span></text:p>
      <text:p text:style-name="P297"/>
      <text:p text:style-name="P298"><text:span text:style-name="T299"><text:s text:c="4"/>本人</text:span><text:span text:style-name="T300"><text:s text:c="25"/></text:span><text:span text:style-name="T301">已詳讀本徵選活動之各項規定並願意遵守，同意將得獎作品讓與主辦單位擁有出版、改編、公開演唱、公開播放、錄音、錄影、演出與作任何非營利性質教育推廣之永久免付使用費權利。</text:span></text:p>
      <text:p text:style-name="P302"><text:s text:c="4"/>參賽作品若有侵犯他人著作權行為，或不符徵選之規定者，一切法律責任由本人自行負責，並退還參賽獎金及獎品。</text:p>
      <text:p text:style-name="P303">此致</text:p>
      <text:p text:style-name="P304">受 讓 人 <text:s text:c="3"/>臺東縣金峰鄉公所</text:p>
      <text:p text:style-name="P305"/>
      <text:p text:style-name="P306"><text:s text:c="23"/>讓 <text:s/>與 <text:s/>人： <text:s text:c="14"/>(簽名蓋章)</text:p>
      <text:p text:style-name="P307"><text:s text:c="28"/>身分證字號：</text:p>
      <text:p text:style-name="P308"><text:s text:c="28"/>地 <text:s text:c="5"/>址：</text:p>
      <text:p text:style-name="P309"><text:s text:c="28"/>聯 絡 電 話：</text:p>
      <text:p text:style-name="P310"><text:s text:c="27"/></text:p>
      <text:p text:style-name="P311"/>
      <text:p text:style-name="P312">簽署日期 <text:s text:c="9"/>中 華 民 國 <text:s text:c="8"/>年 <text:s text:c="7"/>月 <text:s text:c="7"/>日</text:p>
      <text:p text:style-name="P313"/>
      <text:p text:style-name="P3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prefix="(" style:num-suffix=")" style:num-format="一, 十, 一百(繁), ...">
        <style:list-level-properties text:space-before="0.5937in" text:min-label-width="0.5in" text:list-level-position-and-space-mode="label-alignment">
          <style:list-level-label-alignment text:label-followed-by="listtab" fo:margin-left="1.0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7in" text:min-label-width="0.3333in" text:list-level-position-and-space-mode="label-alignment">
          <style:list-level-label-alignment text:label-followed-by="listtab" fo:margin-left="1.2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4" style:num-suffix="." style:num-format="1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7" style:num-suffix="." style:num-format="1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04in" text:min-label-width="0.3333in" text:list-level-position-and-space-mode="label-alignment">
          <style:list-level-label-alignment text:label-followed-by="listtab" fo:margin-left="3.5937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4895in" text:min-label-width="0.5833in" text:list-level-position-and-space-mode="label-alignment">
          <style:list-level-label-alignment text:label-followed-by="listtab" fo:margin-left="1.0729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0937in" text:min-label-width="0.5in" text:list-level-position-and-space-mode="label-alignment">
          <style:list-level-label-alignment text:label-followed-by="listtab" fo:margin-left="0.5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</text:list-level-style-number>
      <text:list-level-style-number text:level="4" style:num-suffix="." style:num-format="1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7" style:num-suffix="." style:num-format="1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dows 使用者</meta:initial-creator>
    <dc:creator>user</dc:creator>
    <meta:creation-date>2021-07-12T00:56:00Z</meta:creation-date>
    <dc:date>2021-07-12T00:59:00Z</dc:date>
    <meta:print-date>2021-06-22T00:35:00Z</meta:print-date>
    <meta:template xlink:href="Normal" xlink:type="simple"/>
    <meta:editing-cycles>2</meta:editing-cycles>
    <meta:editing-duration>PT240S</meta:editing-duration>
    <meta:document-statistic meta:page-count="5" meta:paragraph-count="7" meta:word-count="563" meta:character-count="3770" meta:row-count="26" meta:non-whitespace-character-count="3214"/>
  </office:meta>
</office:document-meta>
</file>