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華康圓體注音" svg:font-family="華康圓體注音" style:font-family-generic="roman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DFKaiShu-SB-Estd-BF" svg:font-family="DFKaiShu-SB-Estd-BF" style:font-family-generic="system" svg:panose-1="0 0 0 0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華康圓體注音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style:snap-to-layout-grid="false" fo:line-height="0.2777in" fo:text-indent="0.3888in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margin-left="1.193in" fo:text-indent="-1.1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1.168in" fo:text-indent="-1.1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1.168in" fo:text-indent="-1.16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1.168in" fo:text-indent="-1.16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9" style:family="table-column">
      <style:table-column-properties style:column-width="0.3847in"/>
    </style:style>
    <style:style style:name="TableColumn80" style:family="table-column">
      <style:table-column-properties style:column-width="1.6736in"/>
    </style:style>
    <style:style style:name="TableColumn81" style:family="table-column">
      <style:table-column-properties style:column-width="1.1812in"/>
    </style:style>
    <style:style style:name="TableColumn82" style:family="table-column">
      <style:table-column-properties style:column-width="0.984in"/>
    </style:style>
    <style:style style:name="TableColumn83" style:family="table-column">
      <style:table-column-properties style:column-width="3.1597in"/>
    </style:style>
    <style:style style:name="Table78" style:family="table">
      <style:table-properties style:width="7.3833in" fo:margin-left="0in" table:align="left"/>
    </style:style>
    <style:style style:name="TableRow84" style:family="table-row">
      <style:table-row-properties style:min-row-height="0.377in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5in" fo:margin-right="0.1048in" fo:text-indent="0.068in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5in" fo:margin-right="0.1048in" fo:text-indent="0.068in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95" style:family="table-row">
      <style:table-row-properties style:min-row-height="1.4541in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5in" fo:margin-left="-0.0215in" fo:text-indent="0.0013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1944in" fo:margin-left="-0.0215in" fo:text-indent="0.0013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line-height="0.1944in" fo:margin-left="-0.0215in" fo:text-indent="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3055in" fo:margin-left="0.1666in" fo:text-indent="-0.1666in">
        <style:tab-stops/>
      </style:paragraph-properties>
      <style:text-properties style:font-name="標楷體" style:font-name-asian="標楷體" style:font-name-complex="MS Mincho" fo:color="#000000"/>
    </style:style>
    <style:style style:name="P108" style:parent-style-name="內文" style:family="paragraph">
      <style:paragraph-properties style:snap-to-layout-grid="false" fo:text-align="center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 fo:line-height="0.3055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MS Mincho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fo:line-height="0.3055in" fo:margin-left="0.25in" fo:text-indent="-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MS Mincho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MS Mincho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line-height="0.3055in" fo:margin-left="0.25in" fo:text-indent="-0.25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MS Mincho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MS Mincho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MS Mincho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MS Mincho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MS Mincho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 fo:line-height="0.3055in"/>
    </style:style>
    <style:style style:name="T156" style:parent-style-name="預設段落字型" style:family="text">
      <style:text-properties style:font-name="標楷體" style:font-name-asian="標楷體" style:font-name-complex="MS Mincho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MS Mincho" fo:color="#000000"/>
    </style:style>
    <style:style style:name="T161" style:parent-style-name="預設段落字型" style:family="text">
      <style:text-properties style:font-name="標楷體" style:font-name-asian="標楷體" style:font-name-complex="MS Mincho" fo:color="#000000"/>
    </style:style>
    <style:style style:name="T162" style:parent-style-name="預設段落字型" style:family="text">
      <style:text-properties style:font-name="標楷體" style:font-name-asian="標楷體" style:font-name-complex="MS Mincho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line-height="0.3055in" fo:margin-left="0.25in" fo:text-indent="-0.25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line-height="0.3055in" fo:margin-left="0.25in" fo:text-indent="-0.25in">
        <style:tab-stops/>
      </style:paragraph-properties>
      <style:text-properties style:font-name="標楷體"/>
    </style:style>
    <style:style style:name="TableRow166" style:family="table-row">
      <style:table-row-properties style:min-row-height="1.452in" fo:keep-together="always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5in" fo:margin-left="-0.0215in" fo:text-indent="0.0013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944in" fo:margin-left="-0.0215in" fo:text-indent="0.001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944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style:snap-to-layout-grid="false" fo:line-height="0.1944in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3055in" fo:margin-left="0.1666in" fo:text-indent="-0.1666in">
        <style:tab-stops/>
      </style:paragraph-properties>
      <style:text-properties style:font-name="標楷體" style:font-name-asian="標楷體" style:font-name-complex="MS Mincho" fo:color="#000000"/>
    </style:style>
    <style:style style:name="P181" style:parent-style-name="內文" style:family="paragraph">
      <style:paragraph-properties style:snap-to-layout-grid="false" fo:text-align="center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center" fo:line-height="0.3055in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3055in" fo:margin-left="0.1666in" fo:text-indent="-0.1666in">
        <style:tab-stops/>
      </style:paragraph-properties>
      <style:text-properties style:font-name="標楷體" style:font-name-asian="標楷體" style:font-name-complex="MS Mincho" fo:color="#000000"/>
    </style:style>
    <style:style style:name="P191" style:parent-style-name="內文" style:family="paragraph">
      <style:paragraph-properties style:snap-to-layout-grid="false" fo:line-height="0.3055in" fo:margin-left="0.1666in" fo:text-indent="-0.1666in">
        <style:tab-stops/>
      </style:paragraph-properties>
      <style:text-properties style:font-name="標楷體" style:font-name-asian="標楷體" style:font-name-complex="MS Mincho"/>
    </style:style>
    <style:style style:name="TableRow192" style:family="table-row">
      <style:table-row-properties style:min-row-height="1.4548in" fo:keep-together="always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5in" fo:margin-left="-0.0215in" fo:text-indent="0.0013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944in" fo:margin-left="-0.0215in" fo:text-indent="0.0013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line-height="0.1944in" fo:margin-left="-0.0215in" fo:text-indent="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203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08" style:family="table-row">
      <style:table-row-properties style:min-row-height="1.0638in" fo:keep-together="always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944in" fo:margin-left="-0.0215in" fo:text-indent="0.001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 fo:line-height="0.1944in" fo:margin-left="-0.0215in" fo:text-indent="0.0013in">
        <style:tab-stops/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666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style:snap-to-layout-grid="false" fo:line-height="0.1944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28" style:parent-style-name="Standard" style:family="paragraph">
      <style:paragraph-properties fo:line-height="0.3055in"/>
    </style:style>
    <style:style style:name="T229" style:parent-style-name="預設段落字型" style:family="text">
      <style:text-properties style:font-name="標楷體" style:font-name-asian="標楷體" style:font-name-complex="Meiryo" fo:font-weight="bold" style:font-weight-asian="bold" fo:letter-spacing="0.0104in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233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P236" style:parent-style-name="內文" style:family="paragraph">
      <style:paragraph-properties style:snap-to-layout-grid="false" fo:text-align="justify" fo:line-height="0.25in" fo:text-indent="0.093in"/>
      <style:text-properties style:font-name="標楷體" style:font-name-asian="標楷體" fo:letter-spacing="-0.0041in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25in" fo:text-indent="0.093in"/>
      <style:text-properties style:font-name="標楷體" style:font-name-asian="標楷體" fo:letter-spacing="-0.0041in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5in" fo:text-indent="0.093in"/>
      <style:text-properties style:font-name="標楷體" style:font-name-asian="標楷體" style:font-name-complex="新細明體" fo:letter-spacing="-0.0041in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25in" fo:text-indent="0.093in"/>
      <style:text-properties style:font-name="標楷體" style:font-name-asian="標楷體" fo:letter-spacing="-0.0041in" fo:font-size="14pt" style:font-size-asian="14pt" style:font-size-complex="14pt"/>
    </style:style>
    <style:style style:name="P240" style:parent-style-name="內文" style:family="paragraph">
      <style:paragraph-properties fo:break-before="page" style:snap-to-layout-grid="false" fo:text-align="center" fo:line-height="0.2777in" fo:text-indent="0.125in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48" style:parent-style-name="內文" style:family="paragraph">
      <style:paragraph-properties style:snap-to-layout-grid="false" fo:text-align="justify" fo:line-height="0.2777in" fo:text-indent="0.1111in"/>
      <style:text-properties fo:font-size="16pt" style:font-size-asian="16pt" style:font-size-complex="16pt"/>
    </style:style>
    <style:style style:name="P24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51" style:family="table-column">
      <style:table-column-properties style:column-width="2.875in"/>
    </style:style>
    <style:style style:name="TableColumn252" style:family="table-column">
      <style:table-column-properties style:column-width="2.45in"/>
    </style:style>
    <style:style style:name="TableColumn253" style:family="table-column">
      <style:table-column-properties style:column-width="2.375in"/>
    </style:style>
    <style:style style:name="Table250" style:family="table">
      <style:table-properties style:width="7.7in" fo:margin-left="0in" table:align="left"/>
    </style:style>
    <style:style style:name="TableRow254" style:family="table-row">
      <style:table-row-properties style:row-height="0.125in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ableRow257" style:family="table-row">
      <style:table-row-properties style:min-row-height="0.7208in" fo:keep-together="alway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7513in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8333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646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6104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747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614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 fo:margin-left="2.1125in" fo:text-indent="-2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6173in"/>
    </style:style>
    <style:style style:name="TableCell2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min-row-height="2.7402in"/>
    </style:style>
    <style:style style:name="TableCell2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 fo:text-indent="0.7777in"/>
      <style:text-properties style:font-name="標楷體" style:font-name-asian="標楷體" fo:font-size="16pt" style:font-size-asian="16pt" style:font-size-complex="16pt"/>
    </style:style>
    <style:style style:name="TableRow296" style:family="table-row">
      <style:table-row-properties style:min-row-height="0.4847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638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05" style:parent-style-name="內文" style:family="paragraph">
      <style:paragraph-properties fo:line-height="0.0138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width="0.62708in" svg:height="1.375in" draw:z-index="251657728" draw:id="id0" draw:style-name="a0" draw:transform="translate(-0.31354in -0.6875in) rotate(-1.5708) translate(6.25799in 0.12778in)" draw:name="AutoShape 2" text:anchor-type="paragraph"><svg:title/><svg:desc/><text:p text:style-name="P3">開班囉！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9016 2658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"><text:s text:c="2"/></text:span><text:span text:style-name="T5">高雄市</text:span><text:span text:style-name="T6">1</text:span><text:span text:style-name="T7">10</text:span><text:span text:style-name="T8">年</text:span><text:span text:style-name="T9">新</text:span><text:span text:style-name="T10">住民</text:span><text:span text:style-name="T11">生活適應輔導班</text:span><text:span text:style-name="T12"><text:s text:c="3"/></text:span><text:span text:style-name="T13">開班囉！</text:span></text:p>
      <text:p text:style-name="P14"><text:span text:style-name="T15">新住民</text:span><text:span text:style-name="T16">生活適應輔導班即將於</text:span><text:span text:style-name="T17">7</text:span><text:span text:style-name="T18">月</text:span><text:span text:style-name="T19">至</text:span><text:span text:style-name="T20">8</text:span><text:span text:style-name="T21">月開班，課程多元並歡迎家庭成員共同參與。課程</text:span><text:span text:style-name="T22">完全</text:span><text:span text:style-name="T23">免費，</text:span><text:span text:style-name="T24">歡迎</text:span><text:span text:style-name="T25">新住民</text:span><text:span text:style-name="T26">踴躍報名參加！</text:span></text:p>
      <text:p text:style-name="P27"><text:span text:style-name="T28">※開班期間：</text:span><text:span text:style-name="T29">7</text:span><text:span text:style-name="T30">月</text:span><text:span text:style-name="T31">17</text:span><text:span text:style-name="T32">日至</text:span><text:span text:style-name="T33">8</text:span><text:span text:style-name="T34">月</text:span><text:span text:style-name="T35">29</text:span><text:span text:style-name="T36">日</text:span><text:span text:style-name="T37">(上課時間請洽詢各開班單位)</text:span></text:p>
      <text:p text:style-name="P38"><text:span text:style-name="T39">※</text:span><text:span text:style-name="T40">報名資格</text:span><text:span text:style-name="T41">：</text:span><text:span text:style-name="T42">臺灣</text:span><text:span text:style-name="T43">地區人</text:span><text:span text:style-name="T44">民之配偶未入籍</text:span><text:span text:style-name="T45">之外國人、</text:span><text:span text:style-name="T46">無戶籍國民、</text:span><text:span text:style-name="T47">無國籍人、大陸地區人民及香港澳門居民，</text:span><text:span text:style-name="T48">已入籍為我國國民而仍有照顧輔導需要者。</text:span></text:p>
      <text:p text:style-name="P49"><text:span text:style-name="T50">※報名日期</text:span><text:span text:style-name="T51">：</text:span><text:span text:style-name="T52">自即日起至</text:span><text:span text:style-name="T53">額滿為止</text:span><text:span text:style-name="T54">(</text:span><text:span text:style-name="T55">每班</text:span><text:span text:style-name="T56">30</text:span><text:span text:style-name="T57">名</text:span><text:span text:style-name="T58">)。</text:span></text:p>
      <text:p text:style-name="P59"><text:span text:style-name="T60">※報名地點</text:span><text:span text:style-name="T61">：</text:span><text:span text:style-name="T62">高雄市政府民政局</text:span><text:span text:style-name="T63">戶籍行政</text:span><text:span text:style-name="T64">科電話：</text:span><text:span text:style-name="T65">7995678</text:span><text:span text:style-name="T66">＃</text:span><text:span text:style-name="T67">51</text:span><text:span text:style-name="T68">3</text:span><text:span text:style-name="T69">8</text:span><text:span text:style-name="T70">或各</text:span><text:span text:style-name="T71">開班單位</text:span><text:span text:style-name="T72">。</text:span></text:p>
      <text:p text:style-name="P73"><text:span text:style-name="T74">※報名證件</text:span><text:span text:style-name="T75">：</text:span><text:span text:style-name="T76">護照或居留證、照片1張。</text:span></text:p>
      <text:p text:style-name="P77">※開班單位及課程內容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班別</text:p>
          </table:table-cell>
          <table:table-cell table:style-name="TableCell87">
            <text:p text:style-name="P88">開班單位/上課地點</text:p>
          </table:table-cell>
          <table:table-cell table:style-name="TableCell89">
            <text:p text:style-name="P90">電話/傳真</text:p>
          </table:table-cell>
          <table:table-cell table:style-name="TableCell91">
            <text:p text:style-name="P92">開班期間</text:p>
          </table:table-cell>
          <table:table-cell table:style-name="TableCell93">
            <text:p text:style-name="P94">課程內容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社團法人台灣信徹蓮池功德會</text:p>
            <text:p text:style-name="P100"><text:span text:style-name="T101">高雄市前鎮區</text:span><text:span text:style-name="T102">保泰路177號</text:span></text:p>
          </table:table-cell>
          <table:table-cell table:style-name="TableCell103">
            <text:p text:style-name="P104">電話：7172170</text:p>
            <text:p text:style-name="P105">傳真：7170437</text:p>
          </table:table-cell>
          <table:table-cell table:style-name="TableCell106">
            <text:p text:style-name="P107"/>
            <text:p text:style-name="P108"/>
            <text:p text:style-name="P109"><text:span text:style-name="T110">7</text:span><text:span text:style-name="T111">/</text:span><text:span text:style-name="T112">17</text:span><text:span text:style-name="T113">-</text:span><text:span text:style-name="T114">8</text:span><text:span text:style-name="T115">/</text:span><text:span text:style-name="T116">7</text:span></text:p>
          </table:table-cell>
          <table:table-cell table:style-name="TableCell117" table:number-rows-spanned="4">
            <text:p text:style-name="P118"><text:span text:style-name="T119">1.</text:span><text:span text:style-name="T120">認識在地文化（含地理環境、民俗風情與節慶介紹等）</text:span></text:p>
            <text:p text:style-name="P121"><text:span text:style-name="T122">2.</text:span><text:span text:style-name="T123">鄉土語言教學</text:span></text:p>
            <text:p text:style-name="P124"><text:span text:style-name="T125">3.</text:span><text:span text:style-name="T126">婚姻家庭經營(含性別平等與權益</text:span><text:span text:style-name="T127">、</text:span><text:span text:style-name="T128">CEDAW性別平等宣導</text:span><text:span text:style-name="T129">)及嬰幼兒照顧與子女教養（含教育制度）</text:span></text:p>
            <text:p text:style-name="P130">4.人際關係與溝通技巧</text:p>
            <text:p text:style-name="P131"><text:span text:style-name="T132">5.</text:span><text:span text:style-name="T133">衛生保健（含</text:span><text:span text:style-name="T134">法定傳染疾病</text:span><text:span text:style-name="T135">、愛滋病防治與權益、</text:span><text:span text:style-name="T136">藥愛文化</text:span><text:span text:style-name="T137">及</text:span><text:span text:style-name="T138">癌症防治宣導</text:span><text:span text:style-name="T139">）</text:span></text:p>
            <text:p text:style-name="P140"><text:span text:style-name="T141">6.</text:span><text:span text:style-name="T142">消費者保護權益</text:span></text:p>
            <text:p text:style-name="P143"><text:span text:style-name="T144">7.</text:span><text:span text:style-name="T145">人身安全</text:span><text:span text:style-name="T146">(含</text:span><text:span text:style-name="T147">家暴及性侵害防範</text:span><text:span text:style-name="T148">)及社會資源與福利</text:span></text:p>
            <text:p text:style-name="P149"><text:span text:style-name="T150">8.</text:span><text:span text:style-name="T151">就業資源及職業訓練課程</text:span></text:p>
            <text:p text:style-name="P152"><text:span text:style-name="T153">9.</text:span><text:span text:style-name="T154">居留、歸化國籍及定居設籍輔導</text:span></text:p>
            <text:p text:style-name="P155"><text:span text:style-name="T156">10.</text:span><text:span text:style-name="T157">機車考照與大眾運輸系統</text:span></text:p>
            <text:p text:style-name="P158">11.台式料理教學(鼓勵家庭成員參與)</text:p>
            <text:p text:style-name="P159"><text:span text:style-name="T160">1</text:span><text:span text:style-name="T161">2</text:span><text:span text:style-name="T162">.</text:span><text:span text:style-name="T163">創意DIY教學(鼓勵家庭成員參與)</text:span></text:p>
            <text:p text:style-name="P164">13.地方民俗風情參訪（全家共同參與）</text:p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<text:span text:style-name="T171">社團法人高雄市外籍（南洋）姊妹關懷協會</text:span><text:span text:style-name="T172">高雄市新興區民生一路31號7F之4</text:span></text:p>
          </table:table-cell>
          <table:table-cell table:style-name="TableCell173">
            <text:p text:style-name="P174"><text:span text:style-name="T175">電話：</text:span><text:span text:style-name="T176">2231017</text:span></text:p>
            <text:p text:style-name="P177"><text:span text:style-name="T178">0955869210</text:span></text:p>
          </table:table-cell>
          <table:table-cell table:style-name="TableCell179">
            <text:p text:style-name="P180"/>
            <text:p text:style-name="P181"/>
            <text:p text:style-name="P182"><text:span text:style-name="T183">7/</text:span><text:span text:style-name="T184">2</text:span><text:span text:style-name="T185">4</text:span><text:span text:style-name="T186">-</text:span><text:span text:style-name="T187">8</text:span><text:span text:style-name="T188">/</text:span><text:span text:style-name="T189">1</text:span></text:p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社團法人高雄市綠繡眼發展協會</text:p>
            <text:p text:style-name="P197"><text:span text:style-name="T198">高雄市</text:span><text:span text:style-name="T199">岡山區柳橋東路36號(岡山國小內)</text:span></text:p>
          </table:table-cell>
          <table:table-cell table:style-name="TableCell200">
            <text:p text:style-name="P201">電話：6224415</text:p>
            <text:p text:style-name="P202">傳真：6230937</text:p>
          </table:table-cell>
          <table:table-cell table:style-name="TableCell203">
            <text:p text:style-name="P204"/>
            <text:p text:style-name="P205"/>
            <text:p text:style-name="P206">8/7-8/28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><text:span text:style-name="T213">社團法人高雄市林園魔法屋愛鄉協會</text:span></text:p>
            <text:p text:style-name="P214">高雄市林園區林園北路191號</text:p>
            <text:p text:style-name="P215"/>
          </table:table-cell>
          <table:table-cell table:style-name="TableCell216">
            <text:p text:style-name="P217"><text:span text:style-name="T218">電話：</text:span><text:span text:style-name="T219">6464183</text:span></text:p>
            <text:p text:style-name="P220"><text:span text:style-name="T221">傳真：</text:span><text:span text:style-name="T222">6464183</text:span></text:p>
          </table:table-cell>
          <table:table-cell table:style-name="TableCell223">
            <text:p text:style-name="P224"/>
            <text:p text:style-name="P225"/>
            <text:p text:style-name="P226">8/4-8/29</text:p>
          </table:table-cell>
          <table:covered-table-cell>
            <text:p text:style-name="P227"/>
          </table:covered-table-cell>
        </table:table-row>
      </table:table>
      <text:p text:style-name="P228"><text:span text:style-name="T229">※</text:span><text:span text:style-name="T230">因應COVID-19疫情</text:span><text:span text:style-name="T231">防疫</text:span><text:span text:style-name="T232">，</text:span><text:span text:style-name="T233">如遇延長第三級</text:span><text:span text:style-name="T234">疫情</text:span><text:span text:style-name="T235">警戒，將適時彈性調整開課日期往後順延。</text:span></text:p>
      <text:p text:style-name="P236"/>
      <text:p text:style-name="P237">指導單位：內政部移民署</text:p>
      <text:p text:style-name="P238">主辦單位：高雄市政府</text:p>
      <text:p text:style-name="P239">承辦單位：高雄市政府民政局</text:p>
      <text:soft-page-break/>
      <text:p text:style-name="P240"><text:span text:style-name="T241">高雄市</text:span><text:span text:style-name="T242">1</text:span><text:span text:style-name="T243">10</text:span><text:span text:style-name="T244">年</text:span><text:span text:style-name="T245">新住民</text:span><text:span text:style-name="T246">生活適應輔導</text:span><text:span text:style-name="T247">班報名表</text:span></text:p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中文姓名：</text:p>
          </table:table-cell>
          <table:table-cell table:style-name="TableCell260">
            <text:p text:style-name="P261">原國籍：</text:p>
          </table:table-cell>
          <table:table-cell table:style-name="TableCell262" table:number-rows-spanned="3">
            <text:p text:style-name="P263">照</text:p>
            <text:p text:style-name="P264">片</text:p>
          </table:table-cell>
        </table:table-row>
        <table:table-row table:style-name="TableRow265">
          <table:table-cell table:style-name="TableCell266">
            <text:p text:style-name="P267">英文名字：</text:p>
          </table:table-cell>
          <table:table-cell table:style-name="TableCell268">
            <text:p text:style-name="P269">在台期間：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2">
            <text:p text:style-name="P273"><text:s text:c="10"/>民國 <text:s text:c="6"/></text:p>
            <text:p text:style-name="P274">出生日期： <text:s text:c="12"/>年 <text:s text:c="7"/>月 <text:s text:c="6"/>日 <text:s text:c="5"/></text:p>
            <text:p text:style-name="P275">西元 <text:s text:c="7"/></text:p>
          </table:table-cell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3">
            <text:p text:style-name="P279">中文程度：□完全聽不懂 <text:s text:c="7"/>□稍微聽懂 <text:s text:c="7"/>□溝通沒有問題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配偶： <text:s text:c="33"/>職業：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聯絡電話：（白天） <text:s text:c="14"/>（晚上）</text:p>
            <text:p text:style-name="P286">行動電話：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地址： <text:s text:c="5"/>區 <text:s text:c="5"/>里 <text:s text:c="3"/>鄰 <text:s text:c="8"/>路（街） <text:s text:c="2"/>巷 <text:s text:c="2"/>弄 <text:s text:c="3"/>號 <text:s text:c="2"/>之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受委託開班單位/團體：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居留證正面黏貼處 <text:s text:c="14"/>居留證背面黏貼處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報名日期：中華民國</text:span><text:span text:style-name="T300">1</text:span><text:span text:style-name="T301">10</text:span><text:span text:style-name="T302">年 <text:s text:c="4"/>月 <text:s text:c="3"/>日 <text:s text:c="2"/></text:span></text:p>
            <text:p text:style-name="P303"><text:s text:c="46"/>編號： <text:s text:c="47"/></text:p>
          </table:table-cell>
          <table:covered-table-cell/>
          <table:covered-table-cell/>
        </table:table-row>
      </table:table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華康圓體注音" svg:font-family="華康圓體注音" style:font-family-generic="roman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DFKaiShu-SB-Estd-BF" svg:font-family="DFKaiShu-SB-Estd-BF" style:font-family-generic="system" svg:panose-1="0 0 0 0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WW_CharLFO3LVL1" style:family="text">
      <style:text-properties style:font-name="Symbol" style:font-name-asian="新細明體" style:letter-kerning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樣式圖片項目符號Symbol符號左0pt" style:display-name="樣式 圖片項目符號 Symbol (符號) 左:  0 pt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圓體注音" style:font-name-asian="華康圓體注音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華康圓體注音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3541in" fo:margin-bottom="0.3743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高雄市政府民政局</dc:title>
    <dc:description/>
    <dc:subject/>
    <meta:initial-creator>cabu113</meta:initial-creator>
    <dc:creator>user</dc:creator>
    <meta:creation-date>2021-07-07T09:16:00Z</meta:creation-date>
    <dc:date>2021-07-07T09:16:00Z</dc:date>
    <meta:print-date>2017-06-07T00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