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Microsoft JhengHei UI" svg:font-family="Microsoft JhengHei UI" style:font-family-generic="swiss" style:font-pitch="variable" svg:panose-1="2 11 6 4 3 5 4 4 2 4"/>
    <style:font-face style:name="微軟正黑體-WinCharSetFFFF-H" svg:font-family="微軟正黑體-WinCharSetFFFF-H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 text:start-value="202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562in" style:line-height-at-least="0.3333in" fo:margin-left="0.3333in" fo:text-indent="-0.3333in" fo:background-color="#FFFFFF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20pt"/>
    </style:style>
    <style:style style:name="P6" style:parent-style-name="清單段落" style:list-style-name="LFO3" style:family="paragraph">
      <style:paragraph-properties fo:margin-left="0.6458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清單段落" style:family="paragraph">
      <style:paragraph-properties fo:margin-left="0.6458in" fo:text-indent="0.338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family="paragraph">
      <style:text-properties style:font-name="標楷體" style:font-name-asian="標楷體"/>
    </style:style>
    <style:style style:name="P36" style:parent-style-name="清單段落" style:family="paragraph">
      <style:text-properties style:font-name="標楷體" style:font-name-asian="標楷體"/>
    </style:style>
    <style:style style:name="P37" style:parent-style-name="清單段落" style:family="paragraph">
      <style:text-properties style:font-name="標楷體" style:font-name-asian="標楷體"/>
    </style:style>
    <style:style style:name="P38" style:parent-style-name="清單段落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P41" style:parent-style-name="清單段落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margin-left="1.0298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清單段落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fo:margin-left="1.030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 fo:background-color="#FFFFFF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widows="2" fo:orphans="2" fo:background-color="#FFFFFF"/>
      <style:text-properties style:font-name="標楷體" style:font-name-asian="標楷體" style:font-size-complex="12pt"/>
    </style:style>
    <style:style style:name="P69" style:parent-style-name="內文" style:family="paragraph">
      <style:paragraph-properties fo:widows="2" fo:orphans="2" fo:background-color="#FFFFFF"/>
      <style:text-properties style:font-name="標楷體" style:font-name-asian="標楷體" style:font-size-complex="12pt"/>
    </style:style>
    <style:style style:name="P70" style:parent-style-name="內文" style:family="paragraph">
      <style:paragraph-properties fo:widows="2" fo:orphans="2" fo:background-color="#FFFFFF"/>
      <style:text-properties style:font-name="標楷體" style:font-name-asian="標楷體" style:font-size-complex="12pt"/>
    </style:style>
    <style:style style:name="P71" style:parent-style-name="內文" style:family="paragraph">
      <style:paragraph-properties fo:widows="2" fo:orphans="2" fo:background-color="#FFFFFF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widows="2" fo:orphans="2" fo:background-color="#FFFFFF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widows="2" fo:orphans="2" fo:background-color="#FFFFFF"/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清單段落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清單段落" style:family="paragraph"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000000" style:letter-kerning="false" style:font-size-complex="12pt"/>
    </style:style>
    <style:style style:name="P124" style:parent-style-name="內文" style:family="paragraph">
      <style:paragraph-properties fo:widows="2" fo:orphans="2" fo:margin-left="0.7868in" fo:background-color="#FFFFFF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25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000000" style:letter-kerning="false" style:font-size-complex="12pt"/>
    </style:style>
    <style:style style:name="P126" style:parent-style-name="內文" style:family="paragraph">
      <style:paragraph-properties fo:widows="2" fo:orphans="2" fo:margin-left="1.0833in" fo:background-color="#FFFFFF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27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 fo:font-weight="bold" style:font-weight-asian="bold"/>
    </style:style>
    <style:style style:name="P128" style:parent-style-name="清單段落" style:list-style-name="LFO4" style:family="paragraph">
      <style:paragraph-properties fo:margin-left="0.6291in">
        <style:tab-stops/>
      </style:paragraph-properties>
      <style:text-properties style:font-name="標楷體" style:font-name-asian="標楷體"/>
    </style:style>
    <style:style style:name="P129" style:parent-style-name="清單段落" style:family="paragraph">
      <style:text-properties style:font-name="標楷體" style:font-name-asian="標楷體"/>
    </style:style>
    <style:style style:name="P130" style:parent-style-name="內文" style:family="paragraph">
      <style:paragraph-properties fo:widows="2" fo:orphans="2" fo:line-height="125%" fo:background-color="#FFFFFF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Microsoft JhengHei UI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Microsoft JhengHei UI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42" style:parent-style-name="內文" style:family="paragraph">
      <style:paragraph-properties fo:widows="2" fo:orphans="2" fo:line-height="125%" fo:background-color="#FFFFFF"/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Microsoft JhengHei UI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段落" style:family="paragraph">
      <style:text-properties style:font-name="標楷體" style:font-name-asian="標楷體"/>
    </style:style>
    <style:style style:name="P153" style:parent-style-name="清單段落" style:family="paragraph">
      <style:text-properties style:font-name="標楷體" style:font-name-asian="標楷體"/>
    </style:style>
    <style:style style:name="P154" style:parent-style-name="清單段落" style:family="paragraph">
      <style:text-properties style:font-name="標楷體" style:font-name-asian="標楷體"/>
    </style:style>
    <style:style style:name="P155" style:parent-style-name="清單段落" style:family="paragraph">
      <style:text-properties style:font-name="標楷體" style:font-name-asian="標楷體"/>
    </style:style>
    <style:style style:name="P156" style:parent-style-name="清單段落" style:family="paragraph">
      <style:text-properties style:font-name="標楷體" style:font-name-asian="標楷體"/>
    </style:style>
    <style:style style:name="P157" style:parent-style-name="清單段落" style:family="paragraph">
      <style:text-properties style:font-name="標楷體" style:font-name-asian="標楷體"/>
    </style:style>
    <style:style style:name="P158" style:parent-style-name="清單段落" style:family="paragraph">
      <style:text-properties style:font-name="標楷體" style:font-name-asian="標楷體"/>
    </style:style>
    <style:style style:name="P159" style:parent-style-name="清單段落" style:family="paragraph">
      <style:text-properties style:font-name="標楷體" style:font-name-asian="標楷體"/>
    </style:style>
    <style:style style:name="P160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66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67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68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69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70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71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TableColumn173" style:family="table-column">
      <style:table-column-properties style:column-width="2.2291in"/>
    </style:style>
    <style:style style:name="TableColumn174" style:family="table-column">
      <style:table-column-properties style:column-width="1.552in"/>
    </style:style>
    <style:style style:name="TableColumn175" style:family="table-column">
      <style:table-column-properties style:column-width="0.8041in"/>
    </style:style>
    <style:style style:name="TableColumn176" style:family="table-column">
      <style:table-column-properties style:column-width="2.7625in"/>
    </style:style>
    <style:style style:name="Table172" style:family="table">
      <style:table-properties style:width="7.3479in" style:rel-width="125.34%" fo:margin-left="0in" table:align="left"/>
    </style:style>
    <style:style style:name="TableRow177" style:family="table-row">
      <style:table-row-properties style:min-row-height="0.5194in" fo:keep-together="always"/>
    </style:style>
    <style:style style:name="TableCell178" style:family="table-cell">
      <style:table-cell-properties fo:border-top="0.0729in solid #000000" fo:border-left="0.0729in solid #000000" fo:border-bottom="0.0104in solid #000000" fo:border-right="0.0729in solid #000000" fo:background-color="#FFFFFF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ableRow180" style:family="table-row">
      <style:table-row-properties style:min-row-height="0.4402in" fo:keep-together="always"/>
    </style:style>
    <style:style style:name="TableCell181" style:family="table-cell">
      <style:table-cell-properties fo:border-top="0.0104in solid #000000" fo:border-left="0.072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729in solid #000000" fo:background-color="#FFFFFF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3347in" fo:keep-together="always"/>
    </style:style>
    <style:style style:name="TableCell190" style:family="table-cell">
      <style:table-cell-properties fo:border-top="0.0104in solid #000000" fo:border-left="0.072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729in solid #000000" fo:background-color="#FFFFFF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3791in" fo:keep-together="always"/>
    </style:style>
    <style:style style:name="TableCell195" style:family="table-cell">
      <style:table-cell-properties fo:border-top="0.0104in solid #000000" fo:border-left="0.072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729in solid #000000" fo:background-color="#FFFFFF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484in" fo:keep-together="always"/>
    </style:style>
    <style:style style:name="TableCell204" style:family="table-cell">
      <style:table-cell-properties fo:border-top="0.0104in solid #000000" fo:border-left="0.072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472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line-height="0.3472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729in solid #000000" fo:background-color="#FFFFFF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3472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2548in" fo:keep-together="always"/>
    </style:style>
    <style:style style:name="TableCell218" style:family="table-cell">
      <style:table-cell-properties fo:border-top="0.0104in solid #000000" fo:border-left="0.072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729in solid #000000" fo:background-color="#FFFFFF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22" style:family="table-row">
      <style:table-row-properties style:min-row-height="0.693in" fo:keep-together="always"/>
    </style:style>
    <style:style style:name="TableCell223" style:family="table-cell">
      <style:table-cell-properties fo:border-top="0.0104in solid #000000" fo:border-left="0.072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729in solid #000000" fo:background-color="#FFFFFF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4.0319in" fo:keep-together="always"/>
    </style:style>
    <style:style style:name="TableCell229" style:family="table-cell">
      <style:table-cell-properties fo:border-top="0.0104in solid #000000" fo:border-left="0.0729in solid #000000" fo:border-bottom="0.0729in solid #000000" fo:border-right="0.0729in solid #000000" fo:background-color="#FFFFFF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Arial" fo:font-weight="bold" style:font-weight-asian="bold" style:font-weight-complex="bold" fo:color="#000000" style:letter-kerning="false" fo:background-color="#FFFFFF"/>
    </style:style>
    <style:style style:name="P239" style:parent-style-name="內文" style:family="paragraph">
      <style:paragraph-properties style:snap-to-layout-grid="false" fo:text-align="justify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left="-0.393in" fo:margin-right="-0.1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margin-left="-0.393in" fo:margin-right="-0.136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Arial" fo:font-weight="bold" style:font-weight-asian="bold" style:font-weight-complex="bold" fo:color="#000000" style:letter-kerning="false" fo:background-color="#FFFFFF"/>
    </style:style>
    <style:style style:name="TableColumn254" style:family="table-column">
      <style:table-column-properties style:column-width="2.9034in"/>
    </style:style>
    <style:style style:name="TableColumn255" style:family="table-column">
      <style:table-column-properties style:column-width="2.9034in"/>
    </style:style>
    <style:style style:name="Table253" style:family="table">
      <style:table-properties style:width="5.8069in" fo:margin-left="0.0006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start" fo:line-height="0.4166in"/>
      <style:text-properties style:font-name="標楷體" style:font-name-asian="標楷體" style:font-name-complex="微軟正黑體-WinCharSetFFFF-H" style:letter-kerning="fals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start" fo:line-height="0.4166in"/>
      <style:text-properties style:font-name="標楷體" style:font-name-asian="標楷體" style:font-name-complex="微軟正黑體-WinCharSetFFFF-H" style:letter-kerning="false"/>
    </style:style>
    <style:style style:name="TableRow262" style:family="table-row">
      <style:table-row-properties style:min-row-height="2.4326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65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66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67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68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71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72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73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74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75" style:parent-style-name="內文" style:family="paragraph">
      <style:paragraph-properties fo:widows="2" fo:orphans="2" fo:text-align="start" fo:line-height="0.4166in" fo:margin-left="0.0006in" fo:text-indent="-0.0006in">
        <style:tab-stops/>
      </style:paragraph-properties>
      <style:text-properties style:font-name="標楷體" style:font-name-asian="標楷體" style:font-name-complex="微軟正黑體-WinCharSetFFFF-H" style:letter-kerning="false"/>
    </style:style>
    <style:style style:name="P276" style:parent-style-name="清單段落" style:family="paragraph">
      <style:paragraph-properties fo:margin-left="0.3125in">
        <style:tab-stops/>
      </style:paragraph-properties>
    </style:style>
  </office:automatic-styles>
  <office:body>
    <office:text text:use-soft-page-breaks="true">
      <text:p text:style-name="P1"><text:span text:style-name="T2">第二屆</text:span><text:span text:style-name="T3">發現金峰之美</text:span><text:span text:style-name="T4">全國攝影比賽</text:span><text:span text:style-name="T5">簡章</text:span></text:p>
      <text:list text:style-name="LFO3" text:continue-numbering="true">
        <text:list-item>
          <text:p text:style-name="P6">宗旨：</text:p>
        </text:list-item>
      </text:list>
      <text:p text:style-name="P7"><text:span text:style-name="T8">有鑒於金峰地區自古人文薈萃，更以「百步之鄉」為名，入鄉一步，初識金峰人民和睦;入鄉十步，再見洛神花錦簇;入鄉百步，方知山水眷戀何處。本所為</text:span><text:span text:style-name="T9">極力推廣轄境內</text:span><text:span text:style-name="T10">特有之人、文、地、景、產、事、物等自然景觀、人文風情、歷史文化</text:span><text:span text:style-name="T11">、觀光活動及</text:span><text:span text:style-name="T12">獨特產業之美</text:span><text:span text:style-name="T13">，透過攝影愛好者的鏡頭畫面捕捉，化成感性與感動的創作影像，敘述著久遠的故事永續而浪漫，展現金峰地區宜居環境，藉此帶動地方產業觀光發展，</text:span><text:span text:style-name="T14">特舉辦攝影比賽。</text:span></text:p>
      <text:p text:style-name="清單段落"><text:span text:style-name="T15">二、指導單位：</text:span><text:span text:style-name="T16">臺</text:span><text:span text:style-name="T17">東縣政府</text:span><text:span text:style-name="T18"><text:s/></text:span></text:p>
      <text:p text:style-name="清單段落"><text:span text:style-name="T19">三、主辦單位：</text:span><text:span text:style-name="T20">臺</text:span><text:span text:style-name="T21">東縣金峰鄉</text:span><text:span text:style-name="T22">公所<text:s/></text:span></text:p>
      <text:p text:style-name="清單段落"><text:span text:style-name="T23">四、協辦單位：</text:span><text:span text:style-name="T24">金峰鄉各社區發展協會、金峰鄉各村辦公處</text:span></text:p>
      <text:p text:style-name="清單段落"><text:span text:style-name="T25">五、參賽資格：</text:span><text:span text:style-name="T26">凡愛好攝影人士均歡迎參加<text:s/></text:span></text:p>
      <text:p text:style-name="清單段落"><text:span text:style-name="T27">六、</text:span><text:span text:style-name="T28">作品組別</text:span><text:span text:style-name="T29">：</text:span></text:p>
      <text:p text:style-name="清單段落"><text:span text:style-name="T30"><text:s text:c="6"/></text:span><text:span text:style-name="T31">(</text:span><text:span text:style-name="T32">一</text:span><text:span text:style-name="T33">)</text:span><text:span text:style-name="T34"><text:s/>傳統建築工藝組：金峰鄉境內之部落，傳統歷史文化</text:span></text:p>
      <text:p text:style-name="P35"><text:s text:c="11"/>之建物或工藝產品。如石板屋、部落廣場、陶甕、文化牆等。</text:p>
      <text:p text:style-name="P36"><text:s text:c="6"/>(二)產物組：如遵循古法製程之美食、在地農作等。</text:p>
      <text:p text:style-name="P37"><text:s text:c="6"/>(三)傳統節慶、觀光活動組：如金黃小米文化季、洛神花季等。</text:p>
      <text:p text:style-name="P38"><text:s text:c="6"/>(四)生態風景組:如金峰溫泉、魯拉克斯吊橋、天空步道等。</text:p>
      <text:p text:style-name="內文"><text:span text:style-name="T39"><text:s text:c="4"/></text:span><text:span text:style-name="T40">七、作品繳交規格：</text:span></text:p>
      <text:p text:style-name="P41">(一)報名表：請確實填寫，並浮貼於照片後面，每件作品須黏貼 1 張</text:p>
      <text:p text:style-name="P42">報名表(如附件一)。</text:p>
      <text:p text:style-name="P43">(二)限數位照片沖放 8×12 吋以上相紙規格：</text:p>
      <text:p text:style-name="P44">1.彩色、黑白皆可，不限直式或橫式。</text:p>
      <text:p text:style-name="P45">2.照片需符合 1000 萬畫素以上。攝影器材不限，手機、相機皆可，</text:p>
      <text:p text:style-name="P46"><text:s text:c="2"/>原始檔案為 2400×3000 DPI 以上規格之 JPG 檔或 TIFF 檔.</text:p>
      <text:p text:style-name="P47">3.作品不得翻拍、複製、圖層、插點放大、刪除背景、電腦合成等</text:p>
      <text:p text:style-name="P48"><text:s text:c="2"/>方式處理影 像，違者一律取消資格，但可調亮度、對比度、色<text:s text:c="2"/></text:p>
      <text:p text:style-name="P49"><text:s text:c="2"/>彩飽和度、銳利度。並於 背面註明姓名、住址、電話、題名、</text:p>
      <text:p text:style-name="P50"><text:s text:c="2"/>拍攝地點。</text:p>
      <text:p text:style-name="內文"><text:span text:style-name="T51"><text:s text:c="8"/></text:span><text:span text:style-name="T52">(三</text:span><text:span text:style-name="T53">)</text:span><text:span text:style-name="T54">光碟：</text:span><text:span text:style-name="T55">請將參賽作品電子檔(RAW、TIF 或 JPG 檔)及報名表電子檔</text:span></text:p>
      <text:p text:style-name="P56"><text:s text:c="18"/>燒錄至光碟。 ※檔案命名規則：姓名—作品名稱，例：王</text:p>
      <text:p text:style-name="P57"><text:s text:c="18"/>○○—第二屆發現金峰之美全國攝影比賽.JPG。</text:p>
      <text:p text:style-name="P58">(四)參賽作品應為自己創作，不得運用同一作品參與其他類似比賽，</text:p>
      <text:p text:style-name="P59">亦不得運用前 已獲佳作以上之作品參與本比賽。</text:p>
      <text:p text:style-name="P60"><text:span text:style-name="T61"><text:s text:c="3"/></text:span><text:span text:style-name="T62"><text:s/></text:span><text:span text:style-name="T63">八、收件方式：</text:span><text:span text:style-name="T64">請將上述報名表</text:span><text:span text:style-name="T65">(附件一)</text:span><text:span text:style-name="T66">、參賽作品照片、光碟</text:span><text:span text:style-name="T67">及國民身分</text:span></text:p>
      <text:soft-page-break/>
      <text:p text:style-name="P68"><text:s text:c="18"/>證影本(如附件二)，一同放入信封袋內並密封，以掛號方式，</text:p>
      <text:p text:style-name="P69"><text:s text:c="18"/>註明攝影比賽，寄至臺東縣金峰鄉公所產業暨觀光發展所<text:s text:c="2"/></text:p>
      <text:p text:style-name="P70"><text:s text:c="3"/>(96441臺東縣金峰鄉嘉蘭村4鄰166號)，以郵戳為憑。</text:p>
      <text:p text:style-name="P71"><text:span text:style-name="T72"><text:s/></text:span><text:span text:style-name="T73"><text:s text:c="2"/></text:span><text:span text:style-name="T74">九、收件日期：</text:span><text:span text:style-name="T75">即日起至</text:span><text:span text:style-name="T76"><text:s/>2021</text:span><text:span text:style-name="T77">年</text:span><text:span text:style-name="T78">9</text:span><text:span text:style-name="T79">月</text:span><text:span text:style-name="T80">3</text:span><text:span text:style-name="T81">0</text:span><text:span text:style-name="T82">日前截止。(以郵戳為憑)。<text:s/></text:span></text:p>
      <text:p text:style-name="P83"><text:span text:style-name="T84"><text:s text:c="4"/></text:span><text:span text:style-name="T85">十、 評選時間：</text:span><text:span text:style-name="T86">由</text:span><text:span text:style-name="T87">承</text:span><text:span text:style-name="T88">辦單位聘請評審委員於</text:span><text:span text:style-name="T89">2021</text:span><text:span text:style-name="T90">年</text:span><text:span text:style-name="T91">10</text:span><text:span text:style-name="T92">月</text:span><text:span text:style-name="T93">於主</text:span><text:span text:style-name="T94">辦單位</text:span><text:span text:style-name="T95">金峰鄉</text:span><text:span text:style-name="T96"><text:s text:c="5"/></text:span></text:p>
      <text:p text:style-name="P97"><text:s text:c="19"/>公所公開評審。</text:p>
      <text:p text:style-name="清單段落"><text:span text:style-name="T98">十一、評審結果：</text:span><text:span text:style-name="T99">預計於</text:span><text:span text:style-name="T100"><text:s/>2021</text:span><text:span text:style-name="T101">年</text:span><text:span text:style-name="T102">11</text:span><text:span text:style-name="T103"><text:s/>月</text:span><text:span text:style-name="T104">前，</text:span><text:span text:style-name="T105">公佈於「</text:span><text:span text:style-name="T106">臺東縣金峰鄉</text:span><text:span text:style-name="T107">公所全球</text:span></text:p>
      <text:p text:style-name="P108"><text:s text:c="16"/>資訊網」網站及臉書(FB名稱：百步之鄉-金峰鄉)。<text:s/></text:p>
      <text:p text:style-name="清單段落"><text:span text:style-name="T109">十二、頒獎時間及地點</text:span><text:span text:style-name="T110">：</text:span><text:span text:style-name="T111">預計於</text:span><text:span text:style-name="T112">2021</text:span><text:span text:style-name="T113">年</text:span><text:span text:style-name="T114">11</text:span><text:span text:style-name="T115">月</text:span><text:span text:style-name="T116">舉辦</text:span><text:span text:style-name="T117">洛神花季開</text:span><text:span text:style-name="T118">幕活動公</text:span></text:p>
      <text:p text:style-name="清單段落"><text:span text:style-name="T119"><text:s text:c="22"/></text:span><text:span text:style-name="T120">開頒獎</text:span><text:span text:style-name="T121">。<text:s/></text:span></text:p>
      <text:p text:style-name="P122">十三、比賽獎勵：</text:p>
      <text:p text:style-name="P123"><text:s text:c="9"/>(一)每組獎項規劃：首獎1名、貳獎1名、參獎1名、佳作10名；<text:s text:c="10"/></text:p>
      <text:p text:style-name="P124"><text:s text:c="4"/>總計首獎4名、貳獎4名、參獎4名、佳作40名。<text:s/></text:p>
      <text:p text:style-name="P125"><text:s text:c="9"/>(二)每組獎金規劃：首獎金新台幣1萬2,000元、貳獎新台幣8千元、<text:s/><text:s text:c="10"/></text:p>
      <text:p text:style-name="P126">參獎5千元、佳作6百元。</text:p>
      <text:p text:style-name="P127">十四、附 則：</text:p>
      <text:list text:style-name="LFO4" text:continue-numbering="true">
        <text:list-item>
          <text:p text:style-name="P128">作品繳交規格及題材不符者，不得參加比賽；作品賞析若未符合規定字數</text:p>
        </text:list-item>
      </text:list>
      <text:p text:style-name="P129"><text:s text:c="4"/>依規定斟酌扣分。</text:p>
      <text:p text:style-name="P130"><text:span text:style-name="T131"><text:s text:c="4"/></text:span><text:span text:style-name="T132">(二</text:span><text:span text:style-name="T133">)</text:span><text:span text:style-name="T134"><text:s/></text:span><text:span text:style-name="T135">同</text:span><text:span text:style-name="T136">一</text:span><text:span text:style-name="T137">參賽者於單</text:span><text:span text:style-name="T138">一</text:span><text:span text:style-name="T139">組別不可以重複獲獎，若有兩件以上</text:span><text:span text:style-name="T140">作品獲獎，只取</text:span><text:span text:style-name="T141"><text:s/></text:span></text:p>
      <text:p text:style-name="P142"><text:span text:style-name="T143"><text:s text:c="9"/></text:span><text:span text:style-name="T144">名次最佳的</text:span><text:span text:style-name="T145">一</text:span><text:span text:style-name="T146">件作</text:span><text:span text:style-name="T147">品；但於其他組別獲獎則不在此限。</text:span></text:p>
      <text:p text:style-name="內文"><text:span text:style-name="T148"><text:s text:c="3"/></text:span><text:span text:style-name="T149">(三</text:span><text:span text:style-name="T150">)</text:span><text:span text:style-name="T151">參賽作品需為未曾發表及展覽，嚴禁盜用他人作品，違者若原著作提出</text:span></text:p>
      <text:p text:style-name="P152"><text:s text:c="4"/>異議時，或經發覺或經檢舉查證屬實，取消得獎資格，已領取獎勵者(含</text:p>
      <text:p text:style-name="P153"><text:s text:c="4"/>禮券、獎牌及獎狀等)須立即返還之，且願自負全部責任，取消之獎位</text:p>
      <text:p text:style-name="P154"><text:s text:c="4"/>不予遞補。</text:p>
      <text:p text:style-name="P155">(四)參賽作品檔案之著作權歸主辦單位所有，主辦單位有典藏、推廣、借閱、</text:p>
      <text:p text:style-name="P156"><text:s text:c="4"/>公佈、發行、重製、複製及公開展示播放、上網等及有為其他一切著</text:p>
      <text:p text:style-name="P157"><text:s text:c="4"/>作權財產權利用行為之權利，不另給酬。另基於行銷金峰觀光原則下，</text:p>
      <text:p text:style-name="P158"><text:s text:c="4"/>授權指導單位使用主辦單位提供之所有攝影著作。</text:p>
      <text:p text:style-name="P159">(五)參賽作品因郵寄或意外損失，主辦單位恕不負責。</text:p>
      <text:p text:style-name="P160">(六)參賽作品一律不退件。</text:p>
      <text:p text:style-name="內文"><text:span text:style-name="T161"><text:s text:c="4"/></text:span><text:span text:style-name="T162">(七)主辦單位不接受含有任何浮水印的參賽作品。若參賽者未能於主辦單位提</text:span></text:p>
      <text:p text:style-name="P163"><text:s text:c="8"/>出要求後十天內自行更新無浮水印的作品,該作品參賽將被取消參賽資</text:p>
      <text:p text:style-name="P164"><text:s text:c="8"/>格。</text:p>
      <text:p text:style-name="P165">(八)凡參賽者，即視同承認本簡章之各項規定，如有未盡事宜，主辦單位 得</text:p>
      <text:p text:style-name="P166"><text:s text:c="4"/>隨時補充解釋之。</text:p>
      <text:soft-page-break/>
      <text:p text:style-name="P167">(九)活動聯絡窗口：</text:p>
      <text:p text:style-name="P168"><text:s text:c="4"/>1.本簡章公佈於「臺東縣金峰鄉公所全球資訊網」-公開資訊-最新消息<text:s/></text:p>
      <text:p text:style-name="P169"><text:s text:c="4"/>2.聯絡電話：089-751242＃327、#321，聯絡人：臺東縣金峰鄉公所產<text:s/></text:p>
      <text:p text:style-name="P170"><text:s text:c="6"/>業觀光發展所助理陳先生或所長李淨甄3.上班時間：週一至週五 AM<text:s/></text:p>
      <text:p text:style-name="P171"><text:s text:c="6"/>08：00 -<text:s/>12：00 / PM 01：30<text:s/>- 05：30</text:p>
      <text:p text:style-name="內文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4">
            <text:p text:style-name="P179">第二屆發現金峰之美全國攝影比賽報名表(一張報名表限用一件作品)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作品名稱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作品組別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拍攝時間</text:p>
          </table:table-cell>
          <table:table-cell table:style-name="TableCell192" table:number-columns-spanned="3">
            <text:p text:style-name="P193"><text:s text:c="5"/>年 <text:s text:c="2"/>月 <text:s text:c="2"/>日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姓 <text:s text:c="3"/>名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姓名</text:p>
          </table:table-cell>
          <table:table-cell table:style-name="TableCell201">
            <text:p text:style-name="P202">□男 <text:s text:c="3"/>□女</text:p>
          </table:table-cell>
        </table:table-row>
        <table:table-row table:style-name="TableRow203">
          <table:table-cell table:style-name="TableCell204">
            <text:p text:style-name="P205">聯絡電話</text:p>
            <text:p text:style-name="P206">手機</text:p>
          </table:table-cell>
          <table:table-cell table:style-name="TableCell207">
            <text:p text:style-name="P208"><text:span text:style-name="T209">(日)</text:span></text:p>
            <text:p text:style-name="P210">(夜)</text:p>
          </table:table-cell>
          <table:table-cell table:style-name="TableCell211">
            <text:p text:style-name="P212">E-Mail</text:p>
            <text:p text:style-name="P213"><text:span text:style-name="T214">(必填)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通訊地址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作品賞析說明</text:p>
            <text:p text:style-name="P225">(50-100字)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作品著作財產權讓與同意書</text:p>
            <text:p text:style-name="P231">本人參選作品提供之資料皆準確無誤,並願遵守主辦單位之參選規則。本人保證確實為參選作品之原創作人,對參選作品具有著作人格權及財產權,且同意當參選作品入選時,即無條件將該作品及原稿底片(或數位檔)之著作財產權歸予主辦單位「金峰鄉公所」,主辦單位擁有無償使用、修改、重製、改作、散布、發行、公開發表等作品使用權利,本人則保有著作人格權,謹此聲明。</text:p>
            <text:p text:style-name="P232">此致</text:p>
            <text:p text:style-name="P233"><text:s text:c="4"/>臺東縣金峰鄉公所</text:p>
            <text:p text:style-name="P234"/>
            <text:p text:style-name="P235">著作財產權讓與人: <text:s text:c="17"/>簽章：</text:p>
            <text:p text:style-name="P236">身 <text:s/>份 <text:s/>證 字 號:</text:p>
            <text:p text:style-name="P237">地 <text:s text:c="10"/>址：</text:p>
          </table:table-cell>
          <table:covered-table-cell/>
          <table:covered-table-cell/>
          <table:covered-table-cell/>
        </table:table-row>
      </table:table>
      <text:p text:style-name="P238">【附件一】</text:p>
      <text:soft-page-break/>
      <text:p text:style-name="P239">●請於<text:s/>2021<text:s/>年<text:s/>9月<text:s/>30<text:s/>日前寄出,以郵戳為憑</text:p>
      <text:p text:style-name="P240">●地址:<text:s/>96441臺東縣金峰鄉嘉蘭村4鄰166號，以郵戳為憑。請註明「產</text:p>
      <text:p text:style-name="P241"><text:s text:c="2"/>業暨觀光發展所<text:s/>收」</text:p>
      <text:p text:style-name="P242"><text:span text:style-name="T243">●</text:span><text:span text:style-name="T244">信封上請註明</text:span><text:span text:style-name="T245">「</text:span><text:span text:style-name="T246">第二屆</text:span><text:span text:style-name="T247">發現金峰之美全國攝影比賽」</text:span><text:span text:style-name="T248">攝影徵件活動小組收</text:span></text:p>
      <text:p text:style-name="P249">●請詳填報名表,並貼於參選作品在背面 (一張報名表限用一件作品)</text:p>
      <text:p text:style-name="P250">●聯絡電話、地址及著作權讓與同意書務必填寫清楚,以利入選通知作業</text:p>
      <text:p text:style-name="P251"><text:s text:c="2"/>進行;本報名表可自行影印使用。</text:p>
      <text:p text:style-name="內文"/>
      <text:p text:style-name="P252">【附件二】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2">
            <text:p text:style-name="P258">臺東縣金峰鄉公所「第二屆發現金峰之美全國攝影比賽」參賽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國民身分證黏貼處(請浮貼)</text:p>
          </table:table-cell>
          <table:covered-table-cell/>
        </table:table-row>
        <table:table-row table:style-name="TableRow262"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>正面</text:p>
          </table:table-cell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>反面</text:p>
          </table:table-cell>
        </table:table-row>
      </table:table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Microsoft JhengHei UI" svg:font-family="Microsoft JhengHei UI" style:font-family-generic="swiss" style:font-pitch="variable" svg:panose-1="2 11 6 4 3 5 4 4 2 4"/>
    <style:font-face style:name="微軟正黑體-WinCharSetFFFF-H" svg:font-family="微軟正黑體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 text:start-value="202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BA</meta:initial-creator>
    <dc:creator>user</dc:creator>
    <meta:creation-date>2021-04-27T06:10:00Z</meta:creation-date>
    <dc:date>2021-04-27T06:10:00Z</dc:date>
    <meta:print-date>2021-01-14T01:3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9" meta:character-count="2941" meta:row-count="20" meta:non-whitespace-character-count="2507"/>
  </office:meta>
</office:document-meta>
</file>