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14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5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16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20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P24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39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4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5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6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7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8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9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0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15%" fo:margin-left="1in" fo:text-indent="0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6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C00000" fo:letter-spacing="0.0138in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63" style:parent-style-name="內文" style:family="paragraph">
      <style:paragraph-properties fo:text-align="center" fo:margin-left="0.4923in">
        <style:tab-stops/>
      </style:paragraph-properties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6" style:parent-style-name="內文" style:family="paragraph">
      <style:paragraph-properties fo:text-align="justify" fo:line-height="0.3472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70" style:family="table-column">
      <style:table-column-properties style:column-width="0.3902in" style:use-optimal-column-width="false"/>
    </style:style>
    <style:style style:name="TableColumn71" style:family="table-column">
      <style:table-column-properties style:column-width="1.477in" style:use-optimal-column-width="false"/>
    </style:style>
    <style:style style:name="TableColumn72" style:family="table-column">
      <style:table-column-properties style:column-width="1.6562in" style:use-optimal-column-width="false"/>
    </style:style>
    <style:style style:name="TableColumn73" style:family="table-column">
      <style:table-column-properties style:column-width="0.3812in" style:use-optimal-column-width="false"/>
    </style:style>
    <style:style style:name="TableColumn74" style:family="table-column">
      <style:table-column-properties style:column-width="0.521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0986in" style:use-optimal-column-width="false"/>
    </style:style>
    <style:style style:name="TableColumn77" style:family="table-column">
      <style:table-column-properties style:column-width="1.5125in" style:use-optimal-column-width="false"/>
    </style:style>
    <style:style style:name="Table69" style:family="table">
      <style:table-properties style:width="6.825in" fo:margin-left="0in" table:align="center"/>
    </style:style>
    <style:style style:name="TableRow78" style:family="table-row">
      <style:table-row-properties style:min-row-height="0.3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7437in" style:use-optimal-row-height="false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16in" style:use-optimal-row-height="false"/>
    </style:style>
    <style:style style:name="P10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10" style:family="table-row">
      <style:table-row-properties style:min-row-height="0.4965in" style:use-optimal-row-height="false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4909in" style:use-optimal-row-height="false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line-height="0.3611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2437in" style:use-optimal-row-height="false"/>
    </style:style>
    <style:style style:name="P14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1215in" style:use-optimal-row-height="false"/>
    </style:style>
    <style:style style:name="P15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118in" style:use-optimal-row-height="false"/>
    </style:style>
    <style:style style:name="P16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4777in" style:use-optimal-row-height="false"/>
    </style:style>
    <style:style style:name="P17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4944in" style:use-optimal-row-height="false"/>
    </style:style>
    <style:style style:name="P18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3611in" fo:margin-right="0.2166in"/>
      <style:text-properties style:font-name="標楷體" style:font-name-asian="標楷體" fo:color="#FFFFFF" fo:font-size="14pt" style:font-size-asian="14pt" style:font-size-complex="14pt"/>
    </style:style>
    <style:style style:name="TableRow196" style:family="table-row">
      <style:table-row-properties style:min-row-height="0.6381in" style:use-optimal-row-height="false"/>
    </style:style>
    <style:style style:name="P19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916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2916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4444in" style:use-optimal-row-height="false"/>
    </style:style>
    <style:style style:name="P22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fo:line-height="0.2916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29" style:family="table-row">
      <style:table-row-properties style:min-row-height="0.4444in" style:use-optimal-row-height="false"/>
    </style:style>
    <style:style style:name="P23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2.159in" style:use-optimal-row-height="false"/>
    </style:style>
    <style:style style:name="P23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break="normal" fo:text-align="justify" fo:line-height="0.2916in" fo:margin-right="0.2534in"/>
    </style:style>
    <style:style style:name="T243" style:parent-style-name="預設段落字型" style:family="text">
      <style:text-properties style:font-name="新細明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line-break="normal" fo:text-align="justify" fo:line-height="0.2916in" fo:margin-right="0.4506in"/>
    </style:style>
    <style:style style:name="T246" style:parent-style-name="預設段落字型" style:family="text">
      <style:text-properties style:font-name="新細明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line-break="normal" fo:text-align="justify" fo:line-height="0.2916in" fo:margin-right="0.2534in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新細明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新細明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新細明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line-break="normal" fo:text-align="justify" fo:line-height="0.2916in" fo:margin-right="0.2534in"/>
    </style:style>
    <style:style style:name="T257" style:parent-style-name="預設段落字型" style:family="text">
      <style:text-properties style:font-name="新細明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新細明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新細明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新細明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611in"/>
    </style:style>
    <style:style style:name="T272" style:parent-style-name="預設段落字型" style:family="text">
      <style:text-properties style:font-name="標楷體" style:font-name-asian="標楷體" style:font-weight-complex="bold" fo:letter-spacing="0.3125in" style:letter-kerning="false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406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min-row-height="1.061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text-align="center" fo:line-height="0.2361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114年11月3日起至114年11月10日止)</text:span></text:p>
      <text:p text:style-name="P4"/>
      <text:list text:style-name="LFO1" text:continue-numbering="true">
        <text:list-item>
          <text:p text:style-name="P5"><text:span text:style-name="T6">職缺：委任第4職等至第5職等綜合行政職系里幹事</text:span><text:span text:style-name="T7">1名。</text:span></text:p>
        </text:list-item>
        <text:list-item>
          <text:p text:style-name="P8">工作地點：高雄市楠梓區公所(高雄市楠梓區楠梓新路264號2樓。)</text:p>
        </text:list-item>
        <text:list-item>
          <text:p text:style-name="P9"><text:span text:style-name="T10">徵才期間：自114年11月3日起至114年11月10日止</text:span><text:span text:style-name="T11">。</text:span></text:p>
        </text:list-item>
        <text:list-item>
          <text:p text:style-name="P12">資格條件：</text:p>
        </text:list-item>
      </text:list>
      <text:list text:style-name="LFO2" text:continue-numbering="true">
        <text:list-item>
          <text:p text:style-name="P13"><text:span text:style-name="T14">經</text:span><text:span text:style-name="T15">銓敘審</text:span><text:span text:style-name="T16">定委任</text:span><text:span text:style-name="T17">第3職等</text:span><text:span text:style-name="T18">以上合格實授</text:span><text:span text:style-name="T19">並</text:span><text:span text:style-name="T20">具</text:span><text:span text:style-name="T21">綜合</text:span><text:span text:style-name="T22">行政職系任用資格</text:span><text:span text:style-name="T23">。</text:span></text:p>
        </text:list-item>
        <text:list-item>
          <text:p text:style-name="P24">無公務人員任用法第26條迴避任用、第28條不得任用、臺灣地區與大陸地區人民關係條例第21條第1項不得任用、公務人員陞遷法第12條之限制，惟符合公務人員任用法第22條第2、4項者，不在此限。</text:p>
        </text:list-item>
        <text:list-item>
          <text:p text:style-name="P25">具採購實務、採購證照或熟諳各項數位軟體製作及策劃能力者尤佳。</text:p>
        </text:list-item>
      </text:list>
      <text:list text:style-name="LFO1" text:continue-numbering="true">
        <text:list-item>
          <text:p text:style-name="P26">工作項目：</text:p>
        </text:list-item>
      </text:list>
      <text:list text:style-name="LFO3" text:continue-numbering="true">
        <text:list-item>
          <text:p text:style-name="P27">辦理民政類相關業務，須配合機關需要調整業務。</text:p>
        </text:list-item>
        <text:list-item>
          <text:p text:style-name="P28"><text:span text:style-name="T29">其他臨時交辦事項。</text:span></text:p>
        </text:list-item>
      </text:list>
      <text:list text:style-name="LFO1" text:continue-numbering="true">
        <text:list-item>
          <text:p text:style-name="P30">聯絡方式(含檢具文件，應徵者需同意開放履歷給本所調閱)：</text:p>
        </text:list-item>
      </text:list>
      <text:list text:style-name="LFO4" text:continue-numbering="true">
        <text:list-item>
          <text:list>
            <text:list-item>
              <text:p text:style-name="P31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32"><text:span text:style-name="T33">請檢附</text:span><text:span text:style-name="T34">【</text:span><text:span text:style-name="T35">報名表</text:span><text:span text:style-name="T36">】</text:span><text:span text:style-name="T37">及以下資料(請依序合併掃描為單份PDF檔)，並均應加註「與正本相符」由本人簽章後掃描上傳，逾期未上傳或缺件者，以不符合資格論，不再通知補件，</text:span><text:span text:style-name="T38">恕不接受傳真報名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0">報名表(本人需親自簽名，並請貼妥最近三個月內脫帽半身照片)，請至本所網站(最新消息)下載</text:span><text:soft-page-break/><text:span text:style-name="T41">(</text:span><text:a xlink:href="https://nanzih.kcg.gov.tw/" office:target-frame-name="_top" xlink:show="replace"><text:span text:style-name="T42">https://nanzih.kcg.gov.tw/</text:span></text:a><text:span text:style-name="T43">）。</text:span></text:p>
                    </text:list-item>
                    <text:list-item>
                      <text:p text:style-name="P44">國民身分證正、反面。</text:p>
                    </text:list-item>
                    <text:list-item>
                      <text:p text:style-name="P45">公務人員考試及格證書。</text:p>
                    </text:list-item>
                    <text:list-item>
                      <text:p text:style-name="P46">最高學歷畢業證書。</text:p>
                    </text:list-item>
                    <text:list-item>
                      <text:p text:style-name="P47">現職派令及最近1次銓審函。</text:p>
                    </text:list-item>
                    <text:list-item>
                      <text:p text:style-name="P48">最近3年考績通知書。</text:p>
                    </text:list-item>
                    <text:list-item>
                      <text:p text:style-name="P49">有效期限內之身心障礙證明(無者免附)。</text:p>
                    </text:list-item>
                    <text:list-item>
                      <text:p text:style-name="P50">語言能力檢定、採購專業人員訓練及格證書或其他</text:p>
                    </text:list-item>
                  </text:list>
                </text:list-item>
              </text:list>
            </text:list-item>
          </text:list>
        </text:list-item>
      </text:list>
      <text:p text:style-name="P51">證書影本(無者免附)。</text:p>
      <text:p text:style-name="P52"><text:span text:style-name="T53">(三)</text:span><text:span text:style-name="T54"><text:s/></text:span><text:span text:style-name="T55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56">注意事項：</text:p>
        </text:list-item>
      </text:list>
      <text:p text:style-name="P57">(一)經初審合格者，擇優通知參加面試，未到或不克參加者視同放棄。初審結果、面試結果以及未錄取者，恕均不另行通知。</text:p>
      <text:p text:style-name="P58">(二)錄取名額：正取1名，並依規定得酌增候補人員1至2名，惟應徵人員均不適合時，本所得予從缺。備取人員自甄選結果確定之翌日起5個月內為候補有效期間。</text:p>
      <text:p text:style-name="P59">(三)本案經甄選錄取人員仍應依權責機關或市府核准後始行生效。</text:p>
      <text:p text:style-name="P60">(四)本職缺為預估缺，預計114年12月出缺，若因故未能開缺時，本次公開甄選自始無效，且錄取人員不予核派。</text:p>
      <text:p text:style-name="P61">(五)聯絡電話：(07)3517121分機290 李小姐。</text:p>
      <text:p text:style-name="P62"/>
      <text:p text:style-name="P63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64">附件</text:p></draw:text-box><svg:title/><svg:desc/></draw:frame><text:span text:style-name="T65">高雄市楠梓區公所里幹事報名表</text:span></text:p>
      <text:p text:style-name="P66"><text:span text:style-name="T67">編號：</text:span><text:span text:style-name="T68">(由本所填寫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15">
            <text:p text:style-name="P80">個人簡歷</text:p>
          </table:table-cell>
          <table:table-cell table:style-name="TableCell81">
            <text:p text:style-name="P82">姓 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出生年月日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電子郵件</text:p>
            <text:p text:style-name="P93">連絡電話</text:p>
          </table:table-cell>
          <table:table-cell table:style-name="TableCell94" table:number-columns-spanned="5">
            <text:p text:style-name="P95"><text:span text:style-name="T96">Email：</text:span></text:p>
            <text:p text:style-name="P97">電話： <text:s text:c="8"/>手機：</text:p>
            <text:p text:style-name="P98">通訊地址：</text:p>
          </table:table-cell>
          <table:covered-table-cell/>
          <table:covered-table-cell/>
          <table:covered-table-cell/>
          <table:covered-table-cell/>
          <table:table-cell table:style-name="TableCell99" table:number-rows-spanned="3">
            <text:p text:style-name="P100"><text:span text:style-name="T101"></text:span><text:span text:style-name="T102">請附照片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考試類科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最高學歷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5">
            <text:p text:style-name="P120">經歷</text:p>
            <text:p text:style-name="P121"><text:span text:style-name="T122">（詳細敘明）</text:span></text:p>
          </table:table-cell>
          <table:table-cell table:style-name="TableCell123">
            <text:p text:style-name="P124">任職日期起迄</text:p>
          </table:table-cell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2">
            <text:p text:style-name="P128">職系</text:p>
          </table:table-cell>
          <table:covered-table-cell/>
          <table:table-cell table:style-name="TableCell129">
            <text:p text:style-name="P130">任職機關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2">
            <text:p text:style-name="P178">考績</text:p>
            <text:p text:style-name="P179"><text:span text:style-name="T180">（最近3年）</text:span></text:p>
          </table:table-cell>
          <table:table-cell table:style-name="TableCell181">
            <text:p text:style-name="P182">年</text:p>
          </table:table-cell>
          <table:table-cell table:style-name="TableCell183" table:number-columns-spanned="3">
            <text:p text:style-name="P184">年</text:p>
          </table:table-cell>
          <table:covered-table-cell/>
          <table:covered-table-cell/>
          <table:table-cell table:style-name="TableCell185" table:number-columns-spanned="2">
            <text:p text:style-name="P186">年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(分數)</text:p>
          </table:table-cell>
          <table:table-cell table:style-name="TableCell192" table:number-columns-spanned="3">
            <text:p text:style-name="P193">(分數)</text:p>
          </table:table-cell>
          <table:covered-table-cell/>
          <table:covered-table-cell/>
          <table:table-cell table:style-name="TableCell194" table:number-columns-spanned="2">
            <text:p text:style-name="P195">(分數)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獎懲</text:p>
            <text:p text:style-name="P200"><text:span text:style-name="T201">（最近3年）</text:span><text:span text:style-name="T202">(</text:span><text:span text:style-name="T203">111.1</text:span><text:span text:style-name="T204">1</text:span><text:span text:style-name="T205">~114.</text:span><text:span text:style-name="T206">10</text:span><text:span text:style-name="T207">）</text:span></text:p>
          </table:table-cell>
          <table:table-cell table:style-name="TableCell208" table:number-columns-spanned="6">
            <text:p text:style-name="P209"><text:span text:style-name="T210">記功</text:span><text:span text:style-name="T211"><text:s text:c="5"/></text:span><text:span text:style-name="T212">次，嘉獎</text:span><text:span text:style-name="T213"><text:s text:c="4"/></text:span><text:span text:style-name="T214">次</text:span></text:p>
            <text:p text:style-name="P215"><text:span text:style-name="T216">記過</text:span><text:span text:style-name="T217"><text:s text:c="5"/></text:span><text:span text:style-name="T218">次，申誡</text:span><text:span text:style-name="T219"><text:s text:c="4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專業證照</text:p>
            <text:p text:style-name="P225"><text:span text:style-name="T226">（無則免填）</text:span>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身心障礙</text:p>
            <text:p text:style-name="P233">證明</text:p>
          </table:table-cell>
          <table:table-cell table:style-name="TableCell234" table:number-columns-spanned="6">
            <text:p text:style-name="P235">□無 <text:s text:c="2"/>□有，障別程度：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留職停薪</text:p>
            <text:p text:style-name="P240">期間起迄日(全部)</text:p>
          </table:table-cell>
          <table:table-cell table:style-name="TableCell241" table:number-columns-spanned="6">
            <text:p text:style-name="P242"><text:span text:style-name="T243">□</text:span><text:span text:style-name="T244">無留職停薪情形</text:span></text:p>
            <text:p text:style-name="P245"><text:span text:style-name="T246">□</text:span><text:span text:style-name="T247">現正留職停薪期間： 年 月 日~ <text:s/>年 月 日</text:span></text:p>
            <text:p text:style-name="P248"><text:span text:style-name="T249"><text:s text:c="2"/>(</text:span><text:span text:style-name="T250">□</text:span><text:span text:style-name="T251">侍親 <text:s/></text:span><text:span text:style-name="T252">□</text:span><text:span text:style-name="T253">育嬰 <text:s/></text:span><text:span text:style-name="T254">□</text:span><text:span text:style-name="T255">其它： <text:s text:c="6"/>)</text:span></text:p>
            <text:p text:style-name="P256"><text:span text:style-name="T257">□</text:span><text:span text:style-name="T258">曾留職停薪期間(</text:span><text:span text:style-name="T259">□</text:span><text:span text:style-name="T260">侍親<text:s/></text:span><text:span text:style-name="T261">□</text:span><text:span text:style-name="T262">育嬰<text:s/></text:span><text:span text:style-name="T263">□</text:span><text:span text:style-name="T264">其它： <text:s/>)</text:span></text:p>
            <text:p text:style-name="P265">1. 年 月 日~ <text:s/>年 <text:s/>月 <text:s/>日</text:p>
            <text:p text:style-name="P266">2. 年 月 日~ <text:s/>年 <text:s/>月 <text:s/>日</text:p>
            <text:p text:style-name="P267">3. 年 月 日~ <text:s/>年 <text:s/>月 <text:s/>日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現職及自</text:span><text:span text:style-name="T273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服務機關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職系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官職等俸級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銓審狀態</text:p>
          </table:table-cell>
          <table:covered-table-cell/>
          <table:table-cell table:style-name="TableCell297" table:number-columns-spanned="6">
            <text:p text:style-name="P298">□合格實授 <text:s/>□准予權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簡要自我介紹</text:p>
            <text:p text:style-name="P302"><text:span text:style-name="T303">（勿超過300字）</text:span></text:p>
          </table:table-cell>
          <table:covered-table-cell/>
          <table:table-cell table:style-name="TableCell304" table:number-columns-spanned="6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簽名：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2" style:family="text">
      <style:text-properties style:font-name="標楷體" style:font-name-asian="標楷體" style:font-name-complex="Arial" fo:color="#000000" fo:font-size="16pt" style:font-size-asian="16pt"/>
    </style:style>
    <style:style style:name="WW_CharLFO5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user</dc:creator>
    <meta:creation-date>2024-10-15T07:49:00Z</meta:creation-date>
    <dc:date>2025-11-03T02:05:00Z</dc:date>
    <meta:print-date>2025-04-28T07:42:00Z</meta:print-date>
    <meta:template xlink:href="Normal" xlink:type="simple"/>
    <meta:editing-cycles>31</meta:editing-cycles>
    <meta:editing-duration>PT10860S</meta:editing-duration>
    <meta:document-statistic meta:page-count="4" meta:paragraph-count="3" meta:word-count="255" meta:character-count="1712" meta:row-count="12" meta:non-whitespace-character-count="1460"/>
  </office:meta>
</office:document-meta>
</file>