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bottom="0.0625in" fo:line-height="0.2916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39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40" style:parent-style-name="job_detail_item_content1" style:family="text">
      <style:text-properties style:font-name="標楷體" style:font-name-asian="標楷體" style:font-name-complex="Helvetica" style:use-window-font-color="true" fo:font-size="16pt" style:font-size-asian="16pt" style:font-size-complex="16pt"/>
    </style:style>
    <style:style style:name="T41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45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P49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64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67" style:parent-style-name="超連結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9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0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1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2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3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4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5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115%" fo:margin-left="1in" fo:text-indent="0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115%" fo:margin-left="0.9826in" fo:text-indent="-0.51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CIDFont+F1" style:font-name-asian="CIDFont+F1" style:font-name-complex="CIDFont+F1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1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86" style:parent-style-name="預設段落字型" style:family="text">
      <style:text-properties style:font-name="CIDFont+F1" style:font-name-asian="CIDFont+F1" style:font-name-complex="CIDFont+F1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 fo:hyphenate="true"/>
    </style:style>
    <style:style style:name="P90" style:parent-style-name="內文" style:family="paragraph">
      <style:paragraph-properties fo:text-align="center" fo:margin-left="0.9833in">
        <style:tab-stops/>
      </style:paragraph-properties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ableColumn97" style:family="table-column">
      <style:table-column-properties style:column-width="0.5062in" style:use-optimal-column-width="false"/>
    </style:style>
    <style:style style:name="TableColumn98" style:family="table-column">
      <style:table-column-properties style:column-width="1.2625in" style:use-optimal-column-width="false"/>
    </style:style>
    <style:style style:name="TableColumn99" style:family="table-column">
      <style:table-column-properties style:column-width="1.7548in" style:use-optimal-column-width="false"/>
    </style:style>
    <style:style style:name="TableColumn100" style:family="table-column">
      <style:table-column-properties style:column-width="0.3812in" style:use-optimal-column-width="false"/>
    </style:style>
    <style:style style:name="TableColumn101" style:family="table-column">
      <style:table-column-properties style:column-width="0.5215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0986in" style:use-optimal-column-width="false"/>
    </style:style>
    <style:style style:name="TableColumn104" style:family="table-column">
      <style:table-column-properties style:column-width="0.2013in" style:use-optimal-column-width="false"/>
    </style:style>
    <style:style style:name="TableColumn105" style:family="table-column">
      <style:table-column-properties style:column-width="1.3111in" style:use-optimal-column-width="false"/>
    </style:style>
    <style:style style:name="Table96" style:family="table">
      <style:table-properties style:width="6.825in" fo:margin-left="0in" table:align="center"/>
    </style:style>
    <style:style style:name="TableRow106" style:family="table-row">
      <style:table-row-properties style:min-row-height="0.397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7437in" style:use-optimal-row-height="false"/>
    </style:style>
    <style:style style:name="P11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4916in" style:use-optimal-row-height="false"/>
    </style:style>
    <style:style style:name="P13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P137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TableRow138" style:family="table-row">
      <style:table-row-properties style:min-row-height="0.4965in" style:use-optimal-row-height="false"/>
    </style:style>
    <style:style style:name="P13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Row145" style:family="table-row">
      <style:table-row-properties style:min-row-height="0.4909in" style:use-optimal-row-height="false"/>
    </style:style>
    <style:style style:name="P14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center" fo:line-height="0.3611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2437in" style:use-optimal-row-height="false"/>
    </style:style>
    <style:style style:name="P17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7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215in" style:use-optimal-row-height="false"/>
    </style:style>
    <style:style style:name="P18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118in" style:use-optimal-row-height="false"/>
    </style:style>
    <style:style style:name="P19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4777in" style:use-optimal-row-height="false"/>
    </style:style>
    <style:style style:name="P20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4944in" style:use-optimal-row-height="false"/>
    </style:style>
    <style:style style:name="P21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3611in" fo:margin-right="0.2166in"/>
      <style:text-properties style:font-name="標楷體" style:font-name-asian="標楷體" fo:color="#FFFFFF" fo:font-size="14pt" style:font-size-asian="14pt" style:font-size-complex="14pt"/>
    </style:style>
    <style:style style:name="TableRow224" style:family="table-row">
      <style:table-row-properties style:min-row-height="0.6381in" style:use-optimal-row-height="false"/>
    </style:style>
    <style:style style:name="P22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916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justify" fo:line-height="0.2916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0.4444in" style:use-optimal-row-height="false"/>
    </style:style>
    <style:style style:name="P24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 fo:line-height="0.2916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break="normal" fo:text-align="justify" fo:line-height="0.2916in" fo:margin-right="0.0555in"/>
      <style:text-properties style:font-name="標楷體" style:font-name-asian="標楷體"/>
    </style:style>
    <style:style style:name="TableRow253" style:family="table-row">
      <style:table-row-properties style:min-row-height="0.4444in" style:use-optimal-row-height="false"/>
    </style:style>
    <style:style style:name="P25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break="normal" fo:text-align="justify" fo:line-height="0.2916in" fo:margin-right="0.7222in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2.159in" style:use-optimal-row-height="false"/>
    </style:style>
    <style:style style:name="P26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fo:text-align="justify" fo:line-height="0.2916in" fo:margin-right="0.2534in"/>
    </style:style>
    <style:style style:name="T267" style:parent-style-name="預設段落字型" style:family="text">
      <style:text-properties style:font-name="新細明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style:line-break="normal" fo:text-align="justify" fo:line-height="0.2916in" fo:margin-right="0.4506in"/>
    </style:style>
    <style:style style:name="T270" style:parent-style-name="預設段落字型" style:family="text">
      <style:text-properties style:font-name="新細明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line-break="normal" fo:text-align="justify" fo:line-height="0.2916in" fo:margin-right="0.2534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新細明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新細明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新細明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style:line-break="normal" fo:text-align="justify" fo:line-height="0.2916in" fo:margin-right="0.2534in"/>
    </style:style>
    <style:style style:name="T281" style:parent-style-name="預設段落字型" style:family="text">
      <style:text-properties style:font-name="新細明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新細明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新細明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新細明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611in"/>
    </style:style>
    <style:style style:name="T296" style:parent-style-name="預設段落字型" style:family="text">
      <style:text-properties style:font-name="標楷體" style:font-name-asian="標楷體" style:font-weight-complex="bold" fo:letter-spacing="0.3125in" style:letter-kerning="false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 style:min-row-height="0.406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1.061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fo:text-align="center" fo:line-height="0.2361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5" style:parent-style-name="內文" style:family="paragraph">
      <style:paragraph-properties fo:text-align="justify" fo:line-height="0.291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楠梓區公所徵才公告</text:p>
      <text:p text:style-name="P2"><text:span text:style-name="T3">(公告期間：</text:span><text:span text:style-name="T4">114</text:span><text:span text:style-name="T5">年</text:span><text:span text:style-name="T6">7</text:span><text:span text:style-name="T7">月</text:span><text:span text:style-name="T8">9</text:span><text:span text:style-name="T9">日起至</text:span><text:span text:style-name="T10">114</text:span><text:span text:style-name="T11">年</text:span><text:span text:style-name="T12">7</text:span><text:span text:style-name="T13">月</text:span><text:span text:style-name="T14">14</text:span><text:span text:style-name="T15">日止)</text:span></text:p>
      <text:p text:style-name="P16"/>
      <text:list text:style-name="LFO1" text:continue-numbering="true">
        <text:list-item>
          <text:p text:style-name="P17"><text:span text:style-name="T18">職缺：委任第3職等至第5職等綜合行政職系辦事員</text:span><text:span text:style-name="T19">1名。</text:span></text:p>
        </text:list-item>
        <text:list-item>
          <text:p text:style-name="P20">工作地點：高雄市楠梓區公所(高雄市楠梓區楠梓新路264號2樓。)</text:p>
        </text:list-item>
        <text:list-item>
          <text:p text:style-name="P21"><text:span text:style-name="T22">徵才期間：自</text:span><text:span text:style-name="T23">114</text:span><text:span text:style-name="T24">年</text:span><text:span text:style-name="T25">7</text:span><text:span text:style-name="T26">月</text:span><text:span text:style-name="T27">9</text:span><text:span text:style-name="T28">日起至</text:span><text:span text:style-name="T29">114</text:span><text:span text:style-name="T30">年</text:span><text:span text:style-name="T31">7</text:span><text:span text:style-name="T32">月</text:span><text:span text:style-name="T33">14</text:span><text:span text:style-name="T34">日</text:span><text:span text:style-name="T35">止</text:span><text:span text:style-name="T36">。</text:span></text:p>
        </text:list-item>
        <text:list-item>
          <text:p text:style-name="P37">資格條件：</text:p>
        </text:list-item>
      </text:list>
      <text:list text:style-name="LFO2" text:continue-numbering="true">
        <text:list-item>
          <text:p text:style-name="P38"><text:span text:style-name="T39">經</text:span><text:span text:style-name="T40">銓敘審</text:span><text:span text:style-name="T41">定</text:span><text:span text:style-name="T42">委任第3職等</text:span><text:span text:style-name="T43">以上合格實授</text:span><text:span text:style-name="T44">並</text:span><text:span text:style-name="T45">具</text:span><text:span text:style-name="T46">綜合</text:span><text:span text:style-name="T47">行政職系任用資格，</text:span><text:span text:style-name="T48">且無特考特用及其他規定限制調任情形。</text:span></text:p>
        </text:list-item>
        <text:list-item>
          <text:p text:style-name="P49">無公務人員任用法第26條迴避任用、第28條不得任用、臺灣地區與大陸地區人民關係條例第21條第1項不得任用、公務人員陞遷法第12條之限制，惟符合公務人員任用法第22條第2、4項者，不在此限。</text:p>
        </text:list-item>
        <text:list-item>
          <text:p text:style-name="P50">具採購實務、採購證照或熟諳各項數位軟體製作及策劃能力者尤佳。</text:p>
        </text:list-item>
      </text:list>
      <text:list text:style-name="LFO1" text:continue-numbering="true">
        <text:list-item>
          <text:p text:style-name="P51">工作項目：</text:p>
        </text:list-item>
      </text:list>
      <text:list text:style-name="LFO3" text:continue-numbering="true">
        <text:list-item>
          <text:p text:style-name="P52">辦理民政相關業務，須配合機關需要調整業務。</text:p>
        </text:list-item>
        <text:list-item>
          <text:p text:style-name="P53"><text:span text:style-name="T54">其他臨時交辦事項。</text:span></text:p>
        </text:list-item>
      </text:list>
      <text:list text:style-name="LFO1" text:continue-numbering="true">
        <text:list-item>
          <text:p text:style-name="P55">聯絡方式(含檢具文件，應徵者需同意開放履歷給本所調閱)：</text:p>
        </text:list-item>
      </text:list>
      <text:list text:style-name="LFO4" text:continue-numbering="true">
        <text:list-item>
          <text:list>
            <text:list-item>
              <text:p text:style-name="P56">本職缺應徵採線上報名，符合本職缺應徵資格者，請於報名截止日前至行政院人事行政總處【事求人機關徵才系統】點選【我要應徵】(持自然人憑證或健保卡登入)，確認相關簡歷及履歷資料內容無誤(自傳不得空白)，再點選【應徵職缺】，同意授權開放履歷供徵才機關調閱，未授權開放者恕不受理報名。</text:p>
            </text:list-item>
            <text:list-item>
              <text:p text:style-name="P57"><text:span text:style-name="T58">請檢附</text:span><text:span text:style-name="T59">【</text:span><text:span text:style-name="T60">報名表</text:span><text:span text:style-name="T61">】</text:span><text:span text:style-name="T62">及以下資料(請依序合併掃描為單份PDF檔)，並均應加註「與正本相符」由本人簽章後掃描上傳，逾期未上傳或缺件者，以不符合資格論，不再通知補件，</text:span><text:span text:style-name="T63">恕不接受傳真報名：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<text:span text:style-name="T65">報名表(本人需親自簽名，並請貼妥最近三個月內脫帽半身照片)，請至本所網站(最新消息)下載</text:span><text:span text:style-name="T66">，</text:span><text:a xlink:href="https://nanzih.kcg.gov.tw/" office:target-frame-name="_top" xlink:show="replace"><text:span text:style-name="T67">https://nanzih.kcg.gov.tw/</text:span></text:a><text:span text:style-name="T68">）。</text:span></text:p>
                    </text:list-item>
                    <text:list-item>
                      <text:p text:style-name="P69">國民身分證正、反面。</text:p>
                    </text:list-item>
                    <text:list-item>
                      <text:p text:style-name="P70">公務人員考試及格證書。</text:p>
                    </text:list-item>
                    <text:list-item>
                      <text:p text:style-name="P71">最高學歷畢業證書。</text:p>
                    </text:list-item>
                    <text:list-item>
                      <text:p text:style-name="P72">現職派令及最近1次銓審函。</text:p>
                    </text:list-item>
                    <text:list-item>
                      <text:p text:style-name="P73">最近3年考績通知書。</text:p>
                    </text:list-item>
                    <text:list-item>
                      <text:p text:style-name="P74">有效期限內之身心障礙證明(無者免附)。</text:p>
                    </text:list-item>
                    <text:list-item>
                      <text:p text:style-name="P75">語言能力檢定、採購專業人員訓練及格證書或其他</text:p>
                    </text:list-item>
                  </text:list>
                </text:list-item>
              </text:list>
            </text:list-item>
          </text:list>
        </text:list-item>
      </text:list>
      <text:p text:style-name="P76">證書影本(無者免附)。</text:p>
      <text:p text:style-name="P77"><text:span text:style-name="T78">(三)</text:span><text:span text:style-name="T79"><text:s/></text:span><text:span text:style-name="T80">所檢附之證明文件如有虛偽或偽造、變造資料等情事，均不予錄取；已錄取者，撤銷錄取資格；已核布派令者，撤銷派令；涉及刑事責任者，移送檢調機關辦理。</text:span></text:p>
      <text:list text:style-name="LFO1" text:continue-numbering="true">
        <text:list-item>
          <text:p text:style-name="P81">注意事項：</text:p>
        </text:list-item>
      </text:list>
      <text:p text:style-name="P82">(一)經初審合格者，擇優通知參加面試及測驗，未到或不克參加者視同放棄。初審結果、面試及測驗結果以及未錄取者，恕均不另行通知。</text:p>
      <text:p text:style-name="P83">(二)錄取名額：正取1名，並依規定得酌增候補人員1至2名，惟應徵人員均不適合時，本所得予從缺。備取人員自甄選結果確定之翌日起5個月內為候補有效期間。</text:p>
      <text:p text:style-name="P84"><text:span text:style-name="T85">(三)</text:span><text:span text:style-name="T86"><text:s/></text:span><text:span text:style-name="T87">本案經甄選錄取人員仍應依權責機關或市府核准後始行生效。</text:span><text:s/></text:p>
      <text:p text:style-name="P88">(四)聯絡電話：(07)3517121分機290 李小姐。</text:p>
      <text:p text:style-name="P89"/>
      <text:p text:style-name="P90"><draw:frame draw:z-index="251657728" draw:id="id0" draw:style-name="a0" draw:name="文字方塊 2" text:anchor-type="paragraph" svg:x="5.84792in" svg:y="-0.21181in" svg:width="0.6375in" svg:height="0.37014in" style:rel-width="scale" style:rel-height="scale"><draw:text-box><text:p text:style-name="P91">附件</text:p></draw:text-box><svg:title/><svg:desc/></draw:frame><text:span text:style-name="T92">高雄市楠梓區公所辦事員報名表</text:span></text:p>
      <text:p text:style-name="P93"><text:span text:style-name="T94">編號：</text:span><text:span text:style-name="T95">(由本所填寫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15">
            <text:p text:style-name="P108">個人簡歷</text:p>
          </table:table-cell>
          <table:table-cell table:style-name="TableCell109">
            <text:p text:style-name="P110">姓 名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出生年月日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電子郵件</text:p>
            <text:p text:style-name="P121">連絡電話</text:p>
          </table:table-cell>
          <table:table-cell table:style-name="TableCell122" table:number-columns-spanned="6">
            <text:p text:style-name="P123"><text:span text:style-name="T124">Email：</text:span></text:p>
            <text:p text:style-name="P125">電話： <text:s text:c="8"/>手機：</text:p>
            <text:p text:style-name="P126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3">
            <text:p text:style-name="P128"><text:span text:style-name="T129"></text:span><text:span text:style-name="T130">請附照片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考試類科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最高學歷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5">
            <text:p text:style-name="P148">經歷</text:p>
            <text:p text:style-name="P149"><text:span text:style-name="T150">（詳細敘明）</text:span></text:p>
          </table:table-cell>
          <table:table-cell table:style-name="TableCell151">
            <text:p text:style-name="P152">任職日期起迄</text:p>
          </table:table-cell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 table:number-columns-spanned="2">
            <text:p text:style-name="P156">職系</text:p>
          </table:table-cell>
          <table:covered-table-cell/>
          <table:table-cell table:style-name="TableCell157" table:number-columns-spanned="2">
            <text:p text:style-name="P158">任職機關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2">
            <text:p text:style-name="P206">考績</text:p>
            <text:p text:style-name="P207"><text:span text:style-name="T208">（最近3年）</text:span></text:p>
          </table:table-cell>
          <table:table-cell table:style-name="TableCell209">
            <text:p text:style-name="P210">年</text:p>
          </table:table-cell>
          <table:table-cell table:style-name="TableCell211" table:number-columns-spanned="3">
            <text:p text:style-name="P212">年</text:p>
          </table:table-cell>
          <table:covered-table-cell/>
          <table:covered-table-cell/>
          <table:table-cell table:style-name="TableCell213" table:number-columns-spanned="3">
            <text:p text:style-name="P214">年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(分數)</text:p>
          </table:table-cell>
          <table:table-cell table:style-name="TableCell220" table:number-columns-spanned="3">
            <text:p text:style-name="P221">(分數)</text:p>
          </table:table-cell>
          <table:covered-table-cell/>
          <table:covered-table-cell/>
          <table:table-cell table:style-name="TableCell222" table:number-columns-spanned="3">
            <text:p text:style-name="P223">(分數)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獎懲</text:p>
            <text:p text:style-name="P228"><text:span text:style-name="T229">（最近3年）</text:span><text:span text:style-name="T230">(</text:span><text:span text:style-name="T231">111.7~114.6）</text:span></text:p>
          </table:table-cell>
          <table:table-cell table:style-name="TableCell232" table:number-columns-spanned="7">
            <text:p text:style-name="P233"><text:span text:style-name="T234">記功</text:span><text:span text:style-name="T235"><text:s text:c="5"/></text:span><text:span text:style-name="T236">次，嘉獎</text:span><text:span text:style-name="T237"><text:s text:c="4"/></text:span><text:span text:style-name="T238">次</text:span></text:p>
            <text:p text:style-name="P239"><text:span text:style-name="T240">記過</text:span><text:span text:style-name="T241"><text:s text:c="5"/></text:span><text:span text:style-name="T242">次，申誡</text:span><text:span text:style-name="T243"><text:s text:c="4"/></text:span><text:span text:style-name="T24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專業證照</text:p>
            <text:p text:style-name="P249"><text:span text:style-name="T250">（無則免填）</text:span></text:p>
          </table: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身心障礙</text:p>
            <text:p text:style-name="P257">證明</text:p>
          </table:table-cell>
          <table:table-cell table:style-name="TableCell258" table:number-columns-spanned="7">
            <text:p text:style-name="P259">□無 <text:s text:c="2"/>□有，障別程度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留職停薪</text:p>
            <text:p text:style-name="P264">期間起迄日(全部)</text:p>
          </table:table-cell>
          <table:table-cell table:style-name="TableCell265" table:number-columns-spanned="7">
            <text:p text:style-name="P266"><text:span text:style-name="T267">□</text:span><text:span text:style-name="T268">無留職停薪情形</text:span></text:p>
            <text:p text:style-name="P269"><text:span text:style-name="T270">□</text:span><text:span text:style-name="T271">現正留職停薪期間： 年 月 日~ <text:s/>年 月 日</text:span></text:p>
            <text:p text:style-name="P272"><text:span text:style-name="T273"><text:s text:c="2"/>(</text:span><text:span text:style-name="T274">□</text:span><text:span text:style-name="T275">侍親 <text:s/></text:span><text:span text:style-name="T276">□</text:span><text:span text:style-name="T277">育嬰 <text:s/></text:span><text:span text:style-name="T278">□</text:span><text:span text:style-name="T279">其它： <text:s text:c="6"/>)</text:span></text:p>
            <text:p text:style-name="P280"><text:span text:style-name="T281">□</text:span><text:span text:style-name="T282">曾留職停薪期間(</text:span><text:span text:style-name="T283">□</text:span><text:span text:style-name="T284">侍親<text:s/></text:span><text:span text:style-name="T285">□</text:span><text:span text:style-name="T286">育嬰<text:s/></text:span><text:span text:style-name="T287">□</text:span><text:span text:style-name="T288">其它： <text:s/>)</text:span></text:p>
            <text:p text:style-name="P289">1. 年 月 日~ <text:s/>年 <text:s/>月 <text:s/>日</text:p>
            <text:p text:style-name="P290">2. 年 月 日~ <text:s/>年 <text:s/>月 <text:s/>日</text:p>
            <text:p text:style-name="P291"><text:span text:style-name="T292">3. 年 月 日~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9">
            <text:p text:style-name="P295"><text:span text:style-name="T296">現職及自</text:span><text:span text:style-name="T297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服務機關</text:p>
          </table:table-cell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職稱</text:p>
          </table:table-cell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職系</text:p>
          </table:table-cell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官職等俸級</text:p>
          </table:table-cell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銓審狀態</text:p>
          </table:table-cell>
          <table:covered-table-cell/>
          <table:table-cell table:style-name="TableCell321" table:number-columns-spanned="7">
            <text:p text:style-name="P322">□合格實授 <text:s/>□准予權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簡要自我介紹</text:p>
            <text:p text:style-name="P326"><text:span text:style-name="T327">（勿超過300字）</text:span></text:p>
          </table:table-cell>
          <table:covered-table-cell/>
          <table:table-cell table:style-name="TableCell328" table:number-columns-spanned="7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簽名：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style:font-name-complex="Arial" fo:color="#000000" fo:font-size="16pt" style:font-size-asian="16pt"/>
    </style:style>
    <style:style style:name="WW_CharLFO3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2" style:family="text">
      <style:text-properties style:font-name="標楷體" style:font-name-asian="標楷體" style:font-name-complex="Arial" fo:color="#000000" fo:font-size="16pt" style:font-size-asian="16pt"/>
    </style:style>
    <style:style style:name="WW_CharLFO5LVL4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徵才訊息---里幹事</dc:title>
    <dc:subject/>
    <meta:initial-creator>user</meta:initial-creator>
    <dc:creator>user</dc:creator>
    <meta:creation-date>2025-07-04T05:47:00Z</meta:creation-date>
    <dc:date>2025-07-09T07:26:00Z</dc:date>
    <meta:print-date>2025-07-08T00:40:00Z</meta:print-date>
    <meta:template xlink:href="Normal" xlink:type="simple"/>
    <meta:editing-cycles>4</meta:editing-cycles>
    <meta:editing-duration>PT120S</meta:editing-duration>
    <meta:document-statistic meta:page-count="4" meta:paragraph-count="3" meta:word-count="250" meta:character-count="1678" meta:row-count="11" meta:non-whitespace-character-count="1431"/>
  </office:meta>
</office:document-meta>
</file>