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30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1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32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36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P40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5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9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1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2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3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4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6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7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115%" fo:margin-left="1in" fo:text-indent="0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3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82" style:parent-style-name="內文" style:family="paragraph">
      <style:paragraph-properties fo:text-align="center" fo:margin-left="0.4923in">
        <style:tab-stops/>
      </style:paragraph-properties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89" style:family="table-column">
      <style:table-column-properties style:column-width="0.5062in" style:use-optimal-column-width="false"/>
    </style:style>
    <style:style style:name="TableColumn90" style:family="table-column">
      <style:table-column-properties style:column-width="1.2625in" style:use-optimal-column-width="false"/>
    </style:style>
    <style:style style:name="TableColumn91" style:family="table-column">
      <style:table-column-properties style:column-width="1.7548in" style:use-optimal-column-width="false"/>
    </style:style>
    <style:style style:name="TableColumn92" style:family="table-column">
      <style:table-column-properties style:column-width="0.3812in" style:use-optimal-column-width="false"/>
    </style:style>
    <style:style style:name="TableColumn93" style:family="table-column">
      <style:table-column-properties style:column-width="0.521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0986in" style:use-optimal-column-width="false"/>
    </style:style>
    <style:style style:name="TableColumn96" style:family="table-column">
      <style:table-column-properties style:column-width="0.2013in" style:use-optimal-column-width="false"/>
    </style:style>
    <style:style style:name="TableColumn97" style:family="table-column">
      <style:table-column-properties style:column-width="1.3111in" style:use-optimal-column-width="false"/>
    </style:style>
    <style:style style:name="Table88" style:family="table">
      <style:table-properties style:width="6.825in" fo:margin-left="0in" table:align="center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7437in" style:use-optimal-row-height="false"/>
    </style:style>
    <style:style style:name="P11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916in" style:use-optimal-row-height="false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30" style:family="table-row">
      <style:table-row-properties style:min-row-height="0.4965in" style:use-optimal-row-height="false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4909in" style:use-optimal-row-height="false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line-height="0.3611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437in" style:use-optimal-row-height="false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1215in" style:use-optimal-row-height="false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118in" style:use-optimal-row-height="false"/>
    </style:style>
    <style:style style:name="P18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777in" style:use-optimal-row-height="false"/>
    </style:style>
    <style:style style:name="P19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4944in" style:use-optimal-row-height="false"/>
    </style:style>
    <style:style style:name="P20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3611in" fo:margin-right="0.2166in"/>
      <style:text-properties style:font-name="標楷體" style:font-name-asian="標楷體" fo:color="#FFFFFF" fo:font-size="14pt" style:font-size-asian="14pt" style:font-size-complex="14pt"/>
    </style:style>
    <style:style style:name="TableRow216" style:family="table-row">
      <style:table-row-properties style:min-row-height="0.6381in" style:use-optimal-row-height="false"/>
    </style:style>
    <style:style style:name="P21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0.2916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4444in" style:use-optimal-row-height="false"/>
    </style:style>
    <style:style style:name="P23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 fo:line-height="0.2916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45" style:family="table-row">
      <style:table-row-properties style:min-row-height="0.4444in" style:use-optimal-row-height="false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2.159in" style:use-optimal-row-height="false"/>
    </style:style>
    <style:style style:name="P25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break="normal" fo:text-align="justify" fo:line-height="0.2916in" fo:margin-right="0.2534in"/>
    </style:style>
    <style:style style:name="T259" style:parent-style-name="預設段落字型" style:family="text">
      <style:text-properties style:font-name="新細明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line-break="normal" fo:text-align="justify" fo:line-height="0.2916in" fo:margin-right="0.4506in"/>
    </style:style>
    <style:style style:name="T262" style:parent-style-name="預設段落字型" style:family="text">
      <style:text-properties style:font-name="新細明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line-break="normal" fo:text-align="justify" fo:line-height="0.2916in" fo:margin-right="0.2534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新細明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新細明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新細明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line-break="normal" fo:text-align="justify" fo:line-height="0.2916in" fo:margin-right="0.2534in"/>
    </style:style>
    <style:style style:name="T273" style:parent-style-name="預設段落字型" style:family="text">
      <style:text-properties style:font-name="新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新細明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新細明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新細明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611in"/>
    </style:style>
    <style:style style:name="T288" style:parent-style-name="預設段落字型" style:family="text">
      <style:text-properties style:font-name="標楷體" style:font-name-asian="標楷體" style:font-weight-complex="bold" fo:letter-spacing="0.3125in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min-row-height="0.406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min-row-height="1.061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fo:text-align="center" fo:line-height="0.2361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7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114年</text:span><text:span text:style-name="T4">5</text:span><text:span text:style-name="T5">月</text:span><text:span text:style-name="T6">22</text:span><text:span text:style-name="T7">日起至114年</text:span><text:span text:style-name="T8">5</text:span><text:span text:style-name="T9">月</text:span><text:span text:style-name="T10">26</text:span><text:span text:style-name="T11">日止)</text:span></text:p>
      <text:p text:style-name="P12"/>
      <text:list text:style-name="LFO1" text:continue-numbering="true">
        <text:list-item>
          <text:p text:style-name="P13"><text:span text:style-name="T14">職缺：委任第4職等至第5職等或薦任第6職等綜合行政職系里幹事</text:span><text:span text:style-name="T15">1名。</text:span></text:p>
        </text:list-item>
        <text:list-item>
          <text:p text:style-name="P16">工作地點：高雄市楠梓區公所(高雄市楠梓區楠梓新路264號2樓。)</text:p>
        </text:list-item>
        <text:list-item>
          <text:p text:style-name="P17"><text:span text:style-name="T18">徵才期間：自114年</text:span><text:span text:style-name="T19">5</text:span><text:span text:style-name="T20">月</text:span><text:span text:style-name="T21">22</text:span><text:span text:style-name="T22">日起至114年</text:span><text:span text:style-name="T23">5</text:span><text:span text:style-name="T24">月</text:span><text:span text:style-name="T25">26</text:span><text:span text:style-name="T26">日止</text:span><text:span text:style-name="T27">。</text:span></text:p>
        </text:list-item>
        <text:list-item>
          <text:p text:style-name="P28">資格條件：</text:p>
        </text:list-item>
      </text:list>
      <text:list text:style-name="LFO2" text:continue-numbering="true">
        <text:list-item>
          <text:p text:style-name="P29"><text:span text:style-name="T30">經</text:span><text:span text:style-name="T31">銓敘審</text:span><text:span text:style-name="T32">定薦任</text:span><text:span text:style-name="T33">第6職等</text:span><text:span text:style-name="T34">以上合格實授</text:span><text:span text:style-name="T35">並</text:span><text:span text:style-name="T36">具</text:span><text:span text:style-name="T37">綜合</text:span><text:span text:style-name="T38">行政職系任用資格，</text:span><text:span text:style-name="T39">且無特考特用及其他規定限制調任情形。</text:span></text:p>
        </text:list-item>
        <text:list-item>
          <text:p text:style-name="P40">無公務人員任用法第26條迴避任用、第28條不得任用、臺灣地區與大陸地區人民關係條例第21條第1項不得任用、公務人員陞遷法第12條之限制，惟符合公務人員任用法第22條第2、4項者，不在此限。</text:p>
        </text:list-item>
        <text:list-item>
          <text:p text:style-name="P41">具採購實務、採購證照或熟諳各項數位軟體製作及策劃能力者尤佳。</text:p>
        </text:list-item>
      </text:list>
      <text:list text:style-name="LFO1" text:continue-numbering="true">
        <text:list-item>
          <text:p text:style-name="P42">工作項目：</text:p>
        </text:list-item>
      </text:list>
      <text:list text:style-name="LFO3" text:continue-numbering="true">
        <text:list-item>
          <text:p text:style-name="P43">辦理民政類相關業務，須配合機關需要調整業務。</text:p>
        </text:list-item>
        <text:list-item>
          <text:p text:style-name="P44"><text:span text:style-name="T45">其他臨時交辦事項。</text:span></text:p>
        </text:list-item>
      </text:list>
      <text:list text:style-name="LFO1" text:continue-numbering="true">
        <text:list-item>
          <text:p text:style-name="P46">聯絡方式(含檢具文件，應徵者需同意開放履歷給本所調閱)：</text:p>
        </text:list-item>
      </text:list>
      <text:list text:style-name="LFO4" text:continue-numbering="true">
        <text:list-item>
          <text:list>
            <text:list-item>
              <text:p text:style-name="P47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48"><text:span text:style-name="T49">請檢附</text:span><text:span text:style-name="T50">【</text:span><text:span text:style-name="T51">報名表</text:span><text:span text:style-name="T52">】</text:span><text:span text:style-name="T53">及以下資料(請依序合併掃描為單份PDF檔)，並均應加註「與正本相符」由本人簽章後掃描上傳，逾期未上傳或缺件者，以不符合資格論，不再通知補件，</text:span><text:span text:style-name="T54">恕不接受傳真報名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T56">報名表(本人需親自簽名，並請貼妥最近三個月內脫帽</text:span><text:soft-page-break/><text:span text:style-name="T57">半身照片)，請至本所網站(最新消息)下載</text:span><text:span text:style-name="T58">，</text:span><text:a xlink:href="https://nanzih.kcg.gov.tw/" office:target-frame-name="_top" xlink:show="replace"><text:span text:style-name="T59">https://nanzih.kcg.gov.tw/</text:span></text:a><text:span text:style-name="T60">）。</text:span></text:p>
                    </text:list-item>
                    <text:list-item>
                      <text:p text:style-name="P61">國民身分證正、反面。</text:p>
                    </text:list-item>
                    <text:list-item>
                      <text:p text:style-name="P62">公務人員考試及格證書。</text:p>
                    </text:list-item>
                    <text:list-item>
                      <text:p text:style-name="P63">最高學歷畢業證書。</text:p>
                    </text:list-item>
                    <text:list-item>
                      <text:p text:style-name="P64">現職派令及最近1次銓審函。</text:p>
                    </text:list-item>
                    <text:list-item>
                      <text:p text:style-name="P65">最近3年考績通知書。</text:p>
                    </text:list-item>
                    <text:list-item>
                      <text:p text:style-name="P66">有效期限內之身心障礙證明(無者免附)。</text:p>
                    </text:list-item>
                    <text:list-item>
                      <text:p text:style-name="P67">語言能力檢定、採購專業人員訓練及格證書或其他</text:p>
                    </text:list-item>
                  </text:list>
                </text:list-item>
              </text:list>
            </text:list-item>
          </text:list>
        </text:list-item>
      </text:list>
      <text:p text:style-name="P68">證書影本(無者免附)。</text:p>
      <text:p text:style-name="P69"><text:span text:style-name="T70">(三)</text:span><text:span text:style-name="T71"><text:s/></text:span><text:span text:style-name="T72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73">注意事項：</text:p>
        </text:list-item>
      </text:list>
      <text:p text:style-name="P74">(一)經初審合格者，擇優通知參加面試，未到或不克參加者視同放棄。初審結果、面試結果以及未錄取者，恕均不另行通知。</text:p>
      <text:p text:style-name="P75">(二)錄取名額：正取1名，並依規定得酌增候補人員1至2名，惟應徵人員均不適合時，本所得予從缺。備取人員自甄選結果確定之翌日起5個月內為候補有效期間。</text:p>
      <text:p text:style-name="P76"><text:span text:style-name="T77">(三)</text:span><text:span text:style-name="T78"><text:s/></text:span><text:span text:style-name="T79">本案經甄選錄取人員仍應依權責機關或市府核准後始行生效。</text:span><text:s/></text:p>
      <text:p text:style-name="P80">(四)聯絡電話：(07)3517121分機290 李小姐。</text:p>
      <text:p text:style-name="P81"/>
      <text:p text:style-name="P82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83">附件</text:p></draw:text-box><svg:title/><svg:desc/></draw:frame><text:span text:style-name="T84">高雄市楠梓區公所里幹事(薦任)報名表</text:span></text:p>
      <text:p text:style-name="P85"><text:span text:style-name="T86">編號：</text:span><text:span text:style-name="T87">(由本所填寫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5">
            <text:p text:style-name="P100">個人簡歷</text:p>
          </table:table-cell>
          <table:table-cell table:style-name="TableCell101">
            <text:p text:style-name="P102">姓 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出生年月日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子郵件</text:p>
            <text:p text:style-name="P113">連絡電話</text:p>
          </table:table-cell>
          <table:table-cell table:style-name="TableCell114" table:number-columns-spanned="6">
            <text:p text:style-name="P115"><text:span text:style-name="T116">Email：</text:span></text:p>
            <text:p text:style-name="P117">電話： <text:s text:c="8"/>手機：</text:p>
            <text:p text:style-name="P118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<text:span text:style-name="T121"></text:span><text:span text:style-name="T122">請附照片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考試類科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最高學歷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5">
            <text:p text:style-name="P140">經歷</text:p>
            <text:p text:style-name="P141"><text:span text:style-name="T142">（詳細敘明）</text:span></text:p>
          </table:table-cell>
          <table:table-cell table:style-name="TableCell143">
            <text:p text:style-name="P144">任職日期起迄</text:p>
          </table:table-cell>
          <table:table-cell table:style-name="TableCell145" table:number-columns-spanned="2">
            <text:p text:style-name="P146">職稱</text:p>
          </table:table-cell>
          <table:covered-table-cell/>
          <table:table-cell table:style-name="TableCell147" table:number-columns-spanned="2">
            <text:p text:style-name="P148">職系</text:p>
          </table:table-cell>
          <table:covered-table-cell/>
          <table:table-cell table:style-name="TableCell149" table:number-columns-spanned="2">
            <text:p text:style-name="P150">任職機關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考績</text:p>
            <text:p text:style-name="P199"><text:span text:style-name="T200">（最近3年）</text:span></text:p>
          </table:table-cell>
          <table:table-cell table:style-name="TableCell201">
            <text:p text:style-name="P202">年</text:p>
          </table:table-cell>
          <table:table-cell table:style-name="TableCell203" table:number-columns-spanned="3">
            <text:p text:style-name="P204">年</text:p>
          </table:table-cell>
          <table:covered-table-cell/>
          <table:covered-table-cell/>
          <table:table-cell table:style-name="TableCell205" table:number-columns-spanned="3">
            <text:p text:style-name="P206">年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(分數)</text:p>
          </table:table-cell>
          <table:table-cell table:style-name="TableCell212" table:number-columns-spanned="3">
            <text:p text:style-name="P213">(分數)</text:p>
          </table:table-cell>
          <table:covered-table-cell/>
          <table:covered-table-cell/>
          <table:table-cell table:style-name="TableCell214" table:number-columns-spanned="3">
            <text:p text:style-name="P215">(分數)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獎懲</text:p>
            <text:p text:style-name="P220"><text:span text:style-name="T221">（最近3年）</text:span><text:span text:style-name="T222">(</text:span><text:span text:style-name="T223">111.5~114.4）</text:span></text:p>
          </table:table-cell>
          <table:table-cell table:style-name="TableCell224" table:number-columns-spanned="7">
            <text:p text:style-name="P225"><text:span text:style-name="T226">記功</text:span><text:span text:style-name="T227"><text:s text:c="5"/></text:span><text:span text:style-name="T228">次，嘉獎</text:span><text:span text:style-name="T229"><text:s text:c="4"/></text:span><text:span text:style-name="T230">次</text:span></text:p>
            <text:p text:style-name="P231"><text:span text:style-name="T232">記過</text:span><text:span text:style-name="T233"><text:s text:c="5"/></text:span><text:span text:style-name="T234">次，申誡</text:span><text:span text:style-name="T235"><text:s text:c="4"/></text:span><text:span text:style-name="T23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專業證照</text:p>
            <text:p text:style-name="P241"><text:span text:style-name="T242">（無則免填）</text:span>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身心障礙</text:p>
            <text:p text:style-name="P249">證明</text:p>
          </table:table-cell>
          <table:table-cell table:style-name="TableCell250" table:number-columns-spanned="7">
            <text:p text:style-name="P251">□無 <text:s text:c="2"/>□有，障別程度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留職停薪</text:p>
            <text:p text:style-name="P256">期間起迄日(全部)</text:p>
          </table:table-cell>
          <table:table-cell table:style-name="TableCell257" table:number-columns-spanned="7">
            <text:p text:style-name="P258"><text:span text:style-name="T259">□</text:span><text:span text:style-name="T260">無留職停薪情形</text:span></text:p>
            <text:p text:style-name="P261"><text:span text:style-name="T262">□</text:span><text:span text:style-name="T263">現正留職停薪期間： 年 月 日~ <text:s/>年 月 日</text:span></text:p>
            <text:p text:style-name="P264"><text:span text:style-name="T265"><text:s text:c="2"/>(</text:span><text:span text:style-name="T266">□</text:span><text:span text:style-name="T267">侍親 <text:s/></text:span><text:span text:style-name="T268">□</text:span><text:span text:style-name="T269">育嬰 <text:s/></text:span><text:span text:style-name="T270">□</text:span><text:span text:style-name="T271">其它： <text:s text:c="6"/>)</text:span></text:p>
            <text:p text:style-name="P272"><text:span text:style-name="T273">□</text:span><text:span text:style-name="T274">曾留職停薪期間(</text:span><text:span text:style-name="T275">□</text:span><text:span text:style-name="T276">侍親<text:s/></text:span><text:span text:style-name="T277">□</text:span><text:span text:style-name="T278">育嬰<text:s/></text:span><text:span text:style-name="T279">□</text:span><text:span text:style-name="T280">其它： <text:s/>)</text:span></text:p>
            <text:p text:style-name="P281">1. 年 月 日~ <text:s/>年 <text:s/>月 <text:s/>日</text:p>
            <text:p text:style-name="P282">2. 年 月 日~ <text:s/>年 <text:s/>月 <text:s/>日</text:p>
            <text:p text:style-name="P283">3. 年 月 日~ <text:s/>年 <text:s/>月 <text:s/>日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<text:span text:style-name="T288">現職及自</text:span><text:span text:style-name="T28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服務機關</text:p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職系</text:p>
          </table:table-cell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官職等俸級</text:p>
          </table:table-cell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銓審狀態</text:p>
          </table:table-cell>
          <table:covered-table-cell/>
          <table:table-cell table:style-name="TableCell313" table:number-columns-spanned="7">
            <text:p text:style-name="P314">□合格實授 <text:s/>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簡要自我介紹</text:p>
            <text:p text:style-name="P318"><text:span text:style-name="T319">（勿超過300字）</text:span></text:p>
          </table:table-cell>
          <table:covered-table-cell/>
          <table:table-cell table:style-name="TableCell320" table:number-columns-spanned="7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簽名：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2" style:family="text">
      <style:text-properties style:font-name="標楷體" style:font-name-asian="標楷體" style:font-name-complex="Arial" fo:color="#000000" fo:font-size="16pt" style:font-size-asian="16pt"/>
    </style:style>
    <style:style style:name="WW_CharLFO5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user</dc:creator>
    <meta:creation-date>2024-10-15T07:49:00Z</meta:creation-date>
    <dc:date>2025-05-22T09:07:00Z</dc:date>
    <meta:print-date>2025-04-28T07:42:00Z</meta:print-date>
    <meta:template xlink:href="Normal" xlink:type="simple"/>
    <meta:editing-cycles>26</meta:editing-cycles>
    <meta:editing-duration>PT10080S</meta:editing-duration>
    <meta:document-statistic meta:page-count="4" meta:paragraph-count="3" meta:word-count="252" meta:character-count="1687" meta:row-count="11" meta:non-whitespace-character-count="1438"/>
  </office:meta>
</office:document-meta>
</file>