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bottom="0.0625in" fo:line-height="0.2916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</style:style>
    <style:style style:name="T14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5" style:parent-style-name="job_detail_item_content1" style:family="text">
      <style:text-properties style:font-name="標楷體" style:font-name-asian="標楷體" style:font-name-complex="Helvetica" style:use-window-font-color="true" fo:font-size="16pt" style:font-size-asian="16pt" style:font-size-complex="16pt"/>
    </style:style>
    <style:style style:name="T16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20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P22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3" style:family="paragraph">
      <style:paragraph-properties style:snap-to-layout-grid="false" fo:text-align="justify" fo:line-height="115%" fo:margin-left="0.7875in" fo:margin-right="-0.0993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3" style:family="paragraph">
      <style:paragraph-properties style:snap-to-layout-grid="false" fo:text-align="justify" fo:line-height="115%" fo:margin-left="0.7875in" fo:margin-right="-0.0006in" fo:text-indent="-0.529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3" style:family="paragraph">
      <style:paragraph-properties style:snap-to-layout-grid="false" fo:text-align="justify" fo:line-height="115%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LFO3" style:family="paragraph">
      <style:paragraph-properties style:snap-to-layout-grid="false" fo:text-align="justify" fo:line-height="115%" fo:margin-left="0.7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37" style:parent-style-name="清單段落" style:list-style-name="LFO4" style:family="paragraph">
      <style:paragraph-properties style:snap-to-layout-grid="false" fo:text-align="justify" fo:line-height="115%" fo:margin-left="1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2" style:parent-style-name="清單段落" style:list-style-name="LFO4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3" style:parent-style-name="清單段落" style:list-style-name="LFO4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4" style:parent-style-name="清單段落" style:list-style-name="LFO4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5" style:parent-style-name="清單段落" style:list-style-name="LFO4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6" style:parent-style-name="清單段落" style:list-style-name="LFO4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7" style:parent-style-name="清單段落" style:list-style-name="LFO4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8" style:parent-style-name="清單段落" style:list-style-name="LFO4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115%" fo:margin-left="1in" fo:text-indent="0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115%" fo:margin-left="0.9826in" fo:text-indent="-0.51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CIDFont+F1" style:font-name-asian="CIDFont+F1" style:font-name-complex="CIDFont+F1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4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CIDFont+F1" style:font-name-asian="CIDFont+F1" style:font-name-complex="CIDFont+F1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 fo:break-before="page" fo:text-align="justify"/>
      <style:text-properties style:font-name="標楷體" style:font-name-asian="標楷體" fo:font-weight="bold" style:font-weight-asian="bold" fo:font-size="22pt" style:font-size-asian="22pt" style:font-size-complex="22pt" fo:hyphenate="true"/>
    </style:style>
    <style:style style:name="P63" style:parent-style-name="內文" style:family="paragraph">
      <style:paragraph-properties fo:text-align="center" fo:margin-left="0.9833in">
        <style:tab-stops/>
      </style:paragraph-properties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6" style:parent-style-name="內文" style:family="paragraph">
      <style:paragraph-properties fo:text-align="justify" fo:line-height="0.3472in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ableColumn70" style:family="table-column">
      <style:table-column-properties style:column-width="0.5187in"/>
    </style:style>
    <style:style style:name="TableColumn71" style:family="table-column">
      <style:table-column-properties style:column-width="1.252in"/>
    </style:style>
    <style:style style:name="TableColumn72" style:family="table-column">
      <style:table-column-properties style:column-width="1.5541in"/>
    </style:style>
    <style:style style:name="TableColumn73" style:family="table-column">
      <style:table-column-properties style:column-width="0.2152in"/>
    </style:style>
    <style:style style:name="TableColumn74" style:family="table-column">
      <style:table-column-properties style:column-width="0.2291in"/>
    </style:style>
    <style:style style:name="TableColumn75" style:family="table-column">
      <style:table-column-properties style:column-width="0.3055in"/>
    </style:style>
    <style:style style:name="TableColumn76" style:family="table-column">
      <style:table-column-properties style:column-width="0.9993in"/>
    </style:style>
    <style:style style:name="TableColumn77" style:family="table-column">
      <style:table-column-properties style:column-width="0.0298in"/>
    </style:style>
    <style:style style:name="TableColumn78" style:family="table-column">
      <style:table-column-properties style:column-width="0.1097in"/>
    </style:style>
    <style:style style:name="TableColumn79" style:family="table-column">
      <style:table-column-properties style:column-width="0.2215in"/>
    </style:style>
    <style:style style:name="TableColumn80" style:family="table-column">
      <style:table-column-properties style:column-width="1.3895in"/>
    </style:style>
    <style:style style:name="Table69" style:family="table">
      <style:table-properties style:width="6.825in" fo:margin-left="0in" table:align="center"/>
    </style:style>
    <style:style style:name="TableRow81" style:family="table-row">
      <style:table-row-properties style:min-row-height="0.397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7437in"/>
    </style:style>
    <style:style style:name="P9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916in"/>
    </style:style>
    <style:style style:name="P10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P112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TableRow113" style:family="table-row">
      <style:table-row-properties style:min-row-height="0.4965in"/>
    </style:style>
    <style:style style:name="P11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Row120" style:family="table-row">
      <style:table-row-properties style:min-row-height="0.4909in"/>
    </style:style>
    <style:style style:name="P12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center" fo:line-height="0.3611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P13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2437in"/>
    </style:style>
    <style:style style:name="P14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4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1215in"/>
    </style:style>
    <style:style style:name="P15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0.118in"/>
    </style:style>
    <style:style style:name="P16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5937in"/>
    </style:style>
    <style:style style:name="P17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5708in"/>
    </style:style>
    <style:style style:name="P19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777in" fo:margin-right="0.21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777in" fo:margin-right="0.21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3611in" fo:margin-right="0.2166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6381in"/>
    </style:style>
    <style:style style:name="P20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2916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09" style:family="table-row">
      <style:table-row-properties style:min-row-height="0.4444in"/>
    </style:style>
    <style:style style:name="P21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916in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break="normal" fo:text-align="justify" fo:line-height="0.2916in" fo:margin-right="0.0555in"/>
      <style:text-properties style:font-name="標楷體" style:font-name-asian="標楷體"/>
    </style:style>
    <style:style style:name="TableRow217" style:family="table-row">
      <style:table-row-properties style:min-row-height="0.4444in"/>
    </style:style>
    <style:style style:name="P21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break="normal" fo:text-align="justify" fo:line-height="0.2916in" fo:margin-right="0.7222in"/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min-row-height="0.4444in"/>
    </style:style>
    <style:style style:name="P22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break="normal" fo:text-align="justify" fo:line-height="0.2916in" fo:margin-right="0.2534in"/>
    </style:style>
    <style:style style:name="T229" style:parent-style-name="預設段落字型" style:family="text">
      <style:text-properties style:font-name="新細明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新細明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新細明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新細明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line-break="normal" fo:text-align="justify" fo:line-height="0.2916in" fo:margin-right="0.7222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line-break="normal" fo:text-align="justify" fo:line-height="0.2916in" fo:margin-right="0.7222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line-break="normal" fo:text-align="justify" fo:line-height="0.2916in" fo:margin-right="0.7222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line-break="normal" fo:text-align="justify" fo:line-height="0.2916in" fo:margin-right="0.4506in"/>
    </style:style>
    <style:style style:name="T241" style:parent-style-name="預設段落字型" style:family="text">
      <style:text-properties style:font-name="新細明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line-break="normal" fo:text-align="justify" fo:line-height="0.2916in" fo:margin-right="0.2534in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新細明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新細明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新細明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style:line-break="normal" fo:text-align="justify" fo:line-height="0.2916in" fo:margin-right="0.7222in"/>
    </style:style>
    <style:style style:name="T252" style:parent-style-name="預設段落字型" style:family="text">
      <style:text-properties style:font-name="新細明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4" style:family="table-row">
      <style:table-row-properties/>
    </style:style>
    <style:style style:name="TableCell2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Row274" style:family="table-row">
      <style:table-row-properties/>
    </style:style>
    <style:style style:name="P27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611in"/>
      <style:text-properties style:font-name="標楷體" style:font-name-asian="標楷體" fo:font-size="15pt" style:font-size-asian="15pt" style:font-size-complex="15pt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Row280" style:family="table-row">
      <style:table-row-properties style:min-row-height="0.4062in"/>
    </style:style>
    <style:style style:name="P28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Row286" style:family="table-row">
      <style:table-row-properties style:min-row-height="1.0611in"/>
    </style:style>
    <style:style style:name="TableCell2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paragraph-properties fo:text-align="justify" fo:line-height="0.2361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9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9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9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9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9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30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30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30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30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30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30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1" style:parent-style-name="內文" style:family="paragraph">
      <style:paragraph-properties fo:text-align="justify" fo:line-height="0.291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楠梓區公所徵才公告</text:p>
      <text:p text:style-name="P2"><text:span text:style-name="T3">(公告期間：113年10月17日起至113年10月22日止)</text:span></text:p>
      <text:p text:style-name="P4"/>
      <text:list text:style-name="LFO1" text:continue-numbering="true">
        <text:list-item>
          <text:p text:style-name="P5"><text:span text:style-name="T6">職缺：</text:span><text:span text:style-name="T7">薦任第6職等至薦任第7職等綜合行政職系課員1名。</text:span></text:p>
        </text:list-item>
        <text:list-item>
          <text:p text:style-name="P8">工作地點：高雄市楠梓區公所(高雄市楠梓區楠梓新路264號2、3樓。)</text:p>
        </text:list-item>
        <text:list-item>
          <text:p text:style-name="P9"><text:span text:style-name="T10">徵才期間：自113年10月17日起至113年10月22日止</text:span><text:span text:style-name="T11">。</text:span></text:p>
        </text:list-item>
        <text:list-item>
          <text:p text:style-name="P12">資格條件：</text:p>
        </text:list-item>
      </text:list>
      <text:list text:style-name="LFO2" text:continue-numbering="true">
        <text:list-item>
          <text:p text:style-name="P13"><text:span text:style-name="T14">經</text:span><text:span text:style-name="T15">銓敘審</text:span><text:span text:style-name="T16">定薦</text:span><text:span text:style-name="T17">任</text:span><text:span text:style-name="T18">第6職等以上合格實授</text:span><text:span text:style-name="T19">並</text:span><text:span text:style-name="T20">具綜合行政職系任用資格，</text:span><text:span text:style-name="T21">且無特考特用及其他規定限制調任情形。</text:span></text:p>
        </text:list-item>
        <text:list-item>
          <text:p text:style-name="P22">無公務人員任用法第26 條迴避任用、第28條不得任用、臺灣地區與大陸地區人民關係條例第21條第1項不得任用、公務人員陞遷法第12條之限制，惟符合公務人員任用法第22條第2、4 項者，不在此限。</text:p>
        </text:list-item>
        <text:list-item>
          <text:p text:style-name="P23">具採購實務、採購證照及熟諳各項數位軟體製作及策劃能力者尤佳。</text:p>
        </text:list-item>
      </text:list>
      <text:list text:style-name="LFO1" text:continue-numbering="true">
        <text:list-item>
          <text:p text:style-name="P24">工作項目：</text:p>
        </text:list-item>
      </text:list>
      <text:list text:style-name="LFO3" text:continue-numbering="true">
        <text:list-item>
          <text:p text:style-name="P25">辦理民政類綜合行政職系相關業務，須配合機關需要調整業務。</text:p>
        </text:list-item>
        <text:list-item>
          <text:p text:style-name="P26"><text:span text:style-name="T27">其他臨時交辦事項。</text:span></text:p>
        </text:list-item>
      </text:list>
      <text:list text:style-name="LFO1" text:continue-numbering="true">
        <text:list-item>
          <text:p text:style-name="P28">聯絡方式(含檢具文件，應徵者需同意開放履歷給本所調閱)：</text:p>
        </text:list-item>
      </text:list>
      <text:list text:style-name="LFO3" text:continue-numbering="true">
        <text:list-item>
          <text:list>
            <text:list-item>
              <text:p text:style-name="P29">本職缺應徵採線上報名，符合本職缺應徵資格者，請於報名截止日前至行政院人事行政總處【事求人機關徵才系統】點選【我要應徵】(持自然人憑證或健保卡登入)，確認相關簡歷及履歷資料內容無誤(自傳不得空白)，再點選【應徵職缺】，同意授權開放履歷供徵才機關調閱，未授權開放者恕不受理報名。</text:p>
            </text:list-item>
            <text:list-item>
              <text:p text:style-name="P30"><text:span text:style-name="T31">請檢附</text:span><text:span text:style-name="T32">【</text:span><text:span text:style-name="T33">報名表</text:span><text:span text:style-name="T34">】</text:span><text:span text:style-name="T35">及以下資料(請依序合併掃描為單份PDF檔)，並均應加註「與正本相符」由本人簽章後掃描上傳，逾期未上傳或缺件者，以不符合資格論，不再通知補件，</text:span><text:span text:style-name="T36">恕不接受傳真報名：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<text:span text:style-name="T38">報名表(本人需親自簽名，並請貼妥最近三個月內脫帽半身照片)，請至本所網站(最新消息)下載</text:span><text:span text:style-name="T39">，</text:span><text:a xlink:href="https://nanzih.kcg.gov.tw/" office:target-frame-name="_top" xlink:show="replace"><text:span text:style-name="T40">https://nanzih.kcg.gov.tw/</text:span></text:a><text:span text:style-name="T41">）。</text:span></text:p>
                    </text:list-item>
                    <text:list-item>
                      <text:p text:style-name="P42">國民身分證正、反面。</text:p>
                    </text:list-item>
                    <text:list-item>
                      <text:p text:style-name="P43">公務人員考試及格證書。</text:p>
                    </text:list-item>
                    <text:list-item>
                      <text:p text:style-name="P44">最高學歷畢業證書。</text:p>
                    </text:list-item>
                    <text:list-item>
                      <text:p text:style-name="P45">現職派令及最近1次銓審函。</text:p>
                    </text:list-item>
                    <text:list-item>
                      <text:p text:style-name="P46">最近3年考績通知書。</text:p>
                    </text:list-item>
                    <text:list-item>
                      <text:p text:style-name="P47">有效期限內之身心障礙證明(無者免附)。</text:p>
                    </text:list-item>
                    <text:list-item>
                      <text:p text:style-name="P48">語言能力檢定、採購專業人員訓練及格證書或其他</text:p>
                    </text:list-item>
                  </text:list>
                </text:list-item>
              </text:list>
            </text:list-item>
          </text:list>
        </text:list-item>
      </text:list>
      <text:p text:style-name="P49">證書影本(無者免附)。</text:p>
      <text:p text:style-name="P50"><text:span text:style-name="T51">(三)</text:span><text:span text:style-name="T52"><text:s/></text:span><text:span text:style-name="T53">所檢附之證明文件如有虛偽或偽造、變造資料等情事，均不予錄取；已錄取者，撤銷錄取資格；已核布派令者，撤銷派令；涉及刑事責任者，移送檢調機關辦理。</text:span></text:p>
      <text:list text:style-name="LFO1" text:continue-numbering="true">
        <text:list-item>
          <text:p text:style-name="P54">注意事項：</text:p>
        </text:list-item>
      </text:list>
      <text:p text:style-name="P55">(一)經初審合格者，擇優通知參加面試及測驗，未到或不克參加者視同放棄。初審結果、面試及測驗結果以及未錄取者，恕均不另行通知。</text:p>
      <text:p text:style-name="P56">(二)錄取名額：正取1名，並依規定得酌增候補人員1至2名，惟應徵人員均不適合時，本所得予從缺。備取人員自甄選結果確定之翌日起5個月內為候補有效期間。</text:p>
      <text:p text:style-name="P57"><text:span text:style-name="T58">(三)</text:span><text:span text:style-name="T59"><text:s/></text:span><text:span text:style-name="T60">本案經甄選錄取人員仍應依權責機關或市府核准後始行生效。</text:span><text:s/></text:p>
      <text:p text:style-name="P61">(四)聯絡電話：(07)3517121分機290 李小姐。</text:p>
      <text:p text:style-name="P62"/>
      <text:p text:style-name="P63"><draw:frame draw:z-index="251657728" draw:id="id0" draw:style-name="a0" draw:name="文字方塊 2" text:anchor-type="paragraph" svg:x="5.84792in" svg:y="-0.21181in" svg:width="0.6375in" svg:height="0.37014in" style:rel-width="scale" style:rel-height="scale"><draw:text-box><text:p text:style-name="P64">附件</text:p></draw:text-box><svg:title/><svg:desc/></draw:frame><text:span text:style-name="T65">高雄市楠梓區公所課員報名表</text:span></text:p>
      <text:p text:style-name="P66"><text:span text:style-name="T67">編號：</text:span><text:span text:style-name="T68">(由本所填寫)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15">
            <text:p text:style-name="P83">個人簡歷</text:p>
          </table:table-cell>
          <table:table-cell table:style-name="TableCell84">
            <text:p text:style-name="P85">姓 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出生年月日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電子郵件</text:p>
            <text:p text:style-name="P96">連絡電話</text:p>
          </table:table-cell>
          <table:table-cell table:style-name="TableCell97" table:number-columns-spanned="8">
            <text:p text:style-name="P98"><text:span text:style-name="T99">email：</text:span></text:p>
            <text:p text:style-name="P100">電話： <text:s text:c="8"/>手機：</text:p>
            <text:p text:style-name="P10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rows-spanned="3">
            <text:p text:style-name="P103"><text:span text:style-name="T104"></text:span><text:span text:style-name="T105">請附照片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考試類科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最高學歷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5">
            <text:p text:style-name="P123">經歷</text:p>
            <text:p text:style-name="P124"><text:span text:style-name="T125">（詳細敘明）</text:span></text:p>
          </table:table-cell>
          <table:table-cell table:style-name="TableCell126">
            <text:p text:style-name="P127">任職日期起迄</text:p>
          </table:table-cell>
          <table:table-cell table:style-name="TableCell128" table:number-columns-spanned="3">
            <text:p text:style-name="P129">職稱</text:p>
          </table:table-cell>
          <table:covered-table-cell/>
          <table:covered-table-cell/>
          <table:table-cell table:style-name="TableCell130">
            <text:p text:style-name="P131">審定職系</text:p>
          </table:table-cell>
          <table:table-cell table:style-name="TableCell132" table:number-columns-spanned="4">
            <text:p text:style-name="P133">任職機關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考績</text:p>
            <text:p text:style-name="P182"><text:span text:style-name="T183">（最近3年）</text:span></text:p>
          </table:table-cell>
          <table:table-cell table:style-name="TableCell184" table:number-columns-spanned="2">
            <text:p text:style-name="P185">年</text:p>
          </table:table-cell>
          <table:covered-table-cell/>
          <table:table-cell table:style-name="TableCell186" table:number-columns-spanned="5">
            <text:p text:style-name="P187">年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年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2">
            <text:p text:style-name="P194">(分數)</text:p>
          </table:table-cell>
          <table:covered-table-cell/>
          <table:table-cell table:style-name="TableCell195" table:number-columns-spanned="5">
            <text:p text:style-name="P196">(分數)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(分數)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獎懲</text:p>
            <text:p text:style-name="P203">（最近3年）</text:p>
          </table:table-cell>
          <table:table-cell table:style-name="TableCell204" table:number-columns-spanned="9">
            <text:p text:style-name="P205">記功 <text:s text:c="4"/>次，嘉獎 <text:s text:c="3"/>次</text:p>
            <text:p text:style-name="P206"><text:span text:style-name="T207">記過 <text:s text:c="4"/>次，申誡 <text:s text:c="3"/>次</text:span><text:span text:style-name="T208">（110.10~113.10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專業證照</text:span><text:span text:style-name="T214">（無則免填）</text:span></text:p>
          </table:table-cell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身心障礙證明</text:p>
          </table:table-cell>
          <table:table-cell table:style-name="TableCell221" table:number-columns-spanned="9">
            <text:p text:style-name="P222">有□ <text:s text:c="2"/>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留職停薪期間起迄日(全部)</text:p>
          </table:table-cell>
          <table:table-cell table:style-name="TableCell227" table:number-columns-spanned="9">
            <text:p text:style-name="P228"><text:span text:style-name="T229">□</text:span><text:span text:style-name="T230">曾留職停薪期間(</text:span><text:span text:style-name="T231">□</text:span><text:span text:style-name="T232">侍親</text:span><text:span text:style-name="T233">□</text:span><text:span text:style-name="T234">育嬰</text:span><text:span text:style-name="T235">□</text:span><text:span text:style-name="T236">其它： <text:s text:c="2"/>)</text:span></text:p>
            <text:p text:style-name="P237">1. 年 月 日~ <text:s/>年 <text:s/>月 <text:s/>日</text:p>
            <text:p text:style-name="P238">2. 年 月 日~ <text:s/>年 <text:s/>月 <text:s/>日</text:p>
            <text:p text:style-name="P239">3. 年 月 日~ <text:s/>年 <text:s/>月 <text:s/>日</text:p>
            <text:p text:style-name="P240"><text:span text:style-name="T241">□</text:span><text:span text:style-name="T242">現留職停薪期間： 年 月 日~ <text:s/>年 <text:s/>月 <text:s/>日</text:span></text:p>
            <text:p text:style-name="P243"><text:span text:style-name="T244"><text:s text:c="2"/>(</text:span><text:span text:style-name="T245">□</text:span><text:span text:style-name="T246">侍親</text:span><text:span text:style-name="T247">□</text:span><text:span text:style-name="T248">育嬰</text:span><text:span text:style-name="T249">□</text:span><text:span text:style-name="T250">其它： <text:s text:c="2"/>)</text:span></text:p>
            <text:p text:style-name="P251"><text:span text:style-name="T252">□</text:span><text:span text:style-name="T253">無曾留職停薪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rows-spanned="5">
            <text:p text:style-name="P256">現</text:p>
            <text:p text:style-name="P257">職</text:p>
          </table:table-cell>
          <table:table-cell table:style-name="TableCell258">
            <text:p text:style-name="P259">服務機關</text:p>
          </table:table-cell>
          <table:table-cell table:style-name="TableCell260" table:number-columns-spanned="9">
            <text:p text:style-name="P261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職稱</text:p>
          </table:table-cell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職系</text:p>
          </table:table-cell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官職等俸級</text:p>
          </table:table-cell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銓審狀態</text:p>
          </table:table-cell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簡要自我介紹</text:p>
            <text:p text:style-name="P289"><text:span text:style-name="T290">（勿超過300字）</text:span></text:p>
          </table:table-cell>
          <table:covered-table-cell/>
          <table:table-cell table:style-name="TableCell291" table:number-columns-spanned="9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簽名：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style:font-name-complex="Arial" fo:color="#000000" fo:font-size="16pt" style:font-size-asian="16pt"/>
    </style:style>
    <style:style style:name="WW_CharLFO3LVL1" style:family="text">
      <style:text-properties style:font-name="標楷體" style:font-name-asian="標楷體" style:font-name-complex="Arial" fo:color="#000000" fo:font-size="16pt" style:font-size-asian="16pt"/>
    </style:style>
    <style:style style:name="WW_CharLFO3LVL2" style:family="text">
      <style:text-properties style:font-name="標楷體" style:font-name-asian="標楷體" style:font-name-complex="Arial" fo:color="#000000" fo:font-size="16pt" style:font-size-asian="16pt"/>
    </style:style>
    <style:style style:name="WW_CharLFO4LVL4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徵才訊息---里幹事</dc:title>
    <dc:subject/>
    <meta:initial-creator>user</meta:initial-creator>
    <dc:creator>梨珠 陳</dc:creator>
    <meta:creation-date>2024-10-15T07:49:00Z</meta:creation-date>
    <dc:date>2024-10-17T03:11:00Z</dc:date>
    <meta:print-date>2024-10-17T00:15:00Z</meta:print-date>
    <meta:template xlink:href="Normal" xlink:type="simple"/>
    <meta:editing-cycles>16</meta:editing-cycles>
    <meta:editing-duration>PT4620S</meta:editing-duration>
    <meta:document-statistic meta:page-count="4" meta:paragraph-count="3" meta:word-count="250" meta:character-count="1673" meta:row-count="11" meta:non-whitespace-character-count="1426"/>
  </office:meta>
</office:document-meta>
</file>