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91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bottom="0.0625in" fo:line-height="0.2916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bottom="0.125in" fo:line-height="0.2222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margin-bottom="0.125in" fo:line-height="0.222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bottom="0.125in" fo:line-height="0.2222in" fo:margin-left="1.9152in" fo:text-indent="-1.9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bottom="0.125in" fo:line-height="0.2222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2916in" fo:margin-left="0.9444in" fo:text-indent="-0.44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2916in" fo:margin-left="0.9444in" fo:text-indent="-0.44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job_detail_item_content1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P19" style:parent-style-name="內文" style:family="paragraph">
      <style:paragraph-properties fo:margin-top="0.125in" fo:line-height="0.2916in" fo:margin-left="1.5555in" fo:text-indent="-1.555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fo:line-height="0.2916in" fo:text-indent="0.4444in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line-height="0.2916in" fo:text-indent="0.4444in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fo:margin-top="0.125in" fo:line-height="0.2916in" fo:margin-left="1.0819in" fo:text-indent="-1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2916in" fo:margin-left="1.0819in" fo:text-indent="-1.0819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新細明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2916in" fo:margin-left="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37" style:parent-style-name="內文" style:family="paragraph">
      <style:paragraph-properties fo:line-height="0.2916in" fo:margin-left="1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38" style:parent-style-name="內文" style:family="paragraph">
      <style:paragraph-properties fo:line-height="0.2916in" fo:margin-left="1in" fo:text-indent="0.2361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39" style:parent-style-name="內文" style:family="paragraph">
      <style:paragraph-properties fo:line-height="0.2916in" fo:margin-left="1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40" style:parent-style-name="內文" style:family="paragraph">
      <style:paragraph-properties fo:line-height="0.2916in" fo:margin-left="1in" fo:text-indent="0.236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42" style:parent-style-name="內文" style:family="paragraph">
      <style:paragraph-properties fo:line-height="0.2916in"/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43" style:parent-style-name="內文" style:family="paragraph">
      <style:paragraph-properties fo:line-height="0.2916in" fo:margin-left="1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44" style:parent-style-name="內文" style:family="paragraph">
      <style:paragraph-properties fo:line-height="0.2916in" fo:margin-left="1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45" style:parent-style-name="內文" style:family="paragraph">
      <style:paragraph-properties fo:line-height="0.2916in" fo:margin-left="1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46" style:parent-style-name="內文" style:family="paragraph">
      <style:paragraph-properties fo:line-height="0.2916in" fo:text-indent="0.4722in"/>
    </style:style>
    <style:style style:name="T4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P49" style:parent-style-name="內文" style:family="paragraph">
      <style:paragraph-properties fo:line-height="0.2916in" fo:text-indent="0.9847in"/>
    </style:style>
    <style:style style:name="T50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52" style:parent-style-name="內文" style:family="paragraph">
      <style:paragraph-properties fo:line-height="0.2916in" fo:text-indent="0.9847in"/>
    </style:style>
    <style:style style:name="P53" style:parent-style-name="內文" style:family="paragraph">
      <style:paragraph-properties fo:margin-top="0.125in" fo:line-height="0.2916in" fo:margin-left="0.6652in" fo:text-indent="-0.4152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54" style:parent-style-name="內文" style:family="paragraph">
      <style:paragraph-properties fo:line-height="0.2916in" fo:margin-left="1in" fo:text-indent="-0.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56" style:parent-style-name="預設段落字型" style:family="text">
      <style:text-properties style:font-name="新細明體" style:font-name-complex="Arial" fo:color="#000000" fo:letter-spacing="0.0138in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58" style:parent-style-name="內文" style:family="paragraph">
      <style:paragraph-properties fo:line-height="0.2916in" fo:margin-left="1in" fo:text-indent="-0.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59" style:parent-style-name="內文" style:family="paragraph">
      <style:paragraph-properties fo:line-height="0.2916in" fo:margin-left="1in" fo:text-indent="-0.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2" style:parent-style-name="內文" style:family="paragraph">
      <style:paragraph-properties fo:line-height="0.2916in" fo:margin-left="1in" fo:text-indent="-0.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3" style:parent-style-name="內文" style:family="paragraph">
      <style:paragraph-properties fo:line-height="0.2916in" fo:margin-left="1in" fo:text-indent="-0.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5" style:parent-style-name="內文" style:family="paragraph">
      <style:paragraph-properties fo:line-height="0.2916in" fo:margin-left="1in" fo:text-indent="-0.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67" style:parent-style-name="預設段落字型" style:family="text">
      <style:text-properties style:font-name="新細明體" style:font-name-complex="Arial" fo:color="#000000" fo:letter-spacing="0.0138in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9" style:parent-style-name="內文" style:family="paragraph">
      <style:paragraph-properties fo:line-height="0.2916in" fo:margin-left="1in" fo:text-indent="-0.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70" style:parent-style-name="內文" style:family="paragraph">
      <style:paragraph-properties fo:line-height="0.2916in" fo:margin-left="1in" fo:text-indent="-0.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高雄市楠梓區公所約僱人員徵才公告</text:p>
      <text:p text:style-name="P2">(公告期間：113年5月13日至5月16日)</text:p>
      <text:p text:style-name="P3"/>
      <text:p text:style-name="P4"><text:span text:style-name="T5">一、職缺：約僱人員(職務代理人)</text:span><text:span text:style-name="T6">1名。</text:span></text:p>
      <text:p text:style-name="P7">二、性別：不拘</text:p>
      <text:p text:style-name="P8">三、工作地點：高雄市楠梓區公所</text:p>
      <text:p text:style-name="P9"><text:span text:style-name="T10">四、徵才期間：自113年5月13日至113年5月16日止</text:span><text:span text:style-name="T11">。</text:span></text:p>
      <text:p text:style-name="P12">五、資格條件：</text:p>
      <text:p text:style-name="P13"><text:span text:style-name="T14">(一)</text:span><text:s/><text:span text:style-name="T15">高級中等/職業學校以上畢業。</text:span></text:p>
      <text:p text:style-name="P16"><text:span text:style-name="T17">(二)無「行政院與所屬中央及地方各機關約僱人員僱用辦法」第4條及臺灣地區與大陸地區人民關係條例第21條第1項所列不得任用之情事者</text:span><text:span text:style-name="T18">。</text:span></text:p>
      <text:p text:style-name="P19"><text:span text:style-name="T20">六、</text:span><text:span text:style-name="T21">工作項目：</text:span></text:p>
      <text:p text:style-name="P22"><text:span text:style-name="T23">(一)</text:span><text:s/><text:span text:style-name="T24">辦理里幹事及民政課相關業務。</text:span></text:p>
      <text:p text:style-name="P25"><text:span text:style-name="T26">(二)其他臨時交辦事項。</text:span></text:p>
      <text:p text:style-name="P27">七、聯絡方式：</text:p>
      <text:p text:style-name="P28"><text:span text:style-name="T29"><text:s text:c="4"/></text:span><text:span text:style-name="T30">(一)採通信報名，以郵戳為憑，逾期者恕不受理。並以A4格式備妥以下資件依序裝訂，於期限內掛號郵寄至高雄市楠梓區公所人事室收（高雄市楠梓區楠梓新路264號2樓）</text:span><text:span text:style-name="T31">，所附資料影本應註記「影本與正本相符」及「本人簽名或蓋私章」</text:span><text:span text:style-name="T32">；</text:span><text:span text:style-name="T33">信封上請註明應徵職務「約僱人員（職務代理人）」。</text:span></text:p>
      <text:p text:style-name="P34"><text:span text:style-name="T35">1.</text:span><text:s/><text:span text:style-name="T36">甄選報名表。【請至本所網站(最新消息)下載，</text:span></text:p>
      <text:p text:style-name="P37"><text:s text:c="2"/>https://nanzih.kcg.gov.tw/），並於報名表下方</text:p>
      <text:p text:style-name="P38">親自簽名】</text:p>
      <text:p text:style-name="P39">2.公務人員履歷表-簡式（簡要自述不可空白），並於</text:p>
      <text:p text:style-name="P40"><text:span text:style-name="T41">填表人欄位簽名。</text:span></text:p>
      <text:p text:style-name="P42"><text:s text:c="8"/>3.國民身分證正、反面影本。</text:p>
      <text:p text:style-name="P43">4.最高學歷畢業證書影本。</text:p>
      <text:p text:style-name="P44">5.具結書。</text:p>
      <text:p text:style-name="P45">6.其他相關工作證明或證照影本。</text:p>
      <text:p text:style-name="P46"><text:span text:style-name="T47">(二)資料不齊全或資格不符合者，不再通知補件，</text:span><text:span text:style-name="T48">恕不接受</text:span></text:p>
      <text:p text:style-name="P49"><text:span text:style-name="T50">傳真報名</text:span><text:span text:style-name="T51">。</text:span></text:p>
      <text:p text:style-name="P52"/>
      <text:soft-page-break/>
      <text:p text:style-name="P53">八、其他事項：</text:p>
      <text:p text:style-name="P54"><text:span text:style-name="T55">(一)本職缺所代理職務為民政課里幹事育嬰留職停薪所遺職務，僱用期間：自錄取報到日起至114年9月6日止（惟代理原因消失或期限屆滿時，應即停止僱用</text:span><text:span text:style-name="T56">；</text:span><text:span text:style-name="T57">留職停薪人員提前回職復薪，則僱用至回職復薪生效日前1日止）。</text:span></text:p>
      <text:p text:style-name="P58">(二)月支報酬為220薪點，折合金額為新臺幣29,700元。</text:p>
      <text:p text:style-name="P59"><text:span text:style-name="T60">(三)</text:span><text:s/><text:span text:style-name="T61">本職缺錄取正取1名並得視需要增列備取1至2名，惟應徵人員均不適合時，本所得予從缺，備取人員自甄選結果確定之翌日起5個月內為候補有效期間。</text:span></text:p>
      <text:p text:style-name="P62">(四)經初審合格者，擇優通知參加面試，面試成績未達80分者，不予錄取，未獲通知面試或未錄取者，恕不另行通知。</text:p>
      <text:p text:style-name="P63"><text:span text:style-name="T64">(五)錄取人員需陳報高雄市政府核准後，始得生效。</text:span><text:s/></text:p>
      <text:p text:style-name="P65"><text:span text:style-name="T66">(六)報名者所檢附之證件，如有偽造、變更、假借、冒用等情事，一經查明，已錄取者，撤銷錄取資格</text:span><text:span text:style-name="T67">；</text:span><text:span text:style-name="T68">倘已核發僱用契約書者，將其撤銷，如其涉及刑事責任者，移送檢察機關辦理。</text:span></text:p>
      <text:p text:style-name="P69">(七)聯絡人：高雄市楠梓區公所人事室陳小姐。電話：07-3517121分機290。</text:p>
      <text:p text:style-name="P70"/>
      <text:p text:style-name="P71"><text:span text:style-name="T72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事室徵才訊息---里幹事</dc:title>
    <dc:subject/>
    <meta:initial-creator>user</meta:initial-creator>
    <dc:creator>梨珠 陳</dc:creator>
    <meta:creation-date>2024-05-07T07:41:00Z</meta:creation-date>
    <dc:date>2024-05-07T09:32:00Z</dc:date>
    <meta:print-date>2022-07-01T08:47:00Z</meta:print-date>
    <meta:template xlink:href="Normal" xlink:type="simple"/>
    <meta:editing-cycles>7</meta:editing-cycles>
    <meta:editing-duration>PT600S</meta:editing-duration>
    <meta:document-statistic meta:page-count="2" meta:paragraph-count="2" meta:word-count="152" meta:character-count="1022" meta:row-count="7" meta:non-whitespace-character-count="872"/>
  </office:meta>
</office:document-meta>
</file>