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 fo:text-indent="0.5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margin-left="-0.625in" fo:margin-right="0.6666in" fo:text-inden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97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07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0.3819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6" style:family="table">
      <style:table-properties style:width="7.2777in" fo:margin-left="0in" table:align="center"/>
    </style:style>
    <style:style style:name="TableRow27" style:family="table-row">
      <style:table-row-properties style:min-row-height="0.595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111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111in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language-asian="zh" style:country-asian="HK"/>
    </style:style>
    <style:style style:name="P4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595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111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63" style:family="table-row">
      <style:table-row-properties style:min-row-height="0.79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79" style:family="table-row">
      <style:table-row-properties style:min-row-height="0.595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true" fo:text-align="start" fo:line-height="0.2083in"/>
      <style:text-properties style:font-name="標楷體" fo:font-size="12pt" style:font-size-asian="12pt" style:font-size-complex="12pt" fo:language="en" fo:country="US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90" style:family="table-row">
      <style:table-row-properties style:min-row-height="0.595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22in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2222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0" style:family="table-row">
      <style:table-row-properties style:min-row-height="0.297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618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127" style:family="table-row">
      <style:table-row-properties style:min-row-height="0.4618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137" style:family="table-row">
      <style:table-row-properties style:min-row-height="0.4618in" style:use-optimal-row-height="false" fo:keep-together="always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147" style:family="table-row">
      <style:table-row-properties style:min-row-height="3.600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34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fo:text-align="justify" fo:line-height="0.2222in" fo:margin-left="0.3333in" fo:text-indent="0.15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bottom="0.0347in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job_detail_item_content1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job_detail_item_content1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14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15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16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17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18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19" style:parent-style-name="job_detail_item_content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21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22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23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24" style:parent-style-name="job_detail_item_content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job_detail_item_content1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26" style:parent-style-name="job_detail_item_content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7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line-height="0.3194in" fo:margin-left="0.2222in" fo:text-indent="-0.22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33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2">高雄市</text:span><text:span text:style-name="T3">楠梓</text:span><text:span text:style-name="T4">區公所</text:span><text:span text:style-name="T5">11</text:span><text:span text:style-name="T6">3</text:span><text:span text:style-name="T7">年</text:span><text:span text:style-name="T8">約僱人</text:span><text:span text:style-name="T9">員</text:span><text:span text:style-name="T10">(職務代理人)</text:span><text:span text:style-name="T11">甄選報名表</text:span></text:p>
      <text:p text:style-name="P12"><text:span text:style-name="T13">編</text:span><text:span text:style-name="T14">號：</text:span><text:span text:style-name="T15">免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 別</text:p>
          </table:table-cell>
          <table:covered-table-cell/>
          <table:table-cell table:style-name="TableCell34">
            <text:p text:style-name="P35">□ 男</text:p>
            <text:p text:style-name="P36">□ 女</text:p>
          </table:table-cell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 table:number-columns-spanned="2">
            <text:p text:style-name="P41"><text:s text:c="3"/>年 <text:s/><text:s/><text:s/>月<text:s/><text:s/><text:s text:c="2"/>日</text:p>
          </table:table-cell>
          <table:covered-table-cell/>
          <table:table-cell table:style-name="TableCell42" table:number-rows-spanned="3">
            <text:p text:style-name="P43"><text:span text:style-name="T44">最近</text:span><text:span text:style-name="T45">１</text:span><text:span text:style-name="T46">年內照片</text:span></text:p>
            <text:p text:style-name="P47"><text:span text:style-name="T48">請</text:span><text:span text:style-name="T49">黏貼</text:span></text:p>
          </table:table-cell>
        </table:table-row>
        <table:table-row table:style-name="TableRow50">
          <table:table-cell table:style-name="TableCell51">
            <text:p text:style-name="P52">身分證</text:p>
            <text:p text:style-name="P53"><text:span text:style-name="T54">統一編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婚姻</text:span></text:p>
          </table:table-cell>
          <table:covered-table-cell/>
          <table:table-cell table:style-name="TableCell60" table:number-columns-spanned="2">
            <text:p text:style-name="P61">□已婚 <text:s/>□未婚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電話</text:p>
            <text:p text:style-name="P70">（必填）</text:p>
          </table:table-cell>
          <table:covered-table-cell/>
          <table:table-cell table:style-name="TableCell71" table:number-columns-spanned="2">
            <text:p text:style-name="P72"><text:span text:style-name="T73">(公)：</text:span></text:p>
            <text:p text:style-name="P74"><text:span text:style-name="T75">(宅)：</text:span></text:p>
            <text:p text:style-name="P76"><text:span text:style-name="T77">手機：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最高學歷及</text:p>
            <text:p text:style-name="P82">科系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E-mail</text:p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目前</text:span><text:span text:style-name="T94">服務</text:span></text:p>
            <text:p text:style-name="P95"><text:span text:style-name="T96">機</text:span><text:span text:style-name="T97">構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經 <text:s text:c="4"/>歷</text:p>
          </table:table-cell>
          <table:table-cell table:style-name="TableCell103" table:number-columns-spanned="2">
            <text:p text:style-name="P104"><text:span text:style-name="T105">曾</text:span><text:span text:style-name="T106">服務</text:span><text:span text:style-name="T107">機構</text:span></text:p>
          </table:table-cell>
          <table:covered-table-cell/>
          <table:table-cell table:style-name="TableCell108" table:number-columns-spanned="3">
            <text:p text:style-name="P109"><text:span text:style-name="T110">職</text:span><text:span text:style-name="T111">位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任職起訖日</text:span></text:p>
          </table:table-cell>
          <table:covered-table-cell/>
          <table:table-cell table:style-name="TableCell115" table:number-columns-spanned="2">
            <text:p text:style-name="P116">離職原因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資</text:span><text:span text:style-name="T151">件</text:span></text:p>
          </table:table-cell>
          <table:table-cell table:style-name="TableCell152" table:number-columns-spanned="9">
            <text:p text:style-name="P153"><text:span text:style-name="T154">◎採通信報名，以郵戳為憑，請自行勾選並確認以</text:span><text:span text:style-name="T155">A4</text:span><text:span text:style-name="T156">格式依序整合以下資件後郵寄本所人事室：</text:span></text:p>
            <text:p text:style-name="P157"/>
            <text:p text:style-name="P158"><text:span text:style-name="T159">□1.</text:span><text:span text:style-name="T160">甄選報名表。</text:span><text:span text:style-name="T161">【</text:span><text:span text:style-name="T162">請至本所網站(最新消息)下載，</text:span></text:p>
            <text:p text:style-name="P163"><text:span text:style-name="T164">https://nanzih.kcg.gov.tw/）</text:span><text:span text:style-name="T165">，</text:span><text:span text:style-name="T166">並於報名表下方親自簽名】</text:span></text:p>
            <text:p text:style-name="P167"><text:span text:style-name="T168">□2.</text:span><text:span text:style-name="T169">公務人員</text:span><text:span text:style-name="T170">履</text:span><text:span text:style-name="T171">歷表</text:span><text:span text:style-name="T172">-</text:span><text:span text:style-name="T173">簡式</text:span><text:span text:style-name="T174">（簡要自述不可空白），並於填表人欄位簽名。</text:span></text:p>
            <text:p text:style-name="P175"><text:span text:style-name="T176">□</text:span><text:span text:style-name="T177">3</text:span><text:span text:style-name="T178">.</text:span><text:span text:style-name="T179">國民身分證正反面影本</text:span><text:span text:style-name="T180">。</text:span></text:p>
            <text:p text:style-name="P181"><text:span text:style-name="T182">□</text:span><text:span text:style-name="T183">4</text:span><text:span text:style-name="T184">.</text:span><text:span text:style-name="T185">最高學歷畢業證書影本</text:span><text:span text:style-name="T186">。</text:span></text:p>
            <text:p text:style-name="P187">□5.具結書。</text:p>
            <text:p text:style-name="P188"><text:span text:style-name="T189">□</text:span><text:span text:style-name="T190">6</text:span><text:span text:style-name="T191">.</text:span><text:span text:style-name="T192">其他相關工作證明或證照影本（如：</text:span><text:span text:style-name="T193">語言能力檢定、採購證照</text:span><text:span text:style-name="T194">、</text:span><text:span text:style-name="T195">專業技術證照</text:span><text:span text:style-name="T196">等證明</text:span><text:span text:style-name="T197">）</text:span><text:span text:style-name="T198">。</text:span></text:p>
            <text:p text:style-name="P199"/>
            <text:p text:style-name="P200"><text:span text:style-name="T201">以上</text:span><text:span text:style-name="T202">資</text:span><text:span text:style-name="T203">件，請註記「</text:span><text:span text:style-name="T204">影本與正本</text:span><text:span text:style-name="T205">相符</text:span><text:span text:style-name="T206">」及「本人簽名</text:span><text:span text:style-name="T207">或蓋</text:span><text:span text:style-name="T208">私</text:span><text:span text:style-name="T209">章</text:span><text:span text:style-name="T210">」</text:span><text:span text:style-name="T211">，</text:span><text:span text:style-name="T212">掛號郵</text:span><text:span text:style-name="T213">寄至高雄市</text:span><text:span text:style-name="T214">楠梓</text:span><text:span text:style-name="T215">區公所人事室收（</text:span><text:span text:style-name="T216">高雄市楠梓區楠梓新路264號2樓</text:span><text:span text:style-name="T217">），信封註明：「應徵約僱</text:span><text:span text:style-name="T218">人員</text:span><text:span text:style-name="T219">(</text:span><text:span text:style-name="T220">職</text:span><text:span text:style-name="T221">務</text:span><text:span text:style-name="T222">代</text:span><text:span text:style-name="T223">理人</text:span><text:span text:style-name="T224">)</text:span><text:span text:style-name="T225">」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◎上述資料經本人查填無誤，倘有違失疏漏情事，造成審核有誤時，願自負全責。</text:p>
      <text:p text:style-name="P228"><text:span text:style-name="T229"><text:s text:c="2"/></text:span><text:span text:style-name="T230">親自</text:span><text:span text:style-name="T231">簽名：</text:span><text:span text:style-name="T232">　　　　　　　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本文" style:display-name="本文" style:family="paragraph" style:parent-style-name="內文">
      <style:paragraph-properties style:snap-to-layout-grid="false" fo:text-align="center" style:vertical-align="baseline" style:line-height-at-least="0.2222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63</meta:initial-creator>
    <dc:creator>user</dc:creator>
    <meta:creation-date>2024-05-13T03:07:00Z</meta:creation-date>
    <dc:date>2024-05-13T03:07:00Z</dc:date>
    <meta:print-date>2023-10-03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