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625in" fo:line-height="0.291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bottom="0.125in" fo:line-height="0.222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margin-bottom="0.125in" fo:line-height="0.222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bottom="0.125in" fo:line-height="0.2222in" fo:margin-left="1.9152in" fo:text-indent="-1.9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bottom="0.125in" fo:line-height="0.2222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916in" fo:margin-left="0.9444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26" style:parent-style-name="job_detail_item_content1" style:family="text">
      <style:text-properties style:font-name="標楷體" style:font-name-asian="標楷體" style:font-name-complex="Helvetica" style:use-window-font-color="true" fo:font-size="16pt" style:font-size-asian="16pt" style:font-size-complex="16pt"/>
    </style:style>
    <style:style style:name="T27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P30" style:parent-style-name="內文" style:family="paragraph">
      <style:paragraph-properties fo:line-height="0.2916in" fo:margin-left="0.9444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916in" fo:margin-left="0.9444in" fo:text-indent="-0.44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job_detail_item_content1" style:family="text">
      <style:text-properties style:font-name="標楷體" style:font-name-asian="標楷體" style:font-name-complex="Helvetica" fo:font-size="16pt" style:font-size-asian="16pt" style:font-size-complex="16pt"/>
    </style:style>
    <style:style style:name="P37" style:parent-style-name="內文" style:family="paragraph">
      <style:paragraph-properties fo:margin-top="0.125in" fo:line-height="0.2916in" fo:margin-left="1.5555in" fo:text-indent="-1.555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2916in" fo:text-indent="0.4444in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2916in" fo:text-indent="0.4444in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fo:margin-top="0.125in" fo:line-height="0.2916in"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2916in"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2916in" fo:margin-left="1in" fo:text-indent="-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2916in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4" style:parent-style-name="內文" style:family="paragraph">
      <style:paragraph-properties fo:line-height="0.2916in" fo:margin-left="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3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916in" fo:margin-left="1in" fo:text-indent="0.236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3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0" style:parent-style-name="內文" style:family="paragraph">
      <style:paragraph-properties fo:line-height="0.2916in" fo:margin-left="1in" fo:text-indent="0.2222in">
        <style:tab-stops/>
      </style:paragraph-properties>
    </style:style>
    <style:style style:name="T61" style:parent-style-name="超連結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3" style:parent-style-name="內文" style:family="paragraph">
      <style:paragraph-properties fo:line-height="0.2916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4" style:parent-style-name="內文" style:family="paragraph">
      <style:paragraph-properties fo:line-height="0.2916in" fo:margin-left="1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5" style:parent-style-name="內文" style:family="paragraph">
      <style:paragraph-properties fo:line-height="0.2916in" fo:margin-left="1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6" style:parent-style-name="內文" style:family="paragraph">
      <style:paragraph-properties fo:line-height="0.2916in" fo:margin-left="1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7" style:parent-style-name="內文" style:family="paragraph">
      <style:paragraph-properties fo:line-height="0.2916in" fo:margin-left="1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8" style:parent-style-name="內文" style:family="paragraph">
      <style:paragraph-properties fo:line-height="0.2916in" fo:margin-left="1in" fo:text-indent="0.2361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69" style:parent-style-name="內文" style:family="paragraph">
      <style:paragraph-properties fo:line-height="0.2916in" fo:margin-left="1in" fo:text-indent="0.2361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0" style:parent-style-name="內文" style:family="paragraph">
      <style:paragraph-properties fo:line-height="0.2916in" fo:text-indent="0.4722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1" style:parent-style-name="內文" style:family="paragraph">
      <style:paragraph-properties fo:line-height="0.2916in" fo:text-indent="0.9444in"/>
    </style:style>
    <style:style style:name="T7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5" style:parent-style-name="內文" style:family="paragraph">
      <style:paragraph-properties fo:margin-top="0.125in" fo:line-height="0.2916in" fo:margin-left="0.6652in" fo:text-indent="-0.4152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6" style:parent-style-name="內文" style:family="paragraph">
      <style:paragraph-properties fo:line-height="0.2916in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7" style:parent-style-name="內文" style:family="paragraph">
      <style:paragraph-properties fo:line-height="0.2916in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78" style:parent-style-name="內文" style:family="paragraph">
      <style:paragraph-properties fo:line-height="0.2916in" fo:margin-left="1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0" style:parent-style-name="內文" style:family="paragraph">
      <style:paragraph-properties fo:line-height="0.2916in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1" style:parent-style-name="內文" style:family="paragraph">
      <style:paragraph-properties fo:line-height="0.2916in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2" style:parent-style-name="內文" style:family="paragraph">
      <style:paragraph-properties fo:line-height="0.2916in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3" style:parent-style-name="內文" style:family="paragraph">
      <style:paragraph-properties fo:text-align="center" fo:line-height="0.2916in" fo:margin-left="0.5833in" fo:text-indent="-0.3333in">
        <style:tab-stops/>
      </style:paragraph-properties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2pt" style:font-size-asian="22pt" style:font-size-complex="22pt" fo:hyphenate="true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8" style:parent-style-name="內文" style:family="paragraph">
      <style:paragraph-properties fo:line-height="0.3472in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1" style:family="table-column">
      <style:table-column-properties style:column-width="0.5187in"/>
    </style:style>
    <style:style style:name="TableColumn92" style:family="table-column">
      <style:table-column-properties style:column-width="1.252in"/>
    </style:style>
    <style:style style:name="TableColumn93" style:family="table-column">
      <style:table-column-properties style:column-width="1.5541in"/>
    </style:style>
    <style:style style:name="TableColumn94" style:family="table-column">
      <style:table-column-properties style:column-width="0.2152in"/>
    </style:style>
    <style:style style:name="TableColumn95" style:family="table-column">
      <style:table-column-properties style:column-width="0.2291in"/>
    </style:style>
    <style:style style:name="TableColumn96" style:family="table-column">
      <style:table-column-properties style:column-width="0.3055in"/>
    </style:style>
    <style:style style:name="TableColumn97" style:family="table-column">
      <style:table-column-properties style:column-width="0.9993in"/>
    </style:style>
    <style:style style:name="TableColumn98" style:family="table-column">
      <style:table-column-properties style:column-width="0.0298in"/>
    </style:style>
    <style:style style:name="TableColumn99" style:family="table-column">
      <style:table-column-properties style:column-width="0.1097in"/>
    </style:style>
    <style:style style:name="TableColumn100" style:family="table-column">
      <style:table-column-properties style:column-width="0.2215in"/>
    </style:style>
    <style:style style:name="TableColumn101" style:family="table-column">
      <style:table-column-properties style:column-width="1.3895in"/>
    </style:style>
    <style:style style:name="Table90" style:family="table">
      <style:table-properties style:width="6.825in" fo:margin-left="0in" table:align="center"/>
    </style:style>
    <style:style style:name="TableRow102" style:family="table-row">
      <style:table-row-properties style:min-row-height="0.2465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7437in"/>
    </style:style>
    <style:style style:name="P11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4916in"/>
    </style:style>
    <style:style style:name="P12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611in"/>
      <style:text-properties style:font-name="標楷體" style:font-name-asian="標楷體" fo:color="#FF0000" fo:font-size="18pt" style:font-size-asian="18pt" style:font-size-complex="18pt"/>
    </style:style>
    <style:style style:name="P134" style:parent-style-name="內文" style:family="paragraph">
      <style:paragraph-properties fo:line-height="0.3611in"/>
      <style:text-properties style:font-name="標楷體" style:font-name-asian="標楷體" fo:color="#FF0000" fo:font-size="18pt" style:font-size-asian="18pt" style:font-size-complex="18pt"/>
    </style:style>
    <style:style style:name="TableRow135" style:family="table-row">
      <style:table-row-properties style:min-row-height="0.4965in"/>
    </style:style>
    <style:style style:name="P13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4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Row142" style:family="table-row">
      <style:table-row-properties style:min-row-height="0.4909in"/>
    </style:style>
    <style:style style:name="P14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P15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2437in"/>
    </style:style>
    <style:style style:name="P16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min-row-height="0.1215in"/>
    </style:style>
    <style:style style:name="P17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7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118in"/>
    </style:style>
    <style:style style:name="P18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8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0.5937in"/>
    </style:style>
    <style:style style:name="P19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 style:min-row-height="0.5708in"/>
    </style:style>
    <style:style style:name="P21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 style:min-row-height="0.6381in"/>
    </style:style>
    <style:style style:name="P22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2916in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33" style:family="table-row">
      <style:table-row-properties style:min-row-height="0.4444in"/>
    </style:style>
    <style:style style:name="P23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break="normal" fo:text-align="end" fo:line-height="0.2916in" fo:margin-right="0.0555in"/>
      <style:text-properties style:font-name="標楷體" style:font-name-asian="標楷體"/>
    </style:style>
    <style:style style:name="TableRow239" style:family="table-row">
      <style:table-row-properties style:min-row-height="0.4444in"/>
    </style:style>
    <style:style style:name="P24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break="normal" fo:line-height="0.2916in" fo:margin-right="0.7222in"/>
      <style:text-properties style:font-name="標楷體" style:font-name-asian="標楷體" fo:font-size="16pt" style:font-size-asian="16pt" style:font-size-complex="16pt"/>
    </style:style>
    <style:style style:name="TableRow245" style:family="table-row">
      <style:table-row-properties style:min-row-height="0.4444in"/>
    </style:style>
    <style:style style:name="P24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break="normal" fo:line-height="0.2916in" fo:margin-right="0.2534in"/>
    </style:style>
    <style:style style:name="T251" style:parent-style-name="預設段落字型" style:family="text">
      <style:text-properties style:font-name="新細明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新細明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新細明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新細明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style:line-break="normal" fo:line-height="0.2916in" fo:margin-right="0.7222in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style:line-break="normal" fo:line-height="0.2916in" fo:margin-right="0.7222in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style:line-break="normal" fo:line-height="0.2916in" fo:margin-right="0.7222in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style:line-break="normal" fo:line-height="0.2916in" fo:margin-right="0.4506in"/>
    </style:style>
    <style:style style:name="T263" style:parent-style-name="預設段落字型" style:family="text">
      <style:text-properties style:font-name="新細明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style:line-break="normal" fo:line-height="0.2916in" fo:margin-right="0.2534in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新細明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新細明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新細明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style:line-break="normal" fo:line-height="0.2916in" fo:margin-right="0.7222in"/>
    </style:style>
    <style:style style:name="T274" style:parent-style-name="預設段落字型" style:family="text">
      <style:text-properties style:font-name="新細明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6" style:family="table-row">
      <style:table-row-properties/>
    </style:style>
    <style:style style:name="TableCell2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279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TableCell2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84" style:family="table-row">
      <style:table-row-properties/>
    </style:style>
    <style:style style:name="P28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2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Row290" style:family="table-row">
      <style:table-row-properties/>
    </style:style>
    <style:style style:name="P29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2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Row296" style:family="table-row">
      <style:table-row-properties/>
    </style:style>
    <style:style style:name="P29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2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TableCell3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Row302" style:family="table-row">
      <style:table-row-properties style:min-row-height="0.4062in"/>
    </style:style>
    <style:style style:name="P30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3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Row308" style:family="table-row">
      <style:table-row-properties style:min-row-height="1.0611in"/>
    </style:style>
    <style:style style:name="TableCell3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311" style:parent-style-name="內文" style:family="paragraph">
      <style:paragraph-properties fo:text-align="justify" fo:line-height="0.2361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1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1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1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1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1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2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2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2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2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2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2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26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2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2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2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3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3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32" style:parent-style-name="內文" style:family="paragraph">
      <style:paragraph-properties fo:line-height="0.291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楠梓區公所里幹事徵才公告</text:p>
      <text:p text:style-name="P2">(公告期間：111年12月5日至12月8日)</text:p>
      <text:p text:style-name="P3"/>
      <text:p text:style-name="P4"><text:span text:style-name="T5">一、職缺：委</text:span><text:span text:style-name="T6">任第4職等至委任第5職等綜合行政職系里幹事1名。</text:span></text:p>
      <text:p text:style-name="P7">二、性別：不拘</text:p>
      <text:p text:style-name="P8">三、工作地點：高雄市楠梓區公所</text:p>
      <text:p text:style-name="P9"><text:span text:style-name="T10">四、徵才期間：自111年</text:span><text:span text:style-name="T11">1</text:span><text:span text:style-name="T12">2</text:span><text:span text:style-name="T13">月</text:span><text:span text:style-name="T14">5</text:span><text:span text:style-name="T15">日至111年</text:span><text:span text:style-name="T16">1</text:span><text:span text:style-name="T17">2</text:span><text:span text:style-name="T18">月</text:span><text:span text:style-name="T19">8</text:span><text:span text:style-name="T20">日止</text:span><text:span text:style-name="T21">。</text:span></text:p>
      <text:p text:style-name="P22">五、資格條件：</text:p>
      <text:p text:style-name="P23"><text:span text:style-name="T24">(一)</text:span><text:span text:style-name="T25">具綜合行政職系任用資格，並經</text:span><text:span text:style-name="T26">銓敘審</text:span><text:span text:style-name="T27">定委</text:span><text:span text:style-name="T28">任</text:span><text:span text:style-name="T29">第4職等以上合格實授。</text:span></text:p>
      <text:p text:style-name="P30"><text:span text:style-name="T31">(二)</text:span><text:span text:style-name="T32">具有社工專業背景及防災相關證照尤佳</text:span><text:span text:style-name="T33">。</text:span></text:p>
      <text:p text:style-name="P34"><text:span text:style-name="T35">(三)無公務人員任用法第26條迴避任用、第28條第1項不得為公務人員之情事、公務人員陞遷法第12條各款情事及</text:span><text:span text:style-name="T36">臺灣地區與大陸地區人民關係條例第21條第1項所定不得任用之情事。</text:span></text:p>
      <text:p text:style-name="P37"><text:span text:style-name="T38">六、</text:span><text:span text:style-name="T39">工作項目：</text:span></text:p>
      <text:p text:style-name="P40"><text:span text:style-name="T41">(一)辦理</text:span><text:span text:style-name="T42">里幹事及</text:span><text:span text:style-name="T43">民政課相關業務。</text:span></text:p>
      <text:p text:style-name="P44"><text:span text:style-name="T45">(二)其他臨時交辦事項。</text:span></text:p>
      <text:p text:style-name="P46">七、聯絡方式(含檢具文件)：</text:p>
      <text:p text:style-name="P47"><text:s text:c="4"/>應徵者需同意開放履歷給本所調閱：</text:p>
      <text:p text:style-name="P48"><text:span text:style-name="T49">(一)</text:span><text:span text:style-name="T50">本職缺應徵方式採線上報名，意者請於報名期限截止前至行政院人事行政總處「事求人機關徵才系統」網頁，點選「我要應徵」，連結至職缺應徵系統，檢視並確認「我的簡歷」及「我的履歷」內容無誤後（需填寫簡要自述及上傳照片），</text:span><text:span text:style-name="T51">點選「應徵職缺」，於本職缺「勾選應徵」點選「確定應徵」，</text:span><text:span text:style-name="T52">並完成授權同意開放履歷給徵才機關調閱。</text:span></text:p>
      <text:p text:style-name="P53">(二)請依序將報名表及以下證件影本(以A4紙張影印加註與正本相符及本人簽名)掃描成同一個PDF檔，於報名截止日前上傳至「我的應徵」。</text:p>
      <text:p text:style-name="P54"><text:span text:style-name="T55">1.</text:span><text:span text:style-name="T56">報名表(本人需親自簽名，並請貼妥最近三個月內脫</text:span></text:p>
      <text:p text:style-name="P57"><text:span text:style-name="T58">帽半身照片)，請至本所網站(最新消息)下載</text:span><text:span text:style-name="T59">，</text:span></text:p>
      <text:p text:style-name="P60"><text:a xlink:href="https://nanzih.kcg.gov.tw/" office:target-frame-name="_top" xlink:show="replace"><text:span text:style-name="T61">https://nanzih.kcg.gov.tw/</text:span></text:a><text:span text:style-name="T62">）。</text:span></text:p>
      <text:p text:style-name="P63"><text:s text:c="8"/>2.國民身分證正、反面。</text:p>
      <text:p text:style-name="P64">3.公務人員考試及格證書。</text:p>
      <text:soft-page-break/>
      <text:p text:style-name="P65">4.最高學歷畢業證書。</text:p>
      <text:p text:style-name="P66">5.現職派令及最近1次銓敘部審定函。</text:p>
      <text:p text:style-name="P67">6.最近3年考績通知書(108年至110年)，未達3年者請</text:p>
      <text:p text:style-name="P68">附歷年考績通知書。<text:line-break/>7.有效期限內之身心障礙證明。(無者免附)<text:line-break/>8.語言能力檢定或採購專業人員訓練及格證書或其他</text:p>
      <text:p text:style-name="P69">證書影本(無者免附)。</text:p>
      <text:p text:style-name="P70">(三)逾期不受理、資料不齊全或資格不符合者，不再通知補</text:p>
      <text:p text:style-name="P71"><text:span text:style-name="T72">件，</text:span><text:span text:style-name="T73">恕不接受傳真報名</text:span><text:span text:style-name="T74">。</text:span></text:p>
      <text:p text:style-name="P75">八、注意事項：</text:p>
      <text:p text:style-name="P76">(一)經初審合格者，擇優通知參加面試甄審，未獲通知面試或甄審後未錄取者，恕不另行通知。</text:p>
      <text:p text:style-name="P77">(二)本職缺錄取正取1名並得視需要增列備取1至2名，惟應徵人員均不適合時，本所得予從缺，備取人員自甄選結果確定之翌日起3個月內為候補有效期間。</text:p>
      <text:p text:style-name="P78"><text:span text:style-name="T79">(三)經甄選錄取人員如係府外人員，仍應依權責規定陳報高雄市政府核准始行生效。</text:span><text:s/></text:p>
      <text:p text:style-name="P80">(四)報名者所檢附之證件，如有偽造、變更、假借、冒用等情事，一經查明，已錄取者，撤銷錄取資格；已發布派令者，撤銷派令，如其涉及刑事責任者，移送檢察機關辦理。</text:p>
      <text:p text:style-name="P81">(五)聯絡人：高雄市楠梓區公所人事室陳小姐。電話：07-3517121分機290。</text:p>
      <text:p text:style-name="P82"/>
      <text:p text:style-name="P83"/>
      <text:p text:style-name="P84"/>
      <text:p text:style-name="P85"><draw:frame draw:z-index="251657728" draw:id="id0" draw:style-name="a0" draw:name="文字方塊 2" text:anchor-type="paragraph" svg:x="5.84792in" svg:y="-0.21181in" svg:width="0.6375in" svg:height="0.37014in" style:rel-width="scale" style:rel-height="scale"><draw:text-box><text:p text:style-name="P86">附件</text:p></draw:text-box><svg:title/><svg:desc/></draw:frame><text:span text:style-name="T87"><text:s text:c="4"/>高雄市楠梓區公所里幹事報名表</text:span></text:p>
      <text:p text:style-name="P88"><text:span text:style-name="T89">編號：(由本所填寫)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15">
            <text:p text:style-name="P104">個人簡歷</text:p>
          </table:table-cell>
          <table:table-cell table:style-name="TableCell105">
            <text:p text:style-name="P106">姓 名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>出生年月日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電子郵件</text:p>
            <text:p text:style-name="P117">連絡電話</text:p>
          </table:table-cell>
          <table:table-cell table:style-name="TableCell118" table:number-columns-spanned="8">
            <text:p text:style-name="P119"><text:span text:style-name="T120">email：</text:span></text:p>
            <text:p text:style-name="P121">電話： <text:s text:c="8"/>手機：</text:p>
            <text:p text:style-name="P122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rows-spanned="3">
            <text:p text:style-name="P124"><text:span text:style-name="T125"></text:span><text:span text:style-name="T126">請附</text:span><text:span text:style-name="T127">照片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考試類科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最高學歷</text:p>
          </table:table-cell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5">
            <text:p text:style-name="P145">經歷（詳細敘明）</text:p>
          </table:table-cell>
          <table:table-cell table:style-name="TableCell146">
            <text:p text:style-name="P147">任職日期起迄</text:p>
          </table:table-cell>
          <table:table-cell table:style-name="TableCell148" table:number-columns-spanned="3">
            <text:p text:style-name="P149">職稱</text:p>
          </table:table-cell>
          <table:covered-table-cell/>
          <table:covered-table-cell/>
          <table:table-cell table:style-name="TableCell150">
            <text:p text:style-name="P151">審定職系</text:p>
          </table:table-cell>
          <table:table-cell table:style-name="TableCell152" table:number-columns-spanned="4">
            <text:p text:style-name="P153">任職機關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2">
            <text:p text:style-name="P201">考績</text:p>
            <text:p text:style-name="P202"><text:span text:style-name="T203">（最近3年）</text:span></text:p>
          </table:table-cell>
          <table:table-cell table:style-name="TableCell204" table:number-columns-spanned="2">
            <text:p text:style-name="P205">108年(分數) <text:s/></text:p>
          </table:table-cell>
          <table:covered-table-cell/>
          <table:table-cell table:style-name="TableCell206" table:number-columns-spanned="5">
            <text:p text:style-name="P207">109年(分數)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110年(分數)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2">
            <text:p text:style-name="P214"><text:s text:c="10"/></text:p>
          </table:table-cell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獎懲</text:p>
            <text:p text:style-name="P223">（最近3年）</text:p>
          </table:table-cell>
          <table:table-cell table:style-name="TableCell224" table:number-columns-spanned="9">
            <text:p text:style-name="P225">記功 <text:s text:c="4"/>次，嘉獎 <text:s text:c="3"/>次</text:p>
            <text:p text:style-name="P226"><text:span text:style-name="T227">記過 <text:s text:c="4"/>次，申誡 <text:s text:c="3"/>次</text:span><text:span text:style-name="T228">（108.</text:span><text:span text:style-name="T229">12</text:span><text:span text:style-name="T230">~111.</text:span><text:span text:style-name="T231">11</text:span><text:span text:style-name="T2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專業證照</text:p>
          </table:table-cell>
          <table:table-cell table:style-name="TableCell237" table:number-columns-spanned="9">
            <text:p text:style-name="P238">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身心障礙證明</text:p>
          </table:table-cell>
          <table:table-cell table:style-name="TableCell243" table:number-columns-spanned="9">
            <text:p text:style-name="P244">有□ <text:s text:c="7"/>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留職停薪期間起迄日(全部)</text:p>
          </table:table-cell>
          <table:table-cell table:style-name="TableCell249" table:number-columns-spanned="9">
            <text:p text:style-name="P250"><text:span text:style-name="T251">□</text:span><text:span text:style-name="T252">曾留職停薪期間(</text:span><text:span text:style-name="T253">□</text:span><text:span text:style-name="T254">侍親</text:span><text:span text:style-name="T255">□</text:span><text:span text:style-name="T256">育嬰</text:span><text:span text:style-name="T257">□</text:span><text:span text:style-name="T258">其它： <text:s text:c="2"/>)</text:span></text:p>
            <text:p text:style-name="P259">1. 年 月 日~ <text:s/>年 <text:s/>月 <text:s/>日</text:p>
            <text:p text:style-name="P260">2. 年 月 日~ <text:s/>年 <text:s/>月 <text:s/>日</text:p>
            <text:p text:style-name="P261">3. 年 月 日~ <text:s/>年 <text:s/>月 <text:s/>日</text:p>
            <text:p text:style-name="P262"><text:span text:style-name="T263">□</text:span><text:span text:style-name="T264">現留職停薪期間： 年 月 日~ <text:s/>年 <text:s/>月 <text:s/>日</text:span></text:p>
            <text:p text:style-name="P265"><text:span text:style-name="T266"><text:s text:c="2"/>(</text:span><text:span text:style-name="T267">□</text:span><text:span text:style-name="T268">侍親</text:span><text:span text:style-name="T269">□</text:span><text:span text:style-name="T270">育嬰</text:span><text:span text:style-name="T271">□</text:span><text:span text:style-name="T272">其它： <text:s text:c="2"/>)</text:span></text:p>
            <text:p text:style-name="P273"><text:span text:style-name="T274">□</text:span><text:span text:style-name="T275">無曾留職停薪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6">
          <table:table-cell table:style-name="TableCell277" table:number-rows-spanned="5">
            <text:p text:style-name="P278">現</text:p>
            <text:p text:style-name="P279">職</text:p>
          </table:table-cell>
          <table:table-cell table:style-name="TableCell280">
            <text:p text:style-name="P281">服務機關</text:p>
          </table:table-cell>
          <table:table-cell table:style-name="TableCell282" table:number-columns-spanned="9">
            <text:p text:style-name="P283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職稱</text:p>
          </table:table-cell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職系</text:p>
          </table:table-cell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官職等俸級</text:p>
          </table:table-cell>
          <table:table-cell table:style-name="TableCell300" table:number-columns-spanned="9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銓審狀態</text:p>
          </table:table-cell>
          <table:table-cell table:style-name="TableCell306" table:number-columns-spanned="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簡要自我介紹</text:p>
            <text:p text:style-name="P311"><text:span text:style-name="T312">（勿超過300字）</text:span></text:p>
          </table:table-cell>
          <table:covered-table-cell/>
          <table:table-cell table:style-name="TableCell313" table:number-columns-spanned="9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徵才訊息---里幹事</dc:title>
    <dc:subject/>
    <meta:initial-creator>user</meta:initial-creator>
    <dc:creator>陳梨珠</dc:creator>
    <meta:creation-date>2022-11-29T02:54:00Z</meta:creation-date>
    <dc:date>2022-11-29T02:54:00Z</dc:date>
    <meta:print-date>2022-07-01T08:47:00Z</meta:print-date>
    <meta:template xlink:href="Normal" xlink:type="simple"/>
    <meta:editing-cycles>2</meta:editing-cycles>
    <meta:editing-duration>PT540S</meta:editing-duration>
    <meta:document-statistic meta:page-count="4" meta:paragraph-count="3" meta:word-count="262" meta:character-count="1755" meta:row-count="12" meta:non-whitespace-character-count="1496"/>
  </office:meta>
</office:document-meta>
</file>