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6" style:parent-style-name="清單段落" style:family="paragraph">
      <style:paragraph-properties style:line-height-at-least="0in" fo:margin-left="0.2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7" style:parent-style-name="清單段落" style:family="paragraph">
      <style:paragraph-properties style:line-height-at-least="0in" fo:margin-left="0.2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8" style:parent-style-name="清單段落" style:family="paragraph">
      <style:paragraph-properties style:line-height-at-least="0in" fo:margin-left="0.2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9" style:parent-style-name="清單段落" style:family="paragraph">
      <style:paragraph-properties style:line-height-at-least="0in" fo:margin-left="0.2666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 style:parent-style-name="清單段落" style:family="paragraph">
      <style:paragraph-properties style:line-height-at-least="0in" fo:margin-left="0.2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8" style:parent-style-name="本文" style:family="paragraph">
      <style:paragraph-properties style:line-height-at-least="0in" fo:margin-left="0.5555in" fo:margin-right="-0.0166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19" style:parent-style-name="標題1" style:family="paragraph">
      <style:paragraph-properties fo:margin-top="0.1298in" style:line-height-at-least="0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fo:margin-left="0.0743in">
        <style:tab-stops/>
      </style:paragraph-properties>
      <style:text-properties style:font-name="標楷體" style:font-name-asian="標楷體" fo:font-weight="bold" style:font-weight-asian="bold" style:font-weight-complex="bold" style:font-size-complex="12pt"/>
    </style:style>
    <style:style style:name="P26" style:parent-style-name="標題1" style:family="paragraph">
      <style:paragraph-properties style:line-height-at-least="0in"/>
      <style:text-properties style:font-name="標楷體" style:font-name-asian="標楷體"/>
    </style:style>
    <style:style style:name="P27" style:parent-style-name="標題1" style:family="paragraph">
      <style:paragraph-properties style:line-height-at-least="0in"/>
      <style:text-properties style:font-name="標楷體" style:font-name-asian="標楷體"/>
    </style:style>
    <style:style style:name="P28" style:parent-style-name="標題1" style:family="paragraph">
      <style:paragraph-properties style:line-height-at-least="0in"/>
      <style:text-properties style:font-name="標楷體" style:font-name-asian="標楷體"/>
    </style:style>
    <style:style style:name="P29" style:parent-style-name="標題1" style:family="paragraph">
      <style:paragraph-properties style:line-height-at-least="0in"/>
      <style:text-properties style:font-name="標楷體" style:font-name-asian="標楷體"/>
    </style:style>
    <style:style style:name="P30" style:parent-style-name="標題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1666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 style:parent-style-name="內文" style:family="paragraph">
      <style:paragraph-properties style:line-height-at-least="0in" fo:margin-left="0.1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36" style:parent-style-name="內文" style:family="paragraph">
      <style:paragraph-properties style:line-height-at-least="0in" fo:margin-left="0.166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font-size="18pt" style:font-size-asian="18pt" style:font-size-complex="18pt"/>
    </style:style>
  </office:automatic-styles>
  <office:body>
    <office:text text:use-soft-page-breaks="true">
      <text:p text:style-name="P1"/>
      <text:p text:style-name="內文"><text:span text:style-name="T2"><text:s text:c="11"/></text:span><text:span text:style-name="T3">111年高雄市弱勢市民 微型保險說明</text:span></text:p>
      <text:p text:style-name="P4"/>
      <text:p text:style-name="P5"><text:s/>投 保 規 定 及 內 容<text:s/></text:p>
      <text:list text:style-name="LFO1" text:continue-numbering="true">
        <text:list-item>
          <text:p text:style-name="P6">投保對象:列冊低收(中低)收入戶、領有身心障礙者生活補助</text:p>
        </text:list-item>
      </text:list>
      <text:p text:style-name="P7"><text:s text:c="5"/><text:s/><text:s text:c="3"/>(輕、中度)、領有弱勢單親家庭子女生活補助，且年<text:s/></text:p>
      <text:p text:style-name="P8"><text:s text:c="7"/><text:s/><text:s/>齡為15足歲至未滿65歲。</text:p>
      <text:list text:style-name="LFO1" text:continue-numbering="true">
        <text:list-item>
          <text:p text:style-name="P9"><text:span text:style-name="T10">保障項目:因</text:span><text:span text:style-name="T11">意外</text:span><text:span text:style-name="T12">傷害事故所致之身故或失能最高30萬元保險</text:span><text:span text:style-name="T13"><text:s text:c="6"/></text:span></text:p>
        </text:list-item>
      </text:list>
      <text:p text:style-name="P14"><text:s text:c="9"/>額度。<text:s/></text:p>
      <text:p text:style-name="P15">3.保險期間:自投保日起1年(參閱保險證)。</text:p>
      <text:p text:style-name="P16">4.保費負擔:免費(公益慈善單位贊助，民眾無需繳費)。</text:p>
      <text:p text:style-name="P17">備註:<text:s/></text:p>
      <text:p text:style-name="P18">1.意外(傷害)險只理賠意外事故，換句話說必須符合「意外」的定義才理賠。意外定義為：「外來、突發、非疾病」。</text:p>
      <text:h text:style-name="P19" text:outline-level="1"><text:span text:style-name="T20"><text:s text:c="4"/></text:span><text:span text:style-name="T21"><text:s text:c="2"/></text:span><text:span text:style-name="T22">「</text:span><text:span text:style-name="T23">外來</text:span><text:span text:style-name="T24">」是指來自身體以外的事件肇因</text:span></text:h>
      <text:p text:style-name="P25"><text:s text:c="4"/><text:s text:c="2"/>「突發」表示忽然發生、無預警、無法預防的特性</text:p>
      <text:h text:style-name="P26" text:outline-level="1"><text:s text:c="4"/><text:s text:c="2"/>「非疾病」則是把疾病排除在外，若事件當事人身體狀況純粹為疾病所害，即不算數。</text:h>
      <text:h text:style-name="P27" text:outline-level="1"><text:s text:c="3"/>因此無論是短時間促死的心臟病或長期因癌症纏身衍生大筆醫療費的狀況，都不在意外險理賠<text:s/></text:h>
      <text:h text:style-name="P28" text:outline-level="1"><text:s text:c="3"/>範圍內。而車禍、路上突然被狗咬、被掉落物砸到，這些無論是受傷或死亡，都算是意外，皆</text:h>
      <text:h text:style-name="P29" text:outline-level="1"><text:s text:c="3"/>在理賠範圍。但事件的發生，有時沒那麼單純，當疾病和意外都出現時，就得仔細審視其中的</text:h>
      <text:h text:style-name="P30" text:outline-level="1"><text:s text:c="3"/>因果順序，判斷哪個才是主力近因。</text:h>
      <text:p text:style-name="P31"><text:span text:style-name="T32">2</text:span><text:span text:style-name="T33">.</text:span><text:span text:style-name="T34">本保險由民間慈善團體提供，如經費用罄即停止贊助或辦理。</text:span></text:p>
      <text:p text:style-name="P35">3.如有相關保險理賠之問題，可逕洽保險公司詢問(電話號碼-參</text:p>
      <text:p text:style-name="P36"><text:span text:style-name="T37"><text:s text:c="2"/></text:span><text:span text:style-name="T38">閱保險證上方</text:span><text:span text:style-name="T39">)</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52in" fo:margin-left="0.0743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151</meta:initial-creator>
    <dc:creator>user</dc:creator>
    <meta:creation-date>2022-12-09T01:54:00Z</meta:creation-date>
    <dc:date>2022-12-09T01:54:00Z</dc:date>
    <meta:print-date>2022-08-12T06:23: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