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P2" style:parent-style-name="內文" style:family="paragraph">
      <style:paragraph-properties fo:line-height="0.2361in" fo:margin-left="0.3347in">
        <style:tab-stops/>
      </style:paragraph-properties>
      <style:text-properties style:font-name-asian="標楷體" style:font-weight-complex="bold" fo:text-shadow="#C0C0C0 0.75pt 0.75pt" fo:font-size="18pt" style:font-size-asian="18pt"/>
    </style:style>
    <style:style style:name="P3" style:parent-style-name="內文" style:family="paragraph">
      <style:paragraph-properties fo:line-height="0.2361in" fo:margin-left="0.3347in">
        <style:tab-stops/>
      </style:paragraph-properties>
      <style:text-properties style:font-name-asian="標楷體" style:font-weight-complex="bold" fo:text-shadow="#C0C0C0 0.75pt 0.75pt" fo:font-size="18pt" style:font-size-asian="18pt"/>
    </style:style>
    <style:style style:name="P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FFFFFF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end" fo:line-height="0.2361in"/>
      <style:text-properties style:font-name-asian="標楷體" fo:font-size="14pt" style:font-size-asian="14pt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1.0673in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0.3673in"/>
    </style:style>
    <style:style style:name="TableColumn20" style:family="table-column">
      <style:table-column-properties style:column-width="0.3256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75in"/>
    </style:style>
    <style:style style:name="Table15" style:family="table">
      <style:table-properties style:width="7.1444in" fo:margin-left="0in" table:align="left"/>
    </style:style>
    <style:style style:name="TableRow25" style:family="table-row">
      <style:table-row-properties style:min-row-height="0.2541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2" style:family="table-row">
      <style:table-row-properties style:min-row-height="0.242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0.4861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4861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0.4861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style:min-row-height="0.4861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本文" style:family="paragraph">
      <style:paragraph-properties fo:line-height="0.2361in" fo:margin-left="0.3888in" fo:text-indent="-0.3888in">
        <style:tab-stops/>
      </style:paragraph-properties>
    </style:style>
    <style:style style:name="P15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222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222in" fo:margin-left="0.3347in" fo:text-indent="0.3347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361in"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361in" fo:text-indent="0.3888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361in" fo:text-indent="0.3347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361in" fo:text-indent="0.3347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361in" fo:text-indent="0.3347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361in" fo:text-indent="0.3347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361in"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361in"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start" fo:line-height="0.2361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start" fo:line-height="0.2361in"/>
      <style:text-properties style:font-name-asian="標楷體" fo:font-size="14pt" style:font-size-asian="14pt"/>
    </style:style>
    <style:style style:name="TableColumn168" style:family="table-column">
      <style:table-column-properties style:column-width="0.7694in"/>
    </style:style>
    <style:style style:name="TableColumn169" style:family="table-column">
      <style:table-column-properties style:column-width="1.0868in"/>
    </style:style>
    <style:style style:name="TableColumn170" style:family="table-column">
      <style:table-column-properties style:column-width="0.8645in"/>
    </style:style>
    <style:style style:name="TableColumn171" style:family="table-column">
      <style:table-column-properties style:column-width="0.3673in"/>
    </style:style>
    <style:style style:name="TableColumn172" style:family="table-column">
      <style:table-column-properties style:column-width="0.3062in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1.125in"/>
    </style:style>
    <style:style style:name="TableColumn176" style:family="table-column">
      <style:table-column-properties style:column-width="0.75in"/>
    </style:style>
    <style:style style:name="Table167" style:family="table">
      <style:table-properties style:width="7.1444in" fo:margin-left="0in" table:align="left"/>
    </style:style>
    <style:style style:name="TableRow177" style:family="table-row">
      <style:table-row-properties style:min-row-height="0.2541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4" style:family="table-row">
      <style:table-row-properties style:min-row-height="0.2423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6" style:family="table-row">
      <style:table-row-properties style:min-row-height="0.4756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4888in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Row244" style:family="table-row">
      <style:table-row-properties style:min-row-height="0.493in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Row263" style:family="table-row">
      <style:table-row-properties style:min-row-height="0.4875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Row282" style:family="table-row">
      <style:table-row-properties style:min-row-height="0.502in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Row301" style:family="table-row">
      <style:table-row-properties style:min-row-height="0.4861in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Row320" style:family="table-row">
      <style:table-row-properties style:min-row-height="0.4805in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Row339" style:family="table-row">
      <style:table-row-properties style:min-row-height="0.4944in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Row358" style:family="table-row">
      <style:table-row-properties style:min-row-height="0.4986in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Row377" style:family="table-row">
      <style:table-row-properties style:min-row-height="0.493in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/>
    </style:style>
    <style:style style:name="TableRow396" style:family="table-row">
      <style:table-row-properties style:min-row-height="0.4972in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Row415" style:family="table-row">
      <style:table-row-properties style:min-row-height="0.4826in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Row434" style:family="table-row">
      <style:table-row-properties style:min-row-height="0.4965in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Row453" style:family="table-row">
      <style:table-row-properties style:min-row-height="0.4902in"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4pt" style:font-size-asian="14pt"/>
    </style:style>
    <style:style style:name="TableRow472" style:family="table-row">
      <style:table-row-properties style:min-row-height="0.4944in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P491" style:parent-style-name="內文" style:family="paragraph">
      <style:text-properties style:font-name-asian="標楷體" fo:font-weight="bold" style:font-weight-asian="bold" style:font-weight-complex="bold" fo:text-shadow="#C0C0C0 1pt 1pt" fo:font-size="24pt" style:font-size-asian="24pt" style:font-size-complex="24pt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font-weight-complex="bold" fo:text-shadow="#C0C0C0 1pt 1pt" fo:font-size="24pt" style:font-size-asian="24pt" style:font-size-complex="24pt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font-weight-complex="bold" fo:text-shadow="#C0C0C0 1pt 1pt" fo:font-size="24pt" style:font-size-asian="24pt" style:font-size-complex="24pt"/>
    </style:style>
    <style:style style:name="P494" style:parent-style-name="內文" style:family="paragraph">
      <style:paragraph-properties fo:line-height="300%"/>
    </style:style>
    <style:style style:name="T4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color="#FFFFFF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525" style:parent-style-name="內文" style:family="paragraph">
      <style:paragraph-properties fo:line-height="300%" fo:margin-left="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26" style:parent-style-name="內文" style:family="paragraph">
      <style:paragraph-properties fo:line-height="300%"/>
      <style:text-properties style:font-name-asian="標楷體" fo:font-weight="bold" style:font-weight-asian="bold" fo:font-size="16pt" style:font-size-asian="16pt"/>
    </style:style>
    <style:style style:name="P527" style:parent-style-name="內文" style:family="paragraph">
      <style:paragraph-properties fo:line-height="300%"/>
      <style:text-properties style:font-name-asian="標楷體" fo:font-weight="bold" style:font-weight-asian="bold" fo:font-size="16pt" style:font-size-asian="16pt"/>
    </style:style>
    <style:style style:name="P528" style:parent-style-name="內文" style:family="paragraph">
      <style:paragraph-properties fo:line-height="300%"/>
      <style:text-properties style:font-name-asian="標楷體" fo:font-weight="bold" style:font-weight-asian="bold" fo:font-size="16pt" style:font-size-asian="16pt"/>
    </style:style>
    <style:style style:name="P529" style:parent-style-name="內文" style:family="paragraph">
      <style:paragraph-properties fo:line-height="300%"/>
      <style:text-properties style:font-name-asian="標楷體" fo:font-weight="bold" style:font-weight-asian="bold" fo:font-size="16pt" style:font-size-asian="16pt"/>
    </style:style>
    <style:style style:name="P530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3" style:parent-style-name="內文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margin-top="0.0694in" fo:margin-bottom="0.0694in" style:line-height-at-least="0.1666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8" style:parent-style-name="內文" style:family="paragraph">
      <style:paragraph-properties fo:margin-top="0.0694in" fo:margin-bottom="0.0694in" style:line-height-at-least="0.1666in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1" style:parent-style-name="內文" style:family="paragraph">
      <style:paragraph-properties fo:margin-top="0.0694in" fo:margin-bottom="0.0694in" style:line-height-at-least="0.1666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margin-top="0.0694in" fo:margin-bottom="0.0694in" style:line-height-at-least="0.1666in" fo:text-indent="2.4444in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margin-top="0.0694in" fo:margin-bottom="0.0694in" style:line-height-at-least="0.1666in" fo:text-indent="2.8888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margin-top="0.0694in" fo:margin-bottom="0.0694in" style:line-height-at-least="0.1666in" fo:text-indent="2.4444in"/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start" fo:margin-top="0.0694in" fo:margin-bottom="0.0694in" style:line-height-at-least="0.1666in"/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margin-top="0.0694in" fo:margin-bottom="0.0694in" style:line-height-at-least="0.1666in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無<text:s/>自<text:s/>用<text:s/>農<text:s/>舍<text:s/>證<text:s/>明<text:s/>申<text:s/>請<text:s/>書</text:p>
      <text:p text:style-name="P3"/>
      <text:p text:style-name="P4"><text:span text:style-name="T5">一、本人</text:span><text:span text:style-name="T6">○○○</text:span><text:span text:style-name="T7">君為申請核發</text:span><text:span text:style-name="T8">自用農舍建築執照之需要，請</text:span><text:span text:style-name="T9"><text:s text:c="2"/></text:span><text:span text:style-name="T10">鈞所發給無自用農舍證明以資</text:span><text:span text:style-name="T11">辦理</text:span><text:span text:style-name="T12">。</text:span></text:p>
      <text:p text:style-name="P13">二、本人所有名下農業用地土地無自用農舍之情事，所有土地全部清冊如下。</text:p>
      <text:p text:style-name="P14">（土地多筆時請列於次頁。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土地座落</text:p>
          </table:table-cell>
          <table:covered-table-cell/>
          <table:table-cell table:style-name="TableCell28" table:number-rows-spanned="2">
            <text:p text:style-name="P29">地號</text:p>
          </table:table-cell>
          <table:table-cell table:style-name="TableCell30" table:number-rows-spanned="2">
            <text:p text:style-name="P31">地目</text:p>
          </table:table-cell>
          <table:table-cell table:style-name="TableCell32" table:number-rows-spanned="2">
            <text:p text:style-name="P33">等則</text:p>
          </table:table-cell>
          <table:table-cell table:style-name="TableCell34" table:number-rows-spanned="2">
            <text:p text:style-name="P35">面積</text:p>
          </table:table-cell>
          <table:table-cell table:style-name="TableCell36" table:number-rows-spanned="2">
            <text:p text:style-name="P37">權利範圍</text:p>
          </table:table-cell>
          <table:table-cell table:style-name="TableCell38" table:number-rows-spanned="2">
            <text:p text:style-name="P39">所有權人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table-cell table:style-name="TableCell43">
            <text:p text:style-name="P44">鄉鎮市</text:p>
          </table:table-cell>
          <table:table-cell table:style-name="TableCell45">
            <text:p text:style-name="P46">段字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三、檢附全戶戶籍謄本、地籍圖謄本、土地登記簿謄本、土地總歸戶清冊、全國財產總歸戶查詢清單及清單所列房屋之使用執照影本各乙份。</text:p>
      <text:p text:style-name="P150">四、以上事實若虛偽或漏列情事民願負刑法第二百十四條之法律責任，申請新建之農舍願自行無償拆除。</text:p>
      <text:p text:style-name="P151">五、本申請書內容，如其事實有虛偽不實，楠梓區公所得依職權撤銷或變更原處分，且本申請書非屬行政契約。</text:p>
      <text:p text:style-name="P152">謹<text:tab/><text:tab/>呈</text:p>
      <text:p text:style-name="P153">楠梓區公所</text:p>
      <text:p text:style-name="P154"/>
      <text:p text:style-name="P155">申請人：</text:p>
      <text:p text:style-name="P156">身分證字號：</text:p>
      <text:p text:style-name="P157">聯絡電話：</text:p>
      <text:p text:style-name="P158">地<text:s text:c="2"/>址：</text:p>
      <text:p text:style-name="P159"/>
      <text:p text:style-name="P160"/>
      <text:p text:style-name="P161"/>
      <text:p text:style-name="P162"/>
      <text:p text:style-name="P163">中華民國<text:s/>年<text:s/>月<text:s/>日</text:p>
      <text:p text:style-name="P164"/>
      <text:p text:style-name="P165">接上頁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土地座落</text:p>
          </table:table-cell>
          <table:covered-table-cell/>
          <table:table-cell table:style-name="TableCell180" table:number-rows-spanned="2">
            <text:p text:style-name="P181">地號</text:p>
          </table:table-cell>
          <table:table-cell table:style-name="TableCell182" table:number-rows-spanned="2">
            <text:p text:style-name="P183">地目</text:p>
          </table:table-cell>
          <table:table-cell table:style-name="TableCell184" table:number-rows-spanned="2">
            <text:p text:style-name="P185">等則</text:p>
          </table:table-cell>
          <table:table-cell table:style-name="TableCell186" table:number-rows-spanned="2">
            <text:p text:style-name="P187">面積</text:p>
          </table:table-cell>
          <table:table-cell table:style-name="TableCell188" table:number-rows-spanned="2">
            <text:p text:style-name="P189">權利範圍</text:p>
          </table:table-cell>
          <table:table-cell table:style-name="TableCell190" table:number-rows-spanned="2">
            <text:p text:style-name="P191">所有權人</text:p>
          </table:table-cell>
          <table:table-cell table:style-name="TableCell192" table:number-rows-spanned="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>鄉鎮市</text:p>
          </table:table-cell>
          <table:table-cell table:style-name="TableCell197">
            <text:p text:style-name="P198">段字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soft-page-break/>
      <text:p text:style-name="P492">無自用農舍切結書</text:p>
      <text:p text:style-name="P493"/>
      <text:p text:style-name="P494"><text:span text:style-name="T495">具結</text:span><text:span text:style-name="T496">人</text:span><text:span text:style-name="T497">○○○</text:span><text:span text:style-name="T498">，現</text:span><text:span text:style-name="T499">住</text:span><text:span text:style-name="T500">○○</text:span><text:span text:style-name="T501">鄉</text:span><text:span text:style-name="T502">鎮</text:span><text:span text:style-name="T503">○○○</text:span><text:span text:style-name="T504">○</text:span><text:span text:style-name="T505">○</text:span><text:span text:style-name="T506">里</text:span><text:span text:style-name="T507">村</text:span><text:span text:style-name="T508">○○○○○</text:span><text:span text:style-name="T509">路</text:span><text:span text:style-name="T510">街</text:span><text:span text:style-name="T511">○○</text:span><text:span text:style-name="T512">巷</text:span><text:span text:style-name="T513">○○</text:span><text:span text:style-name="T514">弄</text:span><text:span text:style-name="T515">○○</text:span><text:span text:style-name="T516">號</text:span><text:span text:style-name="T517">之</text:span><text:span text:style-name="T518">○○○</text:span><text:span text:style-name="T519">樓</text:span><text:span text:style-name="T520">之</text:span><text:span text:style-name="T521">○○</text:span><text:span text:style-name="T522">，</text:span><text:span text:style-name="T523">於本人所有名下土地無自用農舍之情事，如有虛偽申報願負刑法第二百十四條之法律責任，所申請新建之農舍自行無償拆除，特此切結。</text:span></text:p>
      <text:p text:style-name="P524"/>
      <text:p text:style-name="P525"><text:s/>切結人：</text:p>
      <text:p text:style-name="P526"><text:s text:c="7"/>身份證統一編號：</text:p>
      <text:p text:style-name="P527"><text:s text:c="7"/>住址：</text:p>
      <text:p text:style-name="P528"><text:s text:c="7"/>電話：</text:p>
      <text:p text:style-name="P529"/>
      <text:p text:style-name="P530">中華民國<text:s/>年<text:s/>月<text:s/>日</text:p>
      <text:soft-page-break/>
      <text:p text:style-name="P531">申請無自用農舍證明書委託書</text:p>
      <text:p text:style-name="P532"/>
      <text:p text:style-name="P533"><text:span text:style-name="T534">立委託書人</text:span><text:span text:style-name="T535"><text:s/></text:span><text:span text:style-name="T536"><text:s text:c="18"/></text:span><text:span text:style-name="T537">為申請興建農舍，需辦理</text:span><text:span text:style-name="T538">無自用農舍</text:span><text:span text:style-name="T539">證明，</text:span><text:span text:style-name="T540">因</text:span><text:span text:style-name="T541">ˍ <text:s text:c="12"/></text:span><text:span text:style-name="T542"><text:s/></text:span><text:span text:style-name="T543"><text:s text:c="12"/>(</text:span><text:span text:style-name="T544">原因)，確實無法親自申請。特委託</text:span><text:span text:style-name="T545"><text:s text:c="16"/></text:span><text:span text:style-name="T546">先生</text:span><text:span text:style-name="T547">(</text:span><text:span text:style-name="T548">女士</text:span><text:span text:style-name="T549">)</text:span><text:span text:style-name="T550">代為申辦。</text:span><text:span text:style-name="T551"><text:s/></text:span></text:p>
      <text:p text:style-name="P552"><text:span text:style-name="T553">本申請案，係受申請人之委託，</text:span><text:span text:style-name="T554">所附</text:span><text:span text:style-name="T555">相關證明書及切結書</text:span><text:span text:style-name="T556">如有虛偽不實，本代理人願負法律責任。</text:span></text:p>
      <text:p text:style-name="P557">此<text:s/>致</text:p>
      <text:p text:style-name="P558"><text:span text:style-name="T559">楠梓區</text:span><text:span text:style-name="T560">公所</text:span></text:p>
      <text:p text:style-name="P561"><text:span text:style-name="T562">授權人（本人或其法定代理人）姓名： <text:s text:c="7"/></text:span><text:span text:style-name="T563">（親自簽章）</text:span></text:p>
      <text:p text:style-name="P564">身分證字號：</text:p>
      <text:p text:style-name="P565"><text:span text:style-name="T566">受託人： <text:s text:c="7"/></text:span><text:span text:style-name="T567">（親自簽章）</text:span></text:p>
      <text:p text:style-name="P568">身分證字號：</text:p>
      <text:p text:style-name="P569"/>
      <text:p text:style-name="P570">授權日期：中華民國 <text:s text:c="6"/>年 <text:s text:c="5"/>月 <text:s text:c="5"/>日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無農舍證明所需證件</dc:title>
    <dc:description/>
    <dc:subject/>
    <meta:initial-creator>King</meta:initial-creator>
    <dc:creator>user</dc:creator>
    <meta:creation-date>2016-10-20T02:21:00Z</meta:creation-date>
    <dc:date>2016-10-20T02:21:00Z</dc:date>
    <meta:print-date>2005-01-07T05:4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1" meta:character-count="1082" meta:row-count="7" meta:non-whitespace-character-count="923"/>
  </office:meta>
</office:document-meta>
</file>