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0.2423in"/>
    </style:style>
    <style:style style:name="TableColumn4" style:family="table-column">
      <style:table-column-properties style:column-width="0.545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5in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min-row-height="0.5715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3736in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7902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384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1.0798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2.9736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style:line-height-at-least="0in" fo:text-indent="0.5in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line-height-at-least="0in" fo:text-indent="0.5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 style:min-row-height="0.6854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姓名</text:p>
          </table:table-cell>
          <table:covered-table-cell/>
          <table:covered-table-cell/>
          <table:table-cell table:style-name="TableCell16" table:number-columns-spanned="2">
            <text:p text:style-name="P17">戶籍縣(市)</text:p>
          </table:table-cell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聯絡電話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年</text:p>
            <text:p text:style-name="P29">月</text:p>
            <text:p text:style-name="P30">日</text:p>
          </table:table-cell>
          <table:table-cell table:style-name="TableCell31" table:number-columns-spanned="2">
            <text:p text:style-name="P32">宅：( <text:s/>)</text:p>
            <text:p text:style-name="P33">公：( <text:s/>)</text:p>
            <text:p text:style-name="P34">行動：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受訓資料</text:p>
          </table:table-cell>
          <table:table-cell table:style-name="TableCell38" table:number-columns-spanned="2">
            <text:p text:style-name="P39">年度</text:p>
          </table:table-cell>
          <table:covered-table-cell/>
          <table:table-cell table:style-name="TableCell40">
            <text:p text:style-name="P41">梯次</text:p>
          </table:table-cell>
          <table:table-cell table:style-name="TableCell42">
            <text:p text:style-name="P43">日期</text:p>
          </table:table-cell>
          <table:table-cell table:style-name="TableCell44">
            <text:p text:style-name="P45">單位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送訓學校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旅</text:p>
            <text:p text:style-name="P60">營</text:p>
            <text:p text:style-name="P61">連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8">
            <text:p text:style-name="P68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一、申請表請翔實填寫，以減少作業時效。</text:p>
            <text:p text:style-name="P72"><text:span text:style-name="T73">二、請檢附</text:span><text:span text:style-name="T74">身分證正反面影印本</text:span><text:span text:style-name="T75">、</text:span><text:span text:style-name="T76">退伍令正反面影印本</text:span><text:span text:style-name="T77">、</text:span><text:span text:style-name="T78">(</text:span><text:span text:style-name="T79">或國</text:span></text:p>
            <text:p text:style-name="P80"><text:span text:style-name="T81">民兵證明、替代役證明)、送</text:span><text:span text:style-name="T82">訓學校畢業證書印影本</text:span><text:span text:style-name="T83">、</text:span><text:span text:style-name="T84">掛號</text:span></text:p>
            <text:p text:style-name="P85"><text:span text:style-name="T86">回郵信封</text:span><text:span text:style-name="T87">(需</text:span><text:span text:style-name="T88">填妥收信人地址</text:span><text:span text:style-name="T89">、</text:span><text:span text:style-name="T90">郵遞區號</text:span><text:span text:style-name="T91">及</text:span><text:span text:style-name="T92">貼妥寄件郵資</text:span><text:span text:style-name="T93">)。</text:span></text:p>
            <text:p text:style-name="P94">三、未檢附回郵信封，將以電話聯繫申請人親臨補發單位領證，或檢還申請資料。</text:p>
            <text:p text:style-name="P95">四、畢業證書遺失，請逕向送訓學校申請補發。</text:p>
            <text:p text:style-name="P96">五、退伍令遺失，請至戶籍地後備指揮部申請補發。</text:p>
            <text:p text:style-name="P97"><text:span text:style-name="T98">六、</text:span><text:span text:style-name="T99">存管集訓名冊查無受訓資料</text:span><text:span text:style-name="T100">，</text:span><text:span text:style-name="T101">且申請人無法提供具法律效益證明者</text:span><text:span text:style-name="T102">，</text:span><text:span text:style-name="T103">基於行政機關依法行政立場</text:span><text:span text:style-name="T104">，</text:span><text:span text:style-name="T105">無憑辦理補發</text:span><text:span text:style-name="T106">，</text:span><text:span text:style-name="T107">申請人可逕向戶籍地後備指揮部</text:span><text:span text:style-name="T108">，</text:span><text:span text:style-name="T109">調閱個人兵籍資料查證有無大專集訓證明</text:span><text:span text:style-name="T110">，</text:span><text:span text:style-name="T111">以維自身權益</text:span><text:span text:style-name="T112">。</text:span></text:p>
            <text:p text:style-name="P113">七、不予補發證書人員，相關資料以回郵信封寄還。</text:p>
            <text:p text:style-name="P114">八、郵件辦理：申請資料郵寄至陸軍第十軍團指揮部。</text:p>
            <text:p text:style-name="P115"><text:s text:c="4"/>機關地址：426臺中新社郵政90774之3號信箱。</text:p>
            <text:p text:style-name="P116"><text:s text:c="4"/>收件人：大專集訓證書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附記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黃友隆</meta:initial-creator>
    <dc:creator>user</dc:creator>
    <meta:creation-date>2016-10-20T02:33:00Z</meta:creation-date>
    <dc:date>2016-10-20T02:33:00Z</dc:date>
    <meta:print-date>2013-05-27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