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62in" style:use-optimal-column-width="false"/>
    </style:style>
    <style:style style:name="TableColumn3" style:family="table-column">
      <style:table-column-properties style:column-width="1.6777in" style:use-optimal-column-width="false"/>
    </style:style>
    <style:style style:name="TableColumn4" style:family="table-column">
      <style:table-column-properties style:column-width="0.4534in" style:use-optimal-column-width="false"/>
    </style:style>
    <style:style style:name="TableColumn5" style:family="table-column">
      <style:table-column-properties style:column-width="0.8395in" style:use-optimal-column-width="false"/>
    </style:style>
    <style:style style:name="TableColumn6" style:family="table-column">
      <style:table-column-properties style:column-width="1.1131in" style:use-optimal-column-width="false"/>
    </style:style>
    <style:style style:name="TableColumn7" style:family="table-column">
      <style:table-column-properties style:column-width="0.4534in" style:use-optimal-column-width="false"/>
    </style:style>
    <style:style style:name="TableColumn8" style:family="table-column">
      <style:table-column-properties style:column-width="2.5652in" style:use-optimal-column-width="false"/>
    </style:style>
    <style:style style:name="Table1" style:family="table" style:master-page-name="MP0">
      <style:table-properties style:width="7.459in" fo:margin-left="-0.0229in" table:align="left"/>
    </style:style>
    <style:style style:name="TableRow9" style:family="table-row">
      <style:table-row-properties style:min-row-height="0.606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TableRow15" style:family="table-row">
      <style:table-row-properties style:min-row-height="0.6062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/>
    </style:style>
    <style:style style:name="TableRow30" style:family="table-row">
      <style:table-row-properties style:min-row-height="0.2402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35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36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37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Row48" style:family="table-row">
      <style:table-row-properties style:min-row-height="0.2402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51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52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53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Row64" style:family="table-row">
      <style:table-row-properties style:min-row-height="0.240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Row80" style:family="table-row">
      <style:table-row-properties style:min-row-height="0.2402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Row96" style:family="table-row">
      <style:table-row-properties style:min-row-height="0.606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101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102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103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Row114" style:family="table-row">
      <style:table-row-properties style:min-row-height="0.5041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/>
    </style:style>
    <style:style style:name="T117" style:parent-style-name="預設段落字型" style:family="text">
      <style:text-properties style:font-name="Times New Roman" style:font-name-asian="Times New Roman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124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Row125" style:family="table-row">
      <style:table-row-properties style:min-row-height="0.2708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Row130" style:family="table-row">
      <style:table-row-properties style:min-row-height="0.2583in" style:use-optimal-row-height="false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P139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TableRow140" style:family="table-row">
      <style:table-row-properties style:min-row-height="0.3548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P148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P149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  <style:style style:name="TableRow150" style:family="table-row">
      <style:table-row-properties style:min-row-height="0.5604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委<text:s text:c="6"/>任<text:s text:c="6"/>書</text:p>
          </table:table-cell>
          <table:covered-table-cell/>
          <table:covered-table-cell/>
          <table:covered-table-cell/>
          <table:table-cell table:style-name="TableCell13" table:number-columns-spanned="3">
            <text:p text:style-name="P14">年<text:s text:c="4"/>調字第<text:s text:c="10"/>號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稱謂</text:p>
          </table:table-cell>
          <table:table-cell table:style-name="TableCell18">
            <text:p text:style-name="P19">姓名〈或名稱〉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國民身分證<text:s text:c="4"/>統一編號</text:p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>住所或居所〈事務所或營業所〉</text:p>
          </table:table-cell>
        </table:table-row>
        <table:table-row table:style-name="TableRow30">
          <table:table-cell table:style-name="TableCell31" table:number-rows-spanned="4">
            <text:p text:style-name="P32">委任人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受任人</text:p>
          </table:table-cell>
          <table:table-cell table:style-name="TableCell99">
            <text:p text:style-name="P100">　</text:p>
            <text:p text:style-name="P101"/>
            <text:p text:style-name="P102"/>
            <text:p text:style-name="P103"/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 table:number-columns-spanned="7">
            <text:p text:style-name="P116"><text:span text:style-name="T117"><text:s text:c="8"/></text:span><text:span text:style-name="T118">茲因與</text:span><text:span text:style-name="T119"><text:s text:c="17"/></text:span><text:span text:style-name="T120">間</text:span><text:span text:style-name="T121"><text:s text:c="21"/></text:span><text:span text:style-name="T122">調解事件，</text:span><text:span text:style-name="T123">委任受任人為代理人，有代為一切調解行為之權，並有同意調解條件、撤回、捨棄、領取所爭物或選任代理人等特別代理權。</text:span></text:p>
            <text:p text:style-name="P124"><text:s text:c="4"/>此<text:s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span text:style-name="T128">高雄</text:span><text:span text:style-name="T129">市楠梓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<text:s text:c="12"/></text:span><text:span text:style-name="T134">委任人：</text:span><text:span text:style-name="T135"><text:s text:c="29"/></text:span><text:span text:style-name="T136"><text:s/></text:span><text:span text:style-name="T137">〈簽名或蓋章〉</text:span>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<text:s text:c="12"/></text:span><text:span text:style-name="T144">受任人：</text:span><text:span text:style-name="T145"><text:s text:c="30"/></text:span><text:span text:style-name="T146"><text:s/></text:span><text:span text:style-name="T147">〈簽名或蓋章〉</text:span>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中華民國<text:s text:c="16"/>年<text:s/>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111in"/>
      </style:footer-style>
    </style:page-layout>
    <style:style style:name="P12" style:parent-style-name="頁尾" style:family="paragraph">
      <style:paragraph-properties fo:text-align="center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事件</dc:title>
    <dc:subject>調解事件</dc:subject>
    <meta:keyword>新北市政府辦理調解事件標準作業程序(含公所)</meta:keyword>
    <meta:initial-creator>法制局</meta:initial-creator>
    <dc:creator>PC206</dc:creator>
    <meta:creation-date>2014-09-12T09:54:00Z</meta:creation-date>
    <dc:date>2021-08-27T01:55:00Z</dc:date>
    <meta:print-date>2020-11-04T15:01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69" meta:character-count="462" meta:row-count="3" meta:non-whitespace-character-count="394"/>
  </office:meta>
</office:document-meta>
</file>