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2.069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6.006cm"/>
    </style:style>
    <style:style style:name="表格1.I" style:family="table-column">
      <style:table-column-properties style:column-width="2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7cm" fo:keep-together="auto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21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Text_20_body">
      <style:paragraph-properties fo:line-height="100%"/>
      <style:text-properties style:font-name="標楷體" fo:font-size="13pt" officeooo:paragraph-rsid="00099976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officeooo:paragraph-rsid="00099976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/>
      <style:text-properties officeooo:paragraph-rsid="00099976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6cm" fo:text-indent="7.618cm" style:auto-text-indent="false"/>
    </style:style>
    <style:style style:name="P23" style:family="paragraph" style:parent-style-name="Standard">
      <style:paragraph-properties fo:margin-left="0cm" fo:margin-right="0cm" fo:line-height="0.494cm" fo:text-indent="7.618cm" style:auto-text-indent="false"/>
    </style:style>
    <style:style style:name="P24" style:family="paragraph" style:parent-style-name="Standard">
      <style:paragraph-properties fo:margin-left="0cm" fo:margin-right="0cm" fo:line-height="0.423cm" fo:text-indent="7.627cm" style:auto-text-indent="false"/>
    </style:style>
    <style:style style:name="P25" style:family="paragraph" style:parent-style-name="Standard">
      <style:paragraph-properties fo:margin-left="0cm" fo:margin-right="0cm" fo:line-height="0.388cm" fo:text-indent="1.058cm" style:auto-text-indent="false"/>
    </style:style>
    <style:style style:name="P26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complex="標楷體"/>
    </style:style>
    <style:style style:name="T8" style:family="text">
      <style:text-properties fo:font-size="13pt" style:font-size-asian="13pt" style:font-size-complex="13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第三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3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9"><text:span text:style-name="T3">收件日期： <text:s text:c="3"/>年 <text:s text:c="4"/>月 <text:s text:c="4"/>日 <text:s text:c="4"/>時 <text:s text:c="4"/>分 <text:s text:c="5"/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9"><text:span text:style-name="T3">收件編號： <text:s text:c="7"/>案號： <text:s text:c="3"/>年 <text:s text:c="3"/>調字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3">稱 謂</text:span></text:p>
          </table:table-cell>
          <table:covered-table-cell/>
          <table:table-cell table:style-name="表格1.A3" table:number-columns-spanned="2" office:value-type="string">
            <text:p text:style-name="P20"><text:span text:style-name="T3">姓 <text:s text:c="2"/>名</text:span></text:p>
            <text:p text:style-name="P20"><text:span text:style-name="T3">(名稱）</text:span></text:p>
          </table:table-cell>
          <table:covered-table-cell/>
          <table:table-cell table:style-name="表格1.A3" office:value-type="string">
            <text:p text:style-name="P9">性別</text:p>
          </table:table-cell>
          <table:table-cell table:style-name="表格1.A3" office:value-type="string">
            <text:p text:style-name="P9">出生</text:p>
            <text:p text:style-name="P9">日期</text:p>
          </table:table-cell>
          <table:table-cell table:style-name="表格1.A3" office:value-type="string">
            <text:p text:style-name="P9">身份証</text:p>
            <text:p text:style-name="P9">字　號</text:p>
          </table:table-cell>
          <table:table-cell table:style-name="表格1.A3" office:value-type="string">
            <text:p text:style-name="P29"><text:span text:style-name="T3">住 <text:s/>所 <text:s/>或 <text:s/>居 <text:s/>所</text:span></text:p>
            <text:p text:style-name="P30">（事務所或營業所）</text:p>
          </table:table-cell>
          <table:table-cell table:style-name="表格1.I3" office:value-type="string">
            <text:p text:style-name="P16"><text:span text:style-name="T3">電 <text:s/>話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聲請人</text:p>
            <text:p text:style-name="P10">(法定/委任代理人）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18"><text:span text:style-name="T3">對造人</text:span></text:p>
            <text:p text:style-name="P12">(法定/委任代理人）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6">事由</text:p>
          </table:table-cell>
          <table:table-cell table:style-name="表格1.I3" table:number-columns-spanned="8" office:value-type="string">
            <text:p text:style-name="P2"><text:span text:style-name="T3">聲請人因與相對人為</text:span><text:span text:style-name="T2">　　　　 <text:s text:c="5"/>　　　 <text:s text:c="3"/>　　</text:span><text:span text:style-name="T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事件概要與願接受之調解條件</text:p>
          </table:table-cell>
          <table:table-cell table:style-name="表格1.E1" table:number-columns-spanned="8" office:value-type="string">
            <text:p text:style-name="P1">發生時間:</text:p>
            <text:p text:style-name="P1">發生地點:</text:p>
            <text:p text:style-name="P1">發生情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3" table:number-columns-spanned="9" office:value-type="string">
            <text:p text:style-name="P17"><text:span text:style-name="T3">本件現正在 <text:s text:c="4"/>　地方法院檢察署偵查中，案號如右：　　　年度　　　　字第 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證物名稱及件數</text:p>
          </table:table-cell>
          <table:covered-table-cell/>
          <table:covered-table-cell/>
          <table:table-cell table:style-name="表格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聲請調查證據</text:p>
          </table:table-cell>
          <table:covered-table-cell/>
          <table:covered-table-cell/>
          <table:table-cell table:style-name="表格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14"><text:span text:style-name="T4">此致 <text:s text:c="12"/></text:span></text:p>
            <text:p text:style-name="P14"><text:span text:style-name="T4"><text:s/>高雄市楠梓區調解委員會</text:span></text:p>
            <text:p text:style-name="P13"><text:span text:style-name="T4">中 <text:s/>華 <text:s/>民 <text:s/>國 <text:s text:c="2"/>　　 年 <text:s/>　　 <text:s/>月 <text:s/>　　 <text:s/>日</text:span></text:p>
            <text:p text:style-name="P13"><text:span text:style-name="T4"/></text:p>
            <text:p text:style-name="P22"><text:span text:style-name="T4">聲請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9" office:value-type="string">
            <text:p text:style-name="P5">上筆錄經當場向聲請人朗讀或交付閱覽，聲請人認為無異。</text:p>
            <text:p text:style-name="P23"><text:span text:style-name="T4">聲請人： <text:s text:c="18"/>（簽名或蓋章）</text:span></text:p>
            <text:p text:style-name="P24"><text:span text:style-name="T4">筆錄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附註：1.提出聲請調解時，應按對造人提出繕本。</text:span></text:p>
      <text:p text:style-name="P26">2.聲請人或對造人為無行為能力或限制行為能力者，應記明其法定代理人。</text:p>
      <text:p text:style-name="P26">3.當事人如有「法定代理人」或「委任代理人」應於「稱謂」欄下記明之：如兼有兩者，均應記明。</text:p>
      <text:p text:style-name="P27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25"><text:span text:style-name="T6">5.聲請人如聲請調查證據，應將證物之名稱，證人之姓名及住居所等記明於「聲請調查證據」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dc:subject/>
    <meta:keyword/>
    <dc:description/>
    <meta:initial-creator>OAB</meta:initial-creator>
    <meta:creation-date>2008-06-23T10:29:00</meta:creation-date>
    <dc:date>2020-11-04T10:49:45.473000000</dc:date>
    <meta:print-date>2010-12-14T15:47:00</meta:print-date>
    <meta:editing-cycles>9</meta:editing-cycles>
    <meta:editing-duration>PT23M40S</meta:editing-duration>
    <meta:document-statistic meta:table-count="1" meta:image-count="0" meta:object-count="0" meta:page-count="1" meta:paragraph-count="41" meta:word-count="484" meta:character-count="690" meta:non-whitespace-character-count="489"/>
    <meta:generator>NDC_ODF_Application_Tools/2.0.4$Windows_X86_64 LibreOffice_project/ace8b54cb4771cd6636f2ccb1aac7c9dad875112</meta:generator>
  </office:meta>
</office:document-meta>
</file>