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line-break="normal" fo:text-align="end" fo:margin-right="0.1666in"/>
      <style:text-properties fo:font-size="11pt" style:font-size-asian="11pt" style:font-size-complex="11pt"/>
    </style:style>
    <style:style style:name="TableColumn9" style:family="table-column">
      <style:table-column-properties style:column-width="0.3604in"/>
    </style:style>
    <style:style style:name="TableColumn10" style:family="table-column">
      <style:table-column-properties style:column-width="0.659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.8333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5083in"/>
    </style:style>
    <style:style style:name="Table8" style:family="table">
      <style:table-properties style:width="5.9444in" fo:margin-left="0in" table:align="center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57" style:parent-style-name="內文" style:family="paragraph">
      <style:paragraph-properties fo:text-align="end" fo:margin-top="0.05in" fo:margin-right="0.1652in"/>
      <style:text-properties fo:font-size="11pt" style:font-size-asian="11pt" style:font-size-complex="11pt"/>
    </style:style>
    <style:style style:name="P258" style:parent-style-name="附錄一" style:family="paragraph">
      <style:paragraph-properties fo:margin-left="0.3895in" fo:text-indent="-0.3895in">
        <style:tab-stops/>
      </style:paragraph-properties>
    </style:style>
    <style:style style:name="TableColumn260" style:family="table-column">
      <style:table-column-properties style:column-width="5.902in" style:use-optimal-column-width="false"/>
    </style:style>
    <style:style style:name="Table259" style:family="table">
      <style:table-properties style:width="5.902in" fo:margin-left="0in" table:align="center"/>
    </style:style>
    <style:style style:name="TableRow261" style:family="table-row">
      <style:table-row-properties style:min-row-height="8.268in" style:use-optimal-row-height="false"/>
    </style:style>
    <style:style style:name="TableCell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fo:font-weight="bold" style:font-weight-asian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/>
    </style:style>
    <style:style style:name="T266" style:parent-style-name="預設段落字型" style:family="text">
      <style:text-properties style:font-name="微軟正黑體" style:font-name-asian="微軟正黑體" fo:font-weight="bold" style:font-weight-asian="bold"/>
    </style:style>
    <style:style style:name="P26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7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71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72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fo:font-size="11pt" style:font-size-asian="11pt"/>
    </style:style>
    <style:style style:name="P27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7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7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7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7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7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7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T296" style:parent-style-name="預設段落字型" style:family="text">
      <style:text-properties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P29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9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30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301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30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30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304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fo:font-size="11pt" style:font-size-asian="11pt"/>
    </style:style>
    <style:style style:name="P305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>附件三之一：區分所有權人會議出席人員名冊（簽到簿）</text:p>
      <text:p text:style-name="P4"><text:span text:style-name="T5"><text:s text:c="7"/></text:span><text:span text:style-name="T6">公寓大廈（社區）區分所有權人會議出席人員名冊（簽到簿）</text:span></text:p>
      <text:p text:style-name="P7">會議日期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<text:s text:c="2"/>名</text:p>
          </table:table-cell>
          <table:table-cell table:style-name="TableCell21">
            <text:p text:style-name="P22">簽<text:s text:c="2"/>章</text:p>
          </table:table-cell>
          <table:table-cell table:style-name="TableCell23">
            <text:p text:style-name="P24">是否委託出席</text:p>
          </table:table-cell>
          <table:table-cell table:style-name="TableCell25">
            <text:p text:style-name="P26">委託關係</text:p>
          </table:table-cell>
          <table:table-cell table:style-name="TableCell27">
            <text:p text:style-name="P28">區分所有權比例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□本人□委託</text:p>
          </table:table-cell>
          <table:table-cell table:style-name="TableCell40">
            <text:p text:style-name="P41"><text:span text:style-name="T42">□</text:span><text:span text:style-name="T43">配偶</text:span></text:p>
            <text:p text:style-name="P44">□有行為能力之直系血親</text:p>
            <text:p text:style-name="P45">□其他區分所有權人</text:p>
            <text:p text:style-name="P46"><text:span text:style-name="T47">□</text:span><text:span text:style-name="T48">承租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本人□委託</text:p>
          </table:table-cell>
          <table:table-cell table:style-name="TableCell62">
            <text:p text:style-name="P63"><text:span text:style-name="T64">□</text:span><text:span text:style-name="T65">配偶</text:span></text:p>
            <text:p text:style-name="P66">□有行為能力之直系血親</text:p>
            <text:p text:style-name="P67">□其他區分所有權人</text:p>
            <text:p text:style-name="P68"><text:span text:style-name="T69">□</text:span><text:span text:style-name="T70">承租人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</text:span><text:span text:style-name="T85">本人</text:span><text:span text:style-name="T86">□</text:span><text:span text:style-name="T87">委託</text:span></text:p>
          </table:table-cell>
          <table:table-cell table:style-name="TableCell88">
            <text:p text:style-name="P89"><text:span text:style-name="T90">□</text:span><text:span text:style-name="T91">配偶</text:span></text:p>
            <text:p text:style-name="P92">□有行為能力之直系血親</text:p>
            <text:p text:style-name="P93">□其他區分所有權人</text:p>
            <text:p text:style-name="P94"><text:span text:style-name="T95">□</text:span><text:span text:style-name="T96">承租人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□</text:span><text:span text:style-name="T111">本人</text:span><text:span text:style-name="T112">□</text:span><text:span text:style-name="T113">委託</text:span></text:p>
          </table:table-cell>
          <table:table-cell table:style-name="TableCell114">
            <text:p text:style-name="P115"><text:span text:style-name="T116">□</text:span><text:span text:style-name="T117">配偶</text:span></text:p>
            <text:p text:style-name="P118">□有行為能力之直系血親</text:p>
            <text:p text:style-name="P119">□其他區分所有權人</text:p>
            <text:p text:style-name="P120"><text:span text:style-name="T121">□</text:span><text:span text:style-name="T122">承租人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□</text:span><text:span text:style-name="T137">本人</text:span><text:span text:style-name="T138">□</text:span><text:span text:style-name="T139">委託</text:span></text:p>
          </table:table-cell>
          <table:table-cell table:style-name="TableCell140">
            <text:p text:style-name="P141"><text:span text:style-name="T142">□</text:span><text:span text:style-name="T143">配偶</text:span></text:p>
            <text:p text:style-name="P144">□有行為能力之直系血親</text:p>
            <text:p text:style-name="P145">□其他區分所有權人</text:p>
            <text:p text:style-name="P146"><text:span text:style-name="T147">□</text:span><text:span text:style-name="T148">承租人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本人</text:span><text:span text:style-name="T164">□</text:span><text:span text:style-name="T165">委託</text:span></text:p>
          </table:table-cell>
          <table:table-cell table:style-name="TableCell166">
            <text:p text:style-name="P167"><text:span text:style-name="T168">□</text:span><text:span text:style-name="T169">配偶</text:span></text:p>
            <text:p text:style-name="P170">□有行為能力之直系血親</text:p>
            <text:p text:style-name="P171">□其他區分所有權人</text:p>
            <text:p text:style-name="P172"><text:span text:style-name="T173">□</text:span><text:span text:style-name="T174">承租人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本人</text:span><text:span text:style-name="T190">□</text:span><text:span text:style-name="T191">委託</text:span></text:p>
          </table:table-cell>
          <table:table-cell table:style-name="TableCell192">
            <text:p text:style-name="P193"><text:span text:style-name="T194">□</text:span><text:span text:style-name="T195">配偶</text:span></text:p>
            <text:p text:style-name="P196">□有行為能力之直系血親</text:p>
            <text:p text:style-name="P197">□其他區分所有權人</text:p>
            <text:p text:style-name="P198"><text:span text:style-name="T199">□</text:span><text:span text:style-name="T200">承租人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□</text:span><text:span text:style-name="T215">本人</text:span><text:span text:style-name="T216">□</text:span><text:span text:style-name="T217">委託</text:span></text:p>
          </table:table-cell>
          <table:table-cell table:style-name="TableCell218">
            <text:p text:style-name="P219"><text:span text:style-name="T220">□</text:span><text:span text:style-name="T221">配偶</text:span></text:p>
            <text:p text:style-name="P222">□有行為能力之直系血親</text:p>
            <text:p text:style-name="P223">□其他區分所有權人</text:p>
            <text:p text:style-name="P224"><text:span text:style-name="T225">□</text:span><text:span text:style-name="T226">承租人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□</text:span><text:span text:style-name="T241">本人</text:span><text:span text:style-name="T242">□</text:span><text:span text:style-name="T243">委託</text:span></text:p>
          </table:table-cell>
          <table:table-cell table:style-name="TableCell244">
            <text:p text:style-name="P245"><text:span text:style-name="T246">□</text:span><text:span text:style-name="T247">配偶</text:span></text:p>
            <text:p text:style-name="P248">□有行為能力之直系血親</text:p>
            <text:p text:style-name="P249">□其他區分所有權人</text:p>
            <text:p text:style-name="P250"><text:span text:style-name="T251">□</text:span><text:span text:style-name="T252">承租人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第<text:s text:c="2"/>頁，共<text:s text:c="2"/>頁</text:p>
      <text:p text:style-name="內文"/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附件三之一：區分所有權人會議出席人員名冊（簽到簿）</text:span><text:span text:style-name="T265"><text:s/></text:span><text:span text:style-name="T266">填寫規範</text:span></text:p>
            <text:p text:style-name="P267">一、公寓大廈名稱</text:p>
            <text:p text:style-name="P268">1.應以全名表示。</text:p>
            <text:p text:style-name="P269">2.應與其他報備文件使用相同名稱。</text:p>
            <text:p text:style-name="P270">二、會議日期</text:p>
            <text:p text:style-name="P271">召開會議的日期。</text:p>
            <text:p text:style-name="P272">三、序號</text:p>
            <text:p text:style-name="P273">1.序號原則依建築物使用執照或戶政機關所附門牌編號排列。</text:p>
            <text:p text:style-name="P274">2.會議出席人員名冊與區分所有權人名冊之序號排列相同。</text:p>
            <text:p text:style-name="P275">3.序號數原則與使用執照所載之戶數相同。</text:p>
            <text:p text:style-name="P276">4.序號數應與其他申請報備文件所載戶數相同。<text:line-break/>（申請報備檢查表、區分所有標的基本資料表、會議紀錄）</text:p>
            <text:p text:style-name="P277">四、姓名</text:p>
            <text:p text:style-name="P278">1.指區分所有權登記人之姓名。</text:p>
            <text:p text:style-name="P279">2.區分所有權為共有者，應將共有人之姓名全部列入。</text:p>
            <text:p text:style-name="P280">五、簽章</text:p>
            <text:p text:style-name="P281">1.簽章可用簽名或蓋章。</text:p>
            <text:p text:style-name="P282">2.區分所有權人本人出席者簽本人名字。</text:p>
            <text:p text:style-name="P283">3.持委託書代理區分所有權人出席者簽代理人名字，註記（代），並繳交委託書。</text:p>
            <text:p text:style-name="P284">六、是否委託出席</text:p>
            <text:p text:style-name="P285">1.本人或委託出席欄勾記，以便審查判別。</text:p>
            <text:p text:style-name="P286">2.委託出席者繳交之委託書，以序號相同編號排列彙總，或在委託出席欄載明編定之委託書編號，以便審查。</text:p>
            <text:p text:style-name="P287">七、委託關係</text:p>
            <text:p text:style-name="P288"><text:span text:style-name="T289">「是否委託出席」欄勾選委託時，本欄應就</text:span><text:span text:style-name="T290">□</text:span><text:span text:style-name="T291">配偶</text:span><text:span text:style-name="T292">□</text:span><text:span text:style-name="T293">有行為能力之直系血親</text:span><text:span text:style-name="T294">□</text:span><text:span text:style-name="T295">其他區分所有權人</text:span><text:span text:style-name="T296">□</text:span><text:span text:style-name="T297">承租人（僅限於該專有部分之承租人）擇一勾選。</text:span></text:p>
            <text:p text:style-name="P298">八、區分所有權比例</text:p>
            <text:p text:style-name="P299">1.區分所有權比例指專有部分面積與專有部分全部面積總和之比。</text:p>
            <text:p text:style-name="P300">2.區分所有權比例依下列方式表示：</text:p>
            <text:p text:style-name="P301">分子／分母：每一專有部分面積／專有部分全部面積總和。</text:p>
            <text:p text:style-name="P302">九、備註</text:p>
            <text:p text:style-name="P303">記載其他提示或說明事項（共有代表、約定共用等），或記載建商銷售時自編之戶號，已被住戶熟記，為使開會報到時方便作業而增列。</text:p>
            <text:p text:style-name="P304">十、編頁</text:p>
            <text:p text:style-name="P305">依序號排列編頁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meta:initial-creator>990501</meta:initial-creator>
    <dc:creator>user</dc:creator>
    <meta:creation-date>2018-11-14T02:45:00Z</meta:creation-date>
    <dc:date>2018-11-14T02:45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