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24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2.2277in"/>
    </style:style>
    <style:style style:name="TableColumn28" style:family="table-column">
      <style:table-column-properties style:column-width="1.1666in"/>
    </style:style>
    <style:style style:name="TableColumn29" style:family="table-column">
      <style:table-column-properties style:column-width="2.5833in"/>
    </style:style>
    <style:style style:name="Table26" style:family="table">
      <style:table-properties style:width="5.9777in" fo:margin-left="0in" table:align="center"/>
    </style:style>
    <style:style style:name="TableRow30" style:family="table-row">
      <style:table-row-properties style:min-row-height="0.6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34" style:parent-style-name="預設段落字型" style:family="text">
      <style:text-properties style:font-name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complex="Arial" fo:letter-spacing="0.0166in" style:letter-kerning="false"/>
    </style:style>
    <style:style style:name="T36" style:parent-style-name="預設段落字型" style:family="text">
      <style:text-properties style:font-name="標楷體" fo:font-size="11pt" style:font-size-asian="11pt" style:font-size-complex="11pt"/>
    </style:style>
    <style:style style:name="T37" style:parent-style-name="預設段落字型" style:family="text">
      <style:text-properties style:font-name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4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4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45" style:family="table-row">
      <style:table-row-properties style:min-row-height="0.361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5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53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54" style:parent-style-name="預設段落字型" style:family="text">
      <style:text-properties style:font-name="標楷體" fo:font-size="11pt" style:font-size-asian="11pt" style:font-size-complex="11pt"/>
    </style:style>
    <style:style style:name="T5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60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61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P65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6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P89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P97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1.1027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7923in"/>
    </style:style>
    <style:style style:name="Table103" style:family="table">
      <style:table-properties style:width="5.159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6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893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56" style:parent-style-name="預設段落字型" style:family="text">
      <style:text-properties style:font-name="標楷體"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P158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TableColumn167" style:family="table-column">
      <style:table-column-properties style:column-width="5.9256in" style:use-optimal-column-width="false"/>
    </style:style>
    <style:style style:name="Table166" style:family="table">
      <style:table-properties style:width="5.9256in" fo:margin-left="0in" table:align="left"/>
    </style:style>
    <style:style style:name="TableRow168" style:family="table-row">
      <style:table-row-properties style:min-row-height="5.7854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/>
    </style:style>
    <style:style style:name="P17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/>
    </style:style>
    <style:style style:name="P17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183" style:parent-style-name="預設段落字型" style:family="text">
      <style:text-properties fo:font-size="11pt" style:font-size-asian="11pt"/>
    </style:style>
    <style:style style:name="P18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/>
    </style:style>
    <style:style style:name="P189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/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style:font-name="標楷體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08" style:parent-style-name="預設段落字型" style:family="text">
      <style:text-properties fo:font-size="11pt" style:font-size-asian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P21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21" style:parent-style-name="預設段落字型" style:family="text">
      <style:text-properties fo:font-size="11pt" style:font-size-asian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/>
    </style:style>
    <style:style style:name="P238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（社區）申請報備書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<text:span text:style-name="T16">文</text:span><text:span text:style-name="T17"><text:s text:c="4"/></text:span><text:span text:style-name="T18">號：</text:span><text:span text:style-name="T19"><text:s text:c="8"/></text:span><text:span text:style-name="T20">字</text:span><text:span text:style-name="T21"><text:s text:c="9"/></text:span><text:span text:style-name="T22">號</text:span></text:p>
      <text:p text:style-name="P23">報備事項：</text:p>
      <text:p text:style-name="P24"><text:span text:style-name="T25">一、本公寓大廈（社區）經依規定檢附應備文件，申請下列報備事項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□</text:span><text:span text:style-name="T34">管理組織報備</text:span><text:span text:style-name="T35">事項</text:span><text:span text:style-name="T36"><text:line-break/></text:span><text:span text:style-name="T37">（公寓大廈管理條例第二十六條、第二十八條、第五十三條或第五十五條）</text:span></text:p>
          </table:table-cell>
          <table:table-cell table:style-name="TableCell38">
            <text:p text:style-name="P39">□管理委員會</text:p>
            <text:p text:style-name="P40">□管理負責人</text:p>
          </table:table-cell>
          <table:table-cell table:style-name="TableCell41">
            <text:p text:style-name="P42">□第一次管理組織報備</text:p>
            <text:p text:style-name="P43">□變更主任委員</text:p>
            <text:p text:style-name="P44">□變更管理負責人</text:p>
          </table:table-cell>
        </table:table-row>
        <table:table-row table:style-name="TableRow45">
          <table:table-cell table:style-name="TableCell46" table:number-columns-spanned="2">
            <text:p text:style-name="P47">□本處理原則第三點第二款報備事項</text:p>
          </table:table-cell>
          <table:covered-table-cell/>
          <table:table-cell table:style-name="TableCell48">
            <text:p text:style-name="P49"><text:span text:style-name="T50">□</text:span><text:span text:style-name="T51">本</text:span><text:span text:style-name="T52">處理原則第三點第二款報備事項第一次報備</text:span></text:p>
            <text:p text:style-name="P53"><text:span text:style-name="T54">□</text:span><text:span text:style-name="T55">本處理原則第三點第二款報備事項變更報備</text:span></text:p>
          </table:table-cell>
        </table:table-row>
        <table:table-row table:style-name="TableRow56">
          <table:table-cell table:style-name="TableCell57" table:number-columns-spanned="3">
            <text:p text:style-name="P58">□本處理原則第三點第三款報備事項</text:p>
          </table:table-cell>
          <table:covered-table-cell/>
          <table:covered-table-cell/>
        </table:table-row>
      </table:table>
      <text:p text:style-name="P59">二、本申請案係依本處理原則規定向主管機關申請報備；申請人如有偽造文書、侵害他人權利等情事，由申請人依法負其責任。</text:p>
      <text:p text:style-name="P60">三、報備事項如涉及實質效力疑義，應由利害關係人循司法途徑處理。</text:p>
      <text:p text:style-name="P61"><text:span text:style-name="T62">此</text:span><text:span text:style-name="T63"><text:s text:c="4"/></text:span><text:span text:style-name="T64">致</text:span></text:p>
      <text:p text:style-name="P65"><text:span text:style-name="T66"><text:s text:c="11"/></text:span><text:span text:style-name="T67">縣</text:span><text:span text:style-name="T68">(</text:span><text:span text:style-name="T69">市</text:span><text:span text:style-name="T70">)</text:span><text:span text:style-name="T71">政府【</text:span><text:span text:style-name="T72"><text:s text:c="11"/></text:span><text:span text:style-name="T73">鄉</text:span><text:span text:style-name="T74">(</text:span><text:span text:style-name="T75">鎮、市、區</text:span><text:span text:style-name="T76">)</text:span><text:span text:style-name="T77">公所】</text:span></text:p>
      <text:p text:style-name="P78"><text:span text:style-name="T79">公寓大廈（社區）名稱：</text:span><text:span text:style-name="T80"><text:s text:c="20"/></text:span></text:p>
      <text:p text:style-name="P81"><text:span text:style-name="T82">申</text:span><text:span text:style-name="T83"><text:s text:c="7"/></text:span><text:span text:style-name="T84">請</text:span><text:span text:style-name="T85"><text:s text:c="7"/></text:span><text:span text:style-name="T86">人：</text:span><text:span text:style-name="T87"><text:s text:c="20"/></text:span><text:span text:style-name="T88">（簽章）</text:span></text:p>
      <text:p text:style-name="P89"><text:span text:style-name="T90">代</text:span><text:span text:style-name="T91"><text:s text:c="7"/></text:span><text:span text:style-name="T92">辦</text:span><text:span text:style-name="T93"><text:s text:c="7"/></text:span><text:span text:style-name="T94">人：</text:span><text:span text:style-name="T95"><text:s text:c="20"/></text:span><text:span text:style-name="T96">（簽章）</text:span></text:p>
      <text:p text:style-name="P97"><text:span text:style-name="T98">代辦人：（電話）</text:span><text:span text:style-name="T99">　　　　　　</text:span><text:span text:style-name="T100">（通訊地址）</text:span><text:span text:style-name="T101">　　　　　　　　　　　　　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※</text:span><text:span text:style-name="T112">批</text:span><text:span text:style-name="T113"><text:s text:c="2"/></text:span><text:span text:style-name="T114">示</text:span></text:p>
          </table:table-cell>
          <table:table-cell table:style-name="TableCell115">
            <text:p text:style-name="P116"><text:span text:style-name="T117">※</text:span><text:span text:style-name="T118">核</text:span><text:span text:style-name="T119"><text:s text:c="2"/></text:span><text:span text:style-name="T120">稿</text:span></text:p>
          </table:table-cell>
          <table:table-cell table:style-name="TableCell121">
            <text:p text:style-name="P122"><text:span text:style-name="T123">※</text:span><text:span text:style-name="T124">承辦人</text:span></text:p>
          </table:table-cell>
          <table:table-cell table:style-name="TableCell125">
            <text:p text:style-name="P126"><text:span text:style-name="T127">※</text:span><text:span text:style-name="T128">受理結果</text:span></text:p>
          </table:table-cell>
        </table:table-row>
        <table:table-row table:style-name="TableRow129"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>
            <text:p text:style-name="P137"><text:span text:style-name="T138">※</text:span><text:span text:style-name="T139">發文字號：</text:span><text:span text:style-name="T140"><text:s text:c="10"/>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※</text:span><text:span text:style-name="T148">收文字號：</text:span><text:span text:style-name="T149"><text:s text:c="10"/>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□</text:span><text:span text:style-name="T157">資料不全予以駁回</text:span></text:p>
            <text:p text:style-name="P158"><text:span text:style-name="T159">□</text:span><text:span text:style-name="T160">符合規定予以備查</text:span></text:p>
            <text:p text:style-name="P161"><text:span text:style-name="T162"><text:s text:c="2"/></text:span><text:span text:style-name="T163">備查字號：</text:span><text:span text:style-name="T164"><text:s text:c="9"/></text:span></text:p>
          </table:table-cell>
        </table:table-row>
      </table:table>
      <text:p text:style-name="P165">附註：有※記號之各欄位申請人請勿填寫。</text:p>
      <text:p text:style-name="內文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附件一：申請報備書</text:span><text:span text:style-name="T172"><text:s/></text:span><text:span text:style-name="T173">填寫規範</text:span></text:p>
            <text:p text:style-name="P174"><text:span text:style-name="T175">一、</text:span><text:span text:style-name="T176">公寓大廈</text:span><text:span text:style-name="T177">（社區）</text:span><text:span text:style-name="T178">名稱</text:span></text:p>
            <text:p text:style-name="P179">1.應以全名表示。</text:p>
            <text:p text:style-name="P180">2.應與其他報備文件使用相同名稱。</text:p>
            <text:p text:style-name="P181">二、申請日期、文號</text:p>
            <text:p text:style-name="P182"><text:span text:style-name="T183">依送件日期及建檔文號序填寫。</text:span></text:p>
            <text:p text:style-name="P184">三、報備事項</text:p>
            <text:p text:style-name="P185"><text:span text:style-name="T186">1.</text:span><text:span text:style-name="T187">依本次申請報備事項</text:span><text:span text:style-name="T188">勾選。</text:span></text:p>
            <text:p text:style-name="P189"><text:span text:style-name="T190">2.</text:span><text:span text:style-name="T191">本次申請報備事項如勾選管理組織報備事項者，應就管理委員會或管理負責人</text:span><text:span text:style-name="T192">擇一勾選</text:span><text:span text:style-name="T193">，並就</text:span><text:span text:style-name="T194">第一次管理組織報備、</text:span><text:span text:style-name="T195">變更</text:span><text:span text:style-name="T196">主任委員或變更管理負責人擇一勾選。</text:span></text:p>
            <text:p text:style-name="P197"><text:span text:style-name="T198">3.</text:span><text:span text:style-name="T199">本次申請報備事項如勾選</text:span><text:span text:style-name="T200">本條例第八條報備事項</text:span><text:span text:style-name="T201">者，應就</text:span><text:span text:style-name="T202">第八條報備事項第一次報備或第八條報備事項變更報備擇一勾選。</text:span></text:p>
            <text:p text:style-name="P203"><text:span text:style-name="T204">4.</text:span><text:span text:style-name="T205">本條例係指公寓大廈管</text:span><text:span text:style-name="T206">理條例。</text:span></text:p>
            <text:p text:style-name="P207"><text:span text:style-name="T208">四、受理報備</text:span><text:span text:style-name="T209">機關</text:span></text:p>
            <text:p text:style-name="P210"><text:span text:style-name="T211">應查明受理報備機關為當地直轄市、縣（</text:span><text:span text:style-name="T212">市）政府或</text:span><text:span text:style-name="T213">鄉</text:span><text:span text:style-name="T214">(</text:span><text:span text:style-name="T215">鎮、市、區</text:span><text:span text:style-name="T216">)</text:span><text:span text:style-name="T217">公所，如不清楚時，請洽詢</text:span><text:span text:style-name="T218">當地直轄市、縣（市）政府</text:span><text:span text:style-name="T219">。</text:span></text:p>
            <text:p text:style-name="P220"><text:span text:style-name="T221">五、</text:span><text:span text:style-name="T222">申請人</text:span></text:p>
            <text:p text:style-name="P223">1.應為主任委員或管理負責人。</text:p>
            <text:p text:style-name="P224">2.申請人應簽名或蓋章。</text:p>
            <text:p text:style-name="P225"><text:span text:style-name="T226">六、</text:span><text:span text:style-name="T227">代辦</text:span><text:span text:style-name="T228">人</text:span></text:p>
            <text:p text:style-name="P229">1.經主任委員或管理負責人委託代為申請之人。</text:p>
            <text:p text:style-name="P230"><text:span text:style-name="T231">2.</text:span><text:span text:style-name="T232">代辦</text:span><text:span text:style-name="T233">人應簽名或蓋章。</text:span></text:p>
            <text:p text:style-name="P234"><text:span text:style-name="T235">七、</text:span><text:span text:style-name="T236">代辦</text:span><text:span text:style-name="T237">人電話、通訊地址</text:span></text:p>
            <text:p text:style-name="P238"><text:span text:style-name="T239">委託代辦時，代辦人應註明電話、通訊地址，以供查詢</text:span><text:span text:style-name="T24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4:00Z</meta:creation-date>
    <dc:date>2018-11-14T02:44:00Z</dc:date>
    <meta:print-date>2015-07-01T01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