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75in" fo:text-indent="-0.0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937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right="-0.075in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left="0.1965in" fo:text-indent="-0.1965in">
        <style:tab-stops/>
      </style:paragraph-properties>
    </style:style>
    <style:style style:name="TableColumn61" style:family="table-column">
      <style:table-column-properties style:column-width="6.0381in" style:use-optimal-column-width="false"/>
    </style:style>
    <style:style style:name="Table60" style:family="table">
      <style:table-properties style:width="6.0381in" fo:margin-left="0in" table:align="center"/>
    </style:style>
    <style:style style:name="TableRow62" style:family="table-row">
      <style:table-row-properties style:min-row-height="4.0111in" style:use-optimal-row-height="false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6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7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78" style:parent-style-name="預設段落字型" style:family="text">
      <style:text-properties fo:font-size="11pt" style:font-size-asian="11pt" style:font-size-complex="11pt"/>
    </style:style>
    <style:style style:name="T79" style:parent-style-name="預設段落字型" style:family="text">
      <style:text-properties style:letter-kerning="false" fo:font-size="11pt" style:font-size-asian="11pt" style:font-size-complex="11pt"/>
    </style:style>
    <style:style style:name="T80" style:parent-style-name="預設段落字型" style:family="text">
      <style:text-properties fo:font-size="11pt" style:font-size-asian="11pt" style:font-size-complex="11pt"/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P8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style:letter-kerning="false" fo:font-size="11pt" style:font-size-asian="11pt" style:font-size-complex="11pt"/>
    </style:style>
    <style:style style:name="P85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6" style:parent-style-name="預設段落字型" style:family="text">
      <style:text-properties style:letter-kerning="false"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P8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簽</text:span><text:span text:style-name="T34"><text:s/></text:span><text:span text:style-name="T35">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變更或設置事項</text:span></text:p>
          </table:table-cell>
          <table:covered-table-cell/>
          <table:table-cell table:style-name="TableCell42">
            <text:p text:style-name="P43">訂定方式</text:p>
          </table:table-cell>
          <table:table-cell table:style-name="TableCell44" table:number-columns-spanned="2">
            <text:p text:style-name="P45">規定內容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9">
            <text:p text:style-name="P50"><text:span text:style-name="T51">□</text:span><text:span text:style-name="T52">區分所有權會議決議</text:span></text:p>
            <text:p text:style-name="P53"><text:span text:style-name="T54">□</text:span><text:span text:style-name="T55">規約第</text:span><text:span text:style-name="T56"><text:s text:c="4"/></text:span><text:span text:style-name="T57">條</text:span></text:p>
          </table:table-cell>
          <table:table-cell table:style-name="TableCell58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<text:span text:style-name="T65">附件五：</text:span><text:span text:style-name="T66">公寓大廈共用部分變更或設置限制規定</text:span><text:span text:style-name="T67"><text:s/></text:span><text:span text:style-name="T68">填寫規範</text:span></text:p>
            <text:p text:style-name="P69">一、公寓大廈名稱</text:p>
            <text:p text:style-name="P70">1.應以全名表示。</text:p>
            <text:p text:style-name="P71">2.應與其他報備文件使用相同名稱。</text:p>
            <text:p text:style-name="P72">二、申報日期</text:p>
            <text:p text:style-name="P73">載明申報日期。</text:p>
            <text:p text:style-name="P74">三、簽章</text:p>
            <text:p text:style-name="P75">主任委員或管理負責人應簽名或蓋章。</text:p>
            <text:p text:style-name="P76">四、訂定方式</text:p>
            <text:p text:style-name="P77"><text:span text:style-name="T78">勾選</text:span><text:span text:style-name="T79">規定</text:span><text:span text:style-name="T80">內容</text:span>係以區分所有權會議決議或以規約方式規定<text:span text:style-name="T81">。</text:span></text:p>
            <text:p text:style-name="P82"><text:span text:style-name="T83">五、</text:span><text:span text:style-name="T84">規定內容</text:span></text:p>
            <text:p text:style-name="P85"><text:span text:style-name="T86">規定</text:span>內容應與區分<text:span text:style-name="T87">所有權</text:span>會議決議或規約規定所載相同。</text:p>
            <text:p text:style-name="P88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meta:initial-creator>990501</meta:initial-creator>
    <dc:creator>user</dc:creator>
    <meta:creation-date>2018-11-14T02:46:00Z</meta:creation-date>
    <dc:date>2018-11-14T02:46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4" meta:row-count="2" meta:non-whitespace-character-count="328"/>
  </office:meta>
</office:document-meta>
</file>