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錄一" style:master-page-name="MP0" style:family="paragraph">
      <style:paragraph-properties fo:break-before="page" fo:margin-bottom="0.1666in" fo:margin-left="0.3333in" fo:text-indent="-0.3333in" style:page-number="9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P5" style:parent-style-name="內文" style:family="paragraph">
      <style:paragraph-properties fo:text-align="center" fo:margin-top="0.1666in" fo:margin-bottom="0.0833in" fo:line-height="0.2777in"/>
    </style:style>
    <style:style style:name="T6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margin-top="0.1666in" fo:margin-bottom="0.0833in" fo:line-height="0.2777in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3951in"/>
    </style:style>
    <style:style style:name="TableColumn17" style:family="table-column">
      <style:table-column-properties style:column-width="1.0027in"/>
    </style:style>
    <style:style style:name="TableColumn18" style:family="table-column">
      <style:table-column-properties style:column-width="1.9597in"/>
    </style:style>
    <style:style style:name="TableColumn19" style:family="table-column">
      <style:table-column-properties style:column-width="1.1666in"/>
    </style:style>
    <style:style style:name="TableColumn20" style:family="table-column">
      <style:table-column-properties style:column-width="1.2631in"/>
    </style:style>
    <style:style style:name="Table15" style:family="table">
      <style:table-properties style:width="5.7875in" fo:margin-left="0in" table:align="center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margin-bottom="0.0833in" style:line-height-at-least="0.1666in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Row37" style:family="table-row">
      <style:table-row-properties style:min-row-height="0.3854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ableRow48" style:family="table-row">
      <style:table-row-properties style:min-row-height="0.3854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Row59" style:family="table-row">
      <style:table-row-properties style:min-row-height="0.3854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3854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Row81" style:family="table-row">
      <style:table-row-properties style:min-row-height="0.3854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ableRow92" style:family="table-row">
      <style:table-row-properties style:min-row-height="0.3854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ableRow103" style:family="table-row">
      <style:table-row-properties style:min-row-height="0.3854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ableRow114" style:family="table-row">
      <style:table-row-properties style:min-row-height="0.3854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Row125" style:family="table-row">
      <style:table-row-properties style:min-row-height="0.3854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Row136" style:family="table-row">
      <style:table-row-properties style:min-row-height="0.3854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ableRow147" style:family="table-row">
      <style:table-row-properties style:min-row-height="0.3854in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margin-right="0.1763in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margin-right="0.1763in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margin-right="0.1368in"/>
    </style:style>
    <style:style style:name="P154" style:parent-style-name="內文" style:family="paragraph">
      <style:paragraph-properties fo:text-align="end"/>
      <style:text-properties fo:font-size="11pt" style:font-size-asian="11pt" style:font-size-complex="11pt"/>
    </style:style>
    <style:style style:name="P155" style:parent-style-name="內文" style:family="paragraph">
      <style:text-properties style:font-weight-complex="bold"/>
    </style:style>
    <style:style style:name="P156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57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58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59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0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1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2" style:parent-style-name="內文" style:family="paragraph">
      <style:paragraph-properties fo:margin-left="0.1965in" fo:text-indent="-0.1965in">
        <style:tab-stops/>
      </style:paragraph-properties>
    </style:style>
    <style:style style:name="TableColumn164" style:family="table-column">
      <style:table-column-properties style:column-width="6.0381in" style:use-optimal-column-width="false"/>
    </style:style>
    <style:style style:name="Table163" style:family="table">
      <style:table-properties style:width="6.0381in" fo:margin-left="0in" table:align="center"/>
    </style:style>
    <style:style style:name="TableRow165" style:family="table-row">
      <style:table-row-properties style:min-row-height="6.6687in" style:use-optimal-row-height="false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7" style:parent-style-name="附錄一" style:family="paragraph">
      <style:paragraph-properties fo:margin-top="0.1666in" fo:margin-bottom="0.25in" fo:margin-left="0.5in" fo:text-indent="-0.3333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69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71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7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7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74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75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176" style:parent-style-name="預設段落字型" style:family="text">
      <style:text-properties fo:font-size="11pt" style:font-size-asian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P178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79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P183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84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18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8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18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188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/>
    </style:style>
    <style:style style:name="P192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3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194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197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98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199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4">附件四：推選管理負責人公告</text:span></text:p>
      <text:p text:style-name="P5"><text:span text:style-name="T6"><text:s text:c="10"/></text:span><text:span text:style-name="T7">公寓大廈（社區）推選管理負責人公告</text:span></text:p>
      <text:p text:style-name="P8">公告期間：<text:span text:style-name="T9"><text:s text:c="4"/></text:span>年<text:span text:style-name="T10"><text:s text:c="4"/></text:span>月<text:span text:style-name="T11"><text:s text:c="4"/></text:span>日起至<text:span text:style-name="T12"><text:s text:c="4"/></text:span>年<text:span text:style-name="T13"><text:s text:c="4"/></text:span>月<text:span text:style-name="T14"><text:s text:c="4"/></text:span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被推選人姓名：<text:span text:style-name="T24"><text:s text:c="12"/></text:span>地址：<text:span text:style-name="T25"><text:s text:c="3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區分所有權人姓名</text:p>
          </table:table-cell>
          <table:table-cell table:style-name="TableCell31">
            <text:p text:style-name="P32">區分所有權地址</text:p>
          </table:table-cell>
          <table:table-cell table:style-name="TableCell33">
            <text:p text:style-name="P34">區分所有權比例</text:p>
          </table:table-cell>
          <table:table-cell table:style-name="TableCell35">
            <text:p text:style-name="P36">簽<text:s text:c="4"/>章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合計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人</text:p>
          </table:table-cell>
        </table:table-row>
      </table:table>
      <text:p text:style-name="P154">第<text:s text:c="2"/>頁，共<text:s text:c="2"/>頁</text:p>
      <text:p text:style-name="P155">附註：</text:p>
      <text:p text:style-name="P156">1.被推選人應有區分所有權人二人以上書面推選，經公告十天後生效；公告期間推舉人數不得增加。</text:p>
      <text:p text:style-name="P157">2.被推選人為數人或公告期間另有他人被推選時，以推選之區分所有權人人數多者任之；人數相同時，以區分所有權比例合計較多者任之。</text:p>
      <text:p text:style-name="P158">3.區分所有權人人數以每一區分所有權一人計算。</text:p>
      <text:p text:style-name="P159">4.新被推選人與原被推選人不同為一人時，公告日數應自新被推選人被推選之次日算。</text:p>
      <text:p text:style-name="P160">5.公告應於公寓大廈公告欄內為之，未設公告欄者，應於主要出入口明顯處所為之。</text:p>
      <text:p text:style-name="P161">6.規約另有規定者，應以規約所定推選方式為之。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<text:span text:style-name="T168">附件四：推選管理負責人公告</text:span><text:span text:style-name="T169"><text:s/></text:span><text:span text:style-name="T170">填寫規範</text:span></text:p>
            <text:p text:style-name="P171">一、公寓大廈名稱</text:p>
            <text:p text:style-name="P172">1.應以全名表示。</text:p>
            <text:p text:style-name="P173">2.應與其他報備文件使用相同名稱。</text:p>
            <text:p text:style-name="P174">二、公告期間</text:p>
            <text:p text:style-name="P175"><text:span text:style-name="T176">公告的起迄日期，</text:span><text:span text:style-name="T177">公告期限為十天。</text:span></text:p>
            <text:p text:style-name="P178">三、被推選人姓名、地址</text:p>
            <text:p text:style-name="P179"><text:span text:style-name="T180">被推選人必需</text:span><text:span text:style-name="T181">符合</text:span><text:span text:style-name="T182">本條例第二十九條第五項規定。</text:span></text:p>
            <text:p text:style-name="P183">四、序號</text:p>
            <text:p text:style-name="P184">依連署的區分所有權人順序編列。</text:p>
            <text:p text:style-name="P185">五、區分有權人姓名、地址、比例</text:p>
            <text:p text:style-name="P186">1.指連署推選的區分所有權人姓名、地址，以區分所有權人名冊為準。</text:p>
            <text:p text:style-name="P187">2.任一區分所有權以一人計算。</text:p>
            <text:p text:style-name="P188"><text:span text:style-name="T189">3.</text:span><text:span text:style-name="T190">區分所有權人比例指連署者的</text:span><text:span text:style-name="T191">專有部分面積和／專有部分全部面積總和。</text:span></text:p>
            <text:p text:style-name="P192">六、簽章</text:p>
            <text:p text:style-name="P193">由連署推選的區分所有權人簽名或蓋章。</text:p>
            <text:p text:style-name="P194">七、合計</text:p>
            <text:p text:style-name="P195">1.區分所有權人人數及區分所有權比例的計算。</text:p>
            <text:p text:style-name="P196">2.最後被推選人公告十天期滿後，以推選的區分所有權人人數多者為當選；區分所有權人人數相同時則以區分所有權比例多者為當選。</text:p>
            <text:p text:style-name="P197">八、編頁</text:p>
            <text:p text:style-name="P198"><text:span text:style-name="T199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本文21" style:display-name="本文 21" style:family="paragraph" style:parent-style-name="內文">
      <style:paragraph-properties fo:text-align="justify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meta:initial-creator>990501</meta:initial-creator>
    <dc:creator>user</dc:creator>
    <meta:creation-date>2018-11-14T02:46:00Z</meta:creation-date>
    <dc:date>2018-11-14T02:46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