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0.3402in" style:use-optimal-column-width="false"/>
    </style:style>
    <style:style style:name="TableColumn6" style:family="table-column">
      <style:table-column-properties style:column-width="0.4472in" style:use-optimal-column-width="false"/>
    </style:style>
    <style:style style:name="TableColumn7" style:family="table-column">
      <style:table-column-properties style:column-width="0.3958in" style:use-optimal-column-width="false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0.3965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0.3958in" style:use-optimal-column-width="false"/>
    </style:style>
    <style:style style:name="TableColumn15" style:family="table-column">
      <style:table-column-properties style:column-width="0.3965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3965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4" style:family="table">
      <style:table-properties style:width="6.3375in" fo:margin-left="0in" table:align="left"/>
    </style:style>
    <style:style style:name="TableRow21" style:family="table-row">
      <style:table-row-properties style:min-row-height="0.3826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Row24" style:family="table-row">
      <style:table-row-properties style:min-row-height="0.5583in" style:use-optimal-row-height="false" fo:keep-together="always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6" style:parent-style-name="本文" style:family="paragraph">
      <style:paragraph-properties fo:text-align="center" fo:line-height="0.1388in"/>
      <style:text-properties style:font-name="標楷體" fo:color="#000000"/>
    </style:style>
    <style:style style:name="P27" style:parent-style-name="本文" style:family="paragraph">
      <style:paragraph-properties fo:text-align="center"/>
      <style:text-properties style:font-name="標楷體" fo:color="#000000"/>
    </style:style>
    <style:style style:name="P28" style:parent-style-name="本文" style:family="paragraph">
      <style:paragraph-properties fo:text-align="center"/>
      <style:text-properties style:font-name="標楷體" fo:color="#000000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6" style:family="table-cell">
      <style:table-cell-properties fo:border="0.0138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138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Cell40" style:family="table-cell">
      <style:table-cell-properties fo:border="0.0138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138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138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138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138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="0.0138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138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="0.0138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138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="0.0138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Row64" style:family="table-row">
      <style:table-row-properties style:min-row-height="0.559in" style:use-optimal-row-height="false" fo:keep-together="always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8" style:family="table-cell">
      <style:table-cell-properties fo:border="0.0138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="0.0138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138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138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138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138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="0.0138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138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138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138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138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 style:min-row-height="0.559in" style:use-optimal-row-height="false" fo:keep-together="always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00" style:family="table-cell">
      <style:table-cell-properties fo:border="0.0138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/>
    </style:style>
    <style:style style:name="TableCell120" style:family="table-cell">
      <style:table-cell-properties fo:border="0.013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="0.0138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="0.0138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Row128" style:family="table-row">
      <style:table-row-properties style:min-row-height="0.552in" style:use-optimal-row-height="false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1" style:family="table-cell">
      <style:table-cell-properties fo:border="0.0138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138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13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="0.0138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138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138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138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138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138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138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="0.0138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Row159" style:family="table-row">
      <style:table-row-properties style:min-row-height="0.552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63" style:family="table-cell">
      <style:table-cell-properties fo:border="0.0138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138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="0.0138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Cell171" style:family="table-cell">
      <style:table-cell-properties fo:border="0.0138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Cell173" style:family="table-cell">
      <style:table-cell-properties fo:border="0.013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13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="0.013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Cell179" style:family="table-cell">
      <style:table-cell-properties fo:border="0.013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Cell181" style:family="table-cell">
      <style:table-cell-properties fo:border="0.0138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Cell183" style:family="table-cell">
      <style:table-cell-properties fo:border="0.0138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="0.013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ell187" style:family="table-cell">
      <style:table-cell-properties fo:border="0.0138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color="#000000"/>
    </style:style>
    <style:style style:name="TableCell18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Row191" style:family="table-row">
      <style:table-row-properties style:min-row-height="0.6666in" style:use-optimal-row-height="false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94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95" style:family="table-cell">
      <style:table-cell-properties fo:border="0.0138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Cell197" style:family="table-cell">
      <style:table-cell-properties fo:border="0.0138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="0.0138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138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Cell203" style:family="table-cell">
      <style:table-cell-properties fo:border="0.0138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color="#000000"/>
    </style:style>
    <style:style style:name="TableCell205" style:family="table-cell">
      <style:table-cell-properties fo:border="0.0138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Cell207" style:family="table-cell">
      <style:table-cell-properties fo:border="0.0138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="0.0138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Cell211" style:family="table-cell">
      <style:table-cell-properties fo:border="0.0138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Cell213" style:family="table-cell">
      <style:table-cell-properties fo:border="0.0138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Cell215" style:family="table-cell">
      <style:table-cell-properties fo:border="0.0138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="0.0138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Cell219" style:family="table-cell">
      <style:table-cell-properties fo:border="0.0138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Row223" style:family="table-row">
      <style:table-row-properties style:min-row-height="0.6666in" style:use-optimal-row-height="false" fo:keep-together="always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22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27" style:family="table-cell">
      <style:table-cell-properties fo:border="0.0138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="0.0138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Cell231" style:family="table-cell">
      <style:table-cell-properties fo:border="0.0138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color="#000000"/>
    </style:style>
    <style:style style:name="TableCell233" style:family="table-cell">
      <style:table-cell-properties fo:border="0.0138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Cell235" style:family="table-cell">
      <style:table-cell-properties fo:border="0.0138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color="#000000"/>
    </style:style>
    <style:style style:name="TableCell237" style:family="table-cell">
      <style:table-cell-properties fo:border="0.0138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Cell239" style:family="table-cell">
      <style:table-cell-properties fo:border="0.0138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Cell241" style:family="table-cell">
      <style:table-cell-properties fo:border="0.0138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Cell243" style:family="table-cell">
      <style:table-cell-properties fo:border="0.0138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color="#000000"/>
    </style:style>
    <style:style style:name="TableCell245" style:family="table-cell">
      <style:table-cell-properties fo:border="0.0138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color="#000000"/>
    </style:style>
    <style:style style:name="TableCell247" style:family="table-cell">
      <style:table-cell-properties fo:border="0.0138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color="#000000"/>
    </style:style>
    <style:style style:name="TableCell249" style:family="table-cell">
      <style:table-cell-properties fo:border="0.0138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Cell251" style:family="table-cell">
      <style:table-cell-properties fo:border="0.0138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Cell25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/>
    </style:style>
    <style:style style:name="TableRow255" style:family="table-row">
      <style:table-row-properties style:min-row-height="0.4541in" style:use-optimal-row-height="false" fo:keep-together="always"/>
    </style:style>
    <style:style style:name="TableCell25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Cell26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color="#000000"/>
    </style:style>
    <style:style style:name="TableCell26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000000"/>
    </style:style>
    <style:style style:name="TableCell26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Cell26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/>
    </style:style>
    <style:style style:name="TableCell27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color="#000000"/>
    </style:style>
    <style:style style:name="TableCell27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color="#000000"/>
    </style:style>
    <style:style style:name="TableCell27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color="#000000"/>
    </style:style>
    <style:style style:name="TableCell27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color="#000000"/>
    </style:style>
    <style:style style:name="TableCell27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color="#000000"/>
    </style:style>
    <style:style style:name="TableCell28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color="#000000"/>
    </style:style>
    <style:style style:name="TableCell28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Cell284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color="#000000"/>
    </style:style>
    <style:style style:name="P286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P287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TableColumn289" style:family="table-column">
      <style:table-column-properties style:column-width="1.6916in" style:use-optimal-column-width="false"/>
    </style:style>
    <style:style style:name="TableColumn290" style:family="table-column">
      <style:table-column-properties style:column-width="2.5118in" style:use-optimal-column-width="false"/>
    </style:style>
    <style:style style:name="Table288" style:family="table">
      <style:table-properties style:width="4.2034in" fo:margin-left="2.134in" table:align="left"/>
    </style:style>
    <style:style style:name="TableRow291" style:family="table-row">
      <style:table-row-properties style:min-row-height="0.2222in" style:use-optimal-row-height="false" fo:keep-together="always"/>
    </style:style>
    <style:style style:name="TableCell292" style:family="table-cell">
      <style:table-cell-properties fo:border="none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4166in"/>
      <style:text-properties style:font-name="標楷體" style:font-name-asian="標楷體" fo:color="#000000"/>
    </style:style>
    <style:style style:name="TableCell294" style:family="table-cell">
      <style:table-cell-properties fo:border="none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4166in"/>
      <style:text-properties style:font-name="標楷體" style:font-name-asian="標楷體" fo:color="#000000"/>
    </style:style>
    <style:style style:name="TableRow296" style:family="table-row">
      <style:table-row-properties style:min-row-height="0.2222in" style:use-optimal-row-height="false" fo:keep-together="always"/>
    </style:style>
    <style:style style:name="TableCell297" style:family="table-cell">
      <style:table-cell-properties fo:border="none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4166in"/>
      <style:text-properties style:font-name="標楷體" style:font-name-asian="標楷體" fo:color="#000000"/>
    </style:style>
    <style:style style:name="TableCell299" style:family="table-cell">
      <style:table-cell-properties fo:border="none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TableRow301" style:family="table-row">
      <style:table-row-properties style:min-row-height="0.2222in" style:use-optimal-row-height="false" fo:keep-together="always"/>
    </style:style>
    <style:style style:name="TableCell302" style:family="table-cell">
      <style:table-cell-properties fo:border="none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4166in"/>
      <style:text-properties style:font-name="標楷體" style:font-name-asian="標楷體" fo:color="#000000"/>
    </style:style>
    <style:style style:name="TableCell304" style:family="table-cell">
      <style:table-cell-properties fo:border="none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306" style:parent-style-name="內文" style:family="paragraph">
      <style:paragraph-properties fo:text-align="start" fo:line-height="0.4166in"/>
      <style:text-properties style:font-name="標楷體" style:font-name-asian="標楷體" fo:color="#000000"/>
    </style:style>
    <style:style style:name="P307" style:parent-style-name="內文" style:family="paragraph">
      <style:text-properties style:font-name="標楷體" style:font-name-asian="標楷體" fo:color="#000000"/>
    </style:style>
    <style:style style:name="P308" style:parent-style-name="內文" style:family="paragraph">
      <style:text-properties style:font-name="標楷體" style:font-name-asian="標楷體" fo:color="#000000"/>
    </style:style>
    <style:style style:name="P3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11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1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13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1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1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格式5</text:p>
      <text:p text:style-name="P2">耕　作　權　放　棄　書</text:p>
      <text:p text:style-name="P3">立耕作權放棄書人　　　　　承租　　　所有坐落高雄市　　　區之下列標示耕地，茲自願放棄下列耕地耕作權屬實，恐口無憑，爰依照耕地三七五減租條例第17條第1項第2款及高雄市耕地租約登記自治條例第8條第2款（或該自治條例第5條第1項第5款及第6條第4款）規定，特立此書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6">
            <text:p text:style-name="P2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/>
            <text:p text:style-name="P27">土</text:p>
            <text:p text:style-name="P28"/>
            <text:p text:style-name="P29">地</text:p>
            <text:p text:style-name="P30"/>
            <text:p text:style-name="P31">坐</text:p>
            <text:p text:style-name="P32"/>
            <text:p text:style-name="P33">落</text:p>
          </table:table-cell>
          <table:table-cell table:style-name="TableCell34">
            <text:p text:style-name="P35">段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小段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地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地目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面積</text:p>
            <text:p text:style-name="P162">（公頃）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承租面積</text:p>
            <text:p text:style-name="P194">（公頃）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放棄承租面積</text:p>
            <text:p text:style-name="P226">（公頃）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備註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此致</text:p>
      <text:p text:style-name="P287">君　收執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立耕作權放棄書人：</text:p>
          </table:table-cell>
          <table:table-cell table:style-name="TableCell294">
            <text:p text:style-name="P295">簽章</text:p>
          </table:table-cell>
        </table:table-row>
        <table:table-row table:style-name="TableRow296">
          <table:table-cell table:style-name="TableCell297">
            <text:p text:style-name="P298">國民身分證統一編號：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地　　　　　　　址：</text:p>
          </table:table-cell>
          <table:table-cell table:style-name="TableCell304">
            <text:p text:style-name="P305"/>
          </table:table-cell>
        </table:table-row>
      </table:table>
      <text:p text:style-name="P306">中華民國　　　年　　　月　　　日</text:p>
      <text:p text:style-name="P307">（附註：本放棄書對於放棄全部或部分耕作權，均適用之。惟放棄部分耕作權為一宗耕地之一部者，並應提出地籍圖謄本及租佃位置圖各一份）。</text:p>
      <text:p text:style-name="P308"/>
      <text:soft-page-break/>
      <text:p text:style-name="P309">承租人放棄耕作權終止租約，檢送資料如下：</text:p>
      <text:list text:style-name="LFO1" text:continue-numbering="true">
        <text:list-item>
          <text:p text:style-name="P310">耕地三七五租約終止登記申請書（一式2份）</text:p>
        </text:list-item>
        <text:list-item>
          <text:p text:style-name="P311">出、承租人租約書正本各1份，無者附切結書及印鑑證明書1份（第13條規定）</text:p>
        </text:list-item>
        <text:list-item>
          <text:p text:style-name="P312">耕作權放棄書 1份（加影本1份）</text:p>
        </text:list-item>
        <text:list-item>
          <text:p text:style-name="P313">印鑑證明書1份（加影本1份）</text:p>
        </text:list-item>
        <text:list-item>
          <text:p text:style-name="P314">出、承租人身分證明文件1份（身分證影本或戶口名簿影本或戶籍謄本，3項選1項）</text:p>
        </text:list-item>
        <text:list-item>
          <text:p text:style-name="P315">出、承租人印章：如附印鑑證明書者所有資料需蓋印鑑章</text:p>
        </text:list-item>
      </text:list>
      <text:p text:style-name="P3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0.67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格式</dc:title>
    <dc:description/>
    <dc:subject/>
    <meta:initial-creator>高雄市地政處</meta:initial-creator>
    <dc:creator>user</dc:creator>
    <meta:creation-date>2016-10-19T09:16:00Z</meta:creation-date>
    <dc:date>2016-10-19T09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7" meta:row-count="4" meta:non-whitespace-character-count="552"/>
  </office:meta>
</office:document-meta>
</file>