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TableColumn9" style:family="table-column">
      <style:table-column-properties style:column-width="1.6916in" style:use-optimal-column-width="false"/>
    </style:style>
    <style:style style:name="TableColumn10" style:family="table-column">
      <style:table-column-properties style:column-width="2.5118in" style:use-optimal-column-width="false"/>
    </style:style>
    <style:style style:name="Table8" style:family="table">
      <style:table-properties style:width="4.2034in" fo:margin-left="2.134in" table:align="left"/>
    </style:style>
    <style:style style:name="TableRow11" style:family="table-row">
      <style:table-row-properties style:min-row-height="0.2222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4166in"/>
      <style:text-properties style:font-name="標楷體" style:font-name-asian="標楷體" fo:color="#000000"/>
    </style:style>
    <style:style style:name="TableRow16" style:family="table-row">
      <style:table-row-properties style:min-row-height="0.222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21" style:family="table-row">
      <style:table-row-properties style:min-row-height="0.2222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26" style:parent-style-name="內文" style:family="paragraph">
      <style:paragraph-properties fo:text-align="start" fo:line-height="0.4166in"/>
    </style:style>
    <style:style style:name="T2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格式</text:span><text:span text:style-name="T3">6</text:span></text:p>
      <text:p text:style-name="P4">耕　作　權　放　棄　書</text:p>
      <text:p text:style-name="P5">立耕作權放棄書人　　　　　承租　　　所有坐落高雄市　　　區<text:s text:c="3"/>標示耕地，茲自願放棄耕作權屬實，恐口無憑，特立此書。</text:p>
      <text:p text:style-name="P6">此致</text:p>
      <text:p text:style-name="P7">君　收執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立耕作權放棄書人：</text:p>
          </table:table-cell>
          <table:table-cell table:style-name="TableCell14">
            <text:p text:style-name="P15">簽章</text:p>
          </table:table-cell>
        </table:table-row>
        <table:table-row table:style-name="TableRow16">
          <table:table-cell table:style-name="TableCell17">
            <text:p text:style-name="P18">國民身分證統一編號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　　　　　　　址：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0.675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耕　作　權　放　棄　書</dc:title>
    <dc:description/>
    <dc:subject/>
    <meta:initial-creator>高雄市地政處</meta:initial-creator>
    <dc:creator>user</dc:creator>
    <meta:creation-date>2016-10-19T09:15:00Z</meta:creation-date>
    <dc:date>2016-10-19T09:15:00Z</dc:date>
    <meta:print-date>2011-01-13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