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1159in" style:use-optimal-column-width="false"/>
    </style:style>
    <style:style style:name="TableColumn7" style:family="table-column">
      <style:table-column-properties style:column-width="0.1131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1312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6423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0.1854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Column27" style:family="table-column">
      <style:table-column-properties style:column-width="1.4381in" style:use-optimal-column-width="false"/>
    </style:style>
    <style:style style:name="TableColumn28" style:family="table-column">
      <style:table-column-properties style:column-width="2.2576in" style:use-optimal-column-width="false"/>
    </style:style>
    <style:style style:name="TableColumn29" style:family="table-column">
      <style:table-column-properties style:column-width="2.2576in" style:use-optimal-column-width="false"/>
    </style:style>
    <style:style style:name="Table1" style:family="table" style:master-page-name="MP0">
      <style:table-properties style:width="11.4694in" fo:margin-left="0in" table:align="left"/>
    </style:style>
    <style:style style:name="TableRow30" style:family="table-row">
      <style:table-row-properties style:min-row-height="0.29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break-before="page" style:text-autospace="none" fo:text-align="justify" fo:margin-top="0.0833in" style:line-height-at-least="0.0034in" fo:margin-left="0.12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justify" fo:margin-top="0.0833in" style:line-height-at-least="0.0034in" fo:margin-left="0.0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8" style:family="table-row">
      <style:table-row-properties style:min-row-height="0.477in" style:use-optimal-row-height="false" fo:keep-together="always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line-height-at-least="0.0034in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7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center" style:line-height-at-least="0.0034in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45" style:parent-style-name="內文" style:family="paragraph">
      <style:paragraph-properties fo:widows="2" fo:orphans="2" style:text-autospace="none" fo:text-align="center" style:line-height-at-least="0.0034in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fo:text-align="center" style:line-height-at-least="0.0034in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end" style:line-height-at-least="0.0034in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5.5pt"/>
    </style:style>
    <style:style style:name="TableRow61" style:family="table-row">
      <style:table-row-properties style:min-row-height="0.2791in" style:use-optimal-row-height="false" fo:keep-together="always"/>
    </style:style>
    <style:style style:name="P6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line-height-at-least="0.0034in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center" style:line-height-at-least="0.0034in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center" style:line-height-at-least="0.0034in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Row92" style:family="table-row">
      <style:table-row-properties style:min-row-height="0.6986in" style:use-optimal-row-height="false" fo:keep-together="always"/>
    </style:style>
    <style:style style:name="P9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center" style:line-height-at-least="0.0034in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99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/>
    </style:style>
    <style:style style:name="P105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 style:min-row-height="0.2881in" style:use-optimal-row-height="false" fo:keep-together="always"/>
    </style:style>
    <style:style style:name="P10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fo:text-align="center" style:line-height-at-least="0.0034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fo:text-align="center" style:line-height-at-least="0.0034in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fo:text-align="center" style:line-height-at-least="0.0034in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fo:text-align="center" style:line-height-at-least="0.0034in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fo:text-align="center" style:line-height-at-least="0.0034in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122" style:family="table-row">
      <style:table-row-properties style:min-row-height="1.1548in" style:use-optimal-row-height="false" fo:keep-together="always"/>
    </style:style>
    <style:style style:name="P12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7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8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30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fo:text-align="justify" style:line-height-at-least="0.0034in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1" style:parent-style-name="內文" style:family="paragraph">
      <style:paragraph-properties fo:widows="2" fo:orphans="2" style:text-autospace="none" fo:text-align="justify" style:line-height-at-least="0.0034in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5" style:parent-style-name="內文" style:family="paragraph">
      <style:paragraph-properties fo:widows="2" fo:orphans="2" style:text-autospace="none" fo:text-align="justify" style:line-height-at-least="0.0034in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9" style:parent-style-name="內文" style:family="paragraph">
      <style:paragraph-properties fo:widows="2" fo:orphans="2" style:text-autospace="none" fo:text-align="justify" style:line-height-at-least="0.0034in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3" style:parent-style-name="內文" style:family="paragraph">
      <style:paragraph-properties fo:widows="2" fo:orphans="2" style:text-autospace="none" fo:text-align="justify" style:line-height-at-least="0.0034in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7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58" style:parent-style-name="內文" style:family="paragraph">
      <style:paragraph-properties fo:widows="2" fo:orphans="2" style:text-autospace="none" fo:text-align="justify" style:line-height-at-least="0.0034in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65" style:parent-style-name="內文" style:family="paragraph">
      <style:paragraph-properties fo:widows="2" fo:orphans="2" style:text-autospace="none" style:line-height-at-least="0.0034in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6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68" style:family="table-row">
      <style:table-row-properties style:min-row-height="0.8638in" style:use-optimal-row-height="false" fo:keep-together="always"/>
    </style:style>
    <style:style style:name="P1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text-autospace="none" style:line-height-at-least="0.0034in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fo:text-align="justify" style:line-height-at-least="0.0034in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78" style:parent-style-name="內文" style:family="paragraph">
      <style:paragraph-properties fo:widows="2" fo:orphans="2" style:text-autospace="none" fo:text-align="justify" style:line-height-at-least="0.0034in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1" style:parent-style-name="內文" style:family="paragraph">
      <style:paragraph-properties fo:widows="2" fo:orphans="2" style:text-autospace="none" fo:text-align="justify" style:line-height-at-least="0.0034in"/>
    </style:style>
    <style:style style:name="T18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4" style:parent-style-name="內文" style:family="paragraph">
      <style:paragraph-properties fo:widows="2" fo:orphans="2" style:text-autospace="none" fo:text-align="justify" style:line-height-at-least="0.0034in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6" style:parent-style-name="內文" style:family="paragraph">
      <style:paragraph-properties fo:widows="2" fo:orphans="2" style:text-autospace="none" fo:text-align="justify" style:line-height-at-least="0.0034in"/>
    </style:style>
    <style:style style:name="T18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fo:widows="2" fo:orphans="2" style:text-autospace="none" fo:text-align="justify" style:line-height-at-least="0.0034in"/>
    </style:style>
    <style:style style:name="T19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4" style:parent-style-name="內文" style:family="paragraph">
      <style:paragraph-properties fo:widows="2" fo:orphans="2" style:text-autospace="none" fo:text-align="justify" style:line-height-at-least="0.0034in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8" style:parent-style-name="內文" style:family="paragraph">
      <style:paragraph-properties fo:widows="2" fo:orphans="2" style:text-autospace="none" fo:text-align="justify" style:line-height-at-least="0.0034in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0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2" style:parent-style-name="內文" style:family="paragraph">
      <style:paragraph-properties fo:widows="2" fo:orphans="2" style:text-autospace="none" fo:text-align="justify" style:line-height-at-least="0.0034in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6" style:parent-style-name="內文" style:family="paragraph">
      <style:paragraph-properties fo:widows="2" fo:orphans="2" style:text-autospace="none" fo:text-align="justify" style:line-height-at-least="0.0034in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12" style:parent-style-name="內文" style:family="paragraph">
      <style:paragraph-properties fo:widows="2" fo:orphans="2" style:text-autospace="none" style:line-height-at-least="0.0034in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1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215" style:family="table-row">
      <style:table-row-properties style:min-row-height="0.234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8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9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20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21" style:parent-style-name="內文" style:family="paragraph">
      <style:paragraph-properties fo:widows="2" fo:orphans="2" style:text-autospace="none" fo:text-align="center" fo:margin-top="0.4166in" style:line-height-at-least="0.0034in"/>
    </style:style>
    <style:style style:name="T2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23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letter-kerning="false" style:font-size-complex="10pt"/>
    </style:style>
    <style:style style:name="P226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27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style:line-height-at-least="0.0034in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1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style:text-autospace="none" fo:text-align="justify" style:line-height-at-least="0.0034in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55" style:family="table-row">
      <style:table-row-properties style:min-row-height="0.2256in" style:use-optimal-row-height="false" fo:keep-together="always"/>
    </style:style>
    <style:style style:name="P25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text-autospace="none" fo:text-align="justify" style:line-height-at-least="0.0034in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63" style:family="table-row">
      <style:table-row-properties style:min-row-height="0.2291in" style:use-optimal-row-height="false" fo:keep-together="always"/>
    </style:style>
    <style:style style:name="P26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style:text-autospace="none" fo:text-align="justify" style:line-height-at-least="0.0034in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71" style:family="table-row">
      <style:table-row-properties style:min-row-height="0.243in" style:use-optimal-row-height="false" fo:keep-together="always"/>
    </style:style>
    <style:style style:name="P27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style:text-autospace="none" fo:text-align="justify" style:line-height-at-least="0.0034in"/>
    </style:style>
    <style:style style:name="T27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79" style:family="table-row">
      <style:table-row-properties style:min-row-height="0.2562in" style:use-optimal-row-height="false" fo:keep-together="always"/>
    </style:style>
    <style:style style:name="P28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text-autospace="none" fo:text-align="justify" style:line-height-at-least="0.0034in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87" style:family="table-row">
      <style:table-row-properties style:min-row-height="0.2881in" style:use-optimal-row-height="false" fo:keep-together="always"/>
    </style:style>
    <style:style style:name="P28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text-autospace="none" fo:text-align="justify" style:line-height-at-least="0.0034in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style:text-autospace="none" fo:text-align="justify" style:line-height-at-least="0.0034in"/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00" style:family="table-row">
      <style:table-row-properties style:min-row-height="0.3437in" style:use-optimal-row-height="false" fo:keep-together="always"/>
    </style:style>
    <style:style style:name="P30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11" style:family="table-row">
      <style:table-row-properties style:min-row-height="0.434in" style:use-optimal-row-height="false" fo:keep-together="always"/>
    </style:style>
    <style:style style:name="P31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13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22" style:family="table-row">
      <style:table-row-properties style:min-row-height="0.4312in" style:use-optimal-row-height="false" fo:keep-together="always"/>
    </style:style>
    <style:style style:name="P32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24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2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P33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TableRow331" style:family="table-row">
      <style:table-row-properties style:min-row-height="0.2437in" style:use-optimal-row-height="false" fo:keep-together="always"/>
    </style:style>
    <style:style style:name="P33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3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本文縮排3" style:family="paragraph">
      <style:paragraph-properties fo:margin-left="0.7965in" fo:text-indent="-0.5833in">
        <style:tab-stops/>
      </style:paragraph-properties>
      <style:text-properties style:letter-kerning="false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style:text-autospace="none" fo:text-align="justify" style:line-height-at-least="0.0034in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41" style:family="table-row">
      <style:table-row-properties style:min-row-height="0.2381in" style:use-optimal-row-height="false" fo:keep-together="always"/>
    </style:style>
    <style:style style:name="P34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4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style:text-autospace="none" style:snap-to-layout-grid="false" fo:text-align="center" fo:margin-left="0.4118in" fo:text-indent="-0.4118in">
        <style:tab-stops/>
      </style:paragraph-properties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4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50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52" style:family="table-row">
      <style:table-row-properties style:min-row-height="0.6284in" style:use-optimal-row-height="false" fo:keep-together="always"/>
    </style:style>
    <style:style style:name="P35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justify" style:line-height-at-least="0.0034in"/>
      <style:text-properties style:font-name="標楷體" style:font-name-asian="標楷體" style:letter-kerning="false" style:font-size-complex="10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6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36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63" style:family="table-row">
      <style:table-row-properties style:min-row-height="0.7555in" style:use-optimal-row-height="false" fo:keep-together="always"/>
    </style:style>
    <style:style style:name="P36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6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66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7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7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75" style:family="table-row">
      <style:table-row-properties style:min-row-height="0.7513in" style:use-optimal-row-height="false" fo:keep-together="always"/>
    </style:style>
    <style:style style:name="P37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78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8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85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87" style:family="table-row">
      <style:table-row-properties style:min-row-height="0.727in" style:use-optimal-row-height="false" fo:keep-together="always"/>
    </style:style>
    <style:style style:name="P38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8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90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9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99" style:family="table-row">
      <style:table-row-properties style:min-row-height="0.6937in" style:use-optimal-row-height="false" fo:keep-together="always"/>
    </style:style>
    <style:style style:name="P40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40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402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40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0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09" style:parent-style-name="內文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12" style:family="table-column">
      <style:table-column-properties style:column-width="0.925in"/>
    </style:style>
    <style:style style:name="TableColumn413" style:family="table-column">
      <style:table-column-properties style:column-width="6.0569in"/>
    </style:style>
    <style:style style:name="Table411" style:family="table">
      <style:table-properties style:width="6.9819in" fo:margin-left="0in" table:align="center"/>
    </style:style>
    <style:style style:name="TableRow414" style:family="table-row">
      <style:table-row-properties style:min-row-height="0.4513in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20" style:family="table-row">
      <style:table-row-properties style:min-row-height="3.0312in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3.0312in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3.0312in" fo:keep-together="always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break-before="page" style:snap-to-layout-grid="false" fo:text-align="center" fo:line-height="150%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39" style:family="table-column">
      <style:table-column-properties style:column-width="0.925in"/>
    </style:style>
    <style:style style:name="TableColumn440" style:family="table-column">
      <style:table-column-properties style:column-width="6.0569in"/>
    </style:style>
    <style:style style:name="Table438" style:family="table">
      <style:table-properties style:width="6.9819in" fo:margin-left="0in" table:align="center"/>
    </style:style>
    <style:style style:name="TableRow441" style:family="table-row">
      <style:table-row-properties style:min-row-height="0.4513in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47" style:family="table-row">
      <style:table-row-properties style:min-row-height="3.0312in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52" style:family="table-row">
      <style:table-row-properties style:min-row-height="3.0312in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3.0312in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/>
    </style:style>
    <style:style style:name="TableColumn467" style:family="table-column">
      <style:table-column-properties style:column-width="0.7604in"/>
    </style:style>
    <style:style style:name="TableColumn468" style:family="table-column">
      <style:table-column-properties style:column-width="5.4034in"/>
    </style:style>
    <style:style style:name="Table466" style:family="table">
      <style:table-properties style:width="6.1638in" fo:margin-left="0in" table:align="left"/>
    </style:style>
    <style:style style:name="TableRow469" style:family="table-row">
      <style:table-row-properties style:min-row-height="0.4402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4826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4965in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4" style:family="table-row">
      <style:table-row-properties style:min-row-height="3.4659in" fo:keep-together="always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left="0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justify" fo:text-indent="0.1944in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text-align="justify" fo:margin-top="0.1506in" fo:text-indent="0.1944in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justify" fo:margin-top="0.1506in" fo:text-indent="0.194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498" style:parent-style-name="內文" style:family="paragraph">
      <style:paragraph-properties fo:text-align="justify" fo:margin-top="0.1506in" fo:text-indent="0.1944in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501" style:parent-style-name="內文" style:family="paragraph">
      <style:paragraph-properties fo:text-align="justify" fo:margin-top="0.1506in" fo:text-indent="0.2215in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ableColumn504" style:family="table-column">
      <style:table-column-properties style:column-width="0.375in"/>
    </style:style>
    <style:style style:name="TableColumn505" style:family="table-column">
      <style:table-column-properties style:column-width="0.375in"/>
    </style:style>
    <style:style style:name="TableColumn506" style:family="table-column">
      <style:table-column-properties style:column-width="0.375in"/>
    </style:style>
    <style:style style:name="TableColumn507" style:family="table-column">
      <style:table-column-properties style:column-width="0.375in"/>
    </style:style>
    <style:style style:name="TableColumn508" style:family="table-column">
      <style:table-column-properties style:column-width="0.375in"/>
    </style:style>
    <style:style style:name="TableColumn509" style:family="table-column">
      <style:table-column-properties style:column-width="0.375in"/>
    </style:style>
    <style:style style:name="TableColumn510" style:family="table-column">
      <style:table-column-properties style:column-width="0.375in"/>
    </style:style>
    <style:style style:name="TableColumn511" style:family="table-column">
      <style:table-column-properties style:column-width="0.375in"/>
    </style:style>
    <style:style style:name="TableColumn512" style:family="table-column">
      <style:table-column-properties style:column-width="0.375in"/>
    </style:style>
    <style:style style:name="TableColumn513" style:family="table-column">
      <style:table-column-properties style:column-width="0.375in"/>
    </style:style>
    <style:style style:name="Table503" style:family="table">
      <style:table-properties style:width="3.75in" fo:margin-left="0.1444in" table:align="left"/>
    </style:style>
    <style:style style:name="TableRow514" style:family="table-row">
      <style:table-row-properties style:min-row-height="0.368in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justify" fo:margin-top="0.1506in" fo:text-indent="0.1388in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ableColumn540" style:family="table-column">
      <style:table-column-properties style:column-width="0.2916in"/>
    </style:style>
    <style:style style:name="TableColumn541" style:family="table-column">
      <style:table-column-properties style:column-width="0.2916in"/>
    </style:style>
    <style:style style:name="TableColumn542" style:family="table-column">
      <style:table-column-properties style:column-width="0.2916in"/>
    </style:style>
    <style:style style:name="TableColumn543" style:family="table-column">
      <style:table-column-properties style:column-width="0.2916in"/>
    </style:style>
    <style:style style:name="TableColumn544" style:family="table-column">
      <style:table-column-properties style:column-width="0.2916in"/>
    </style:style>
    <style:style style:name="TableColumn545" style:family="table-column">
      <style:table-column-properties style:column-width="0.2916in"/>
    </style:style>
    <style:style style:name="TableColumn546" style:family="table-column">
      <style:table-column-properties style:column-width="0.2916in"/>
    </style:style>
    <style:style style:name="TableColumn547" style:family="table-column">
      <style:table-column-properties style:column-width="0.2916in"/>
    </style:style>
    <style:style style:name="TableColumn548" style:family="table-column">
      <style:table-column-properties style:column-width="0.2916in"/>
    </style:style>
    <style:style style:name="TableColumn549" style:family="table-column">
      <style:table-column-properties style:column-width="0.2916in"/>
    </style:style>
    <style:style style:name="TableColumn550" style:family="table-column">
      <style:table-column-properties style:column-width="0.2916in"/>
    </style:style>
    <style:style style:name="TableColumn551" style:family="table-column">
      <style:table-column-properties style:column-width="0.2916in"/>
    </style:style>
    <style:style style:name="TableColumn552" style:family="table-column">
      <style:table-column-properties style:column-width="0.2916in"/>
    </style:style>
    <style:style style:name="TableColumn553" style:family="table-column">
      <style:table-column-properties style:column-width="0.2916in"/>
    </style:style>
    <style:style style:name="TableColumn554" style:family="table-column">
      <style:table-column-properties style:column-width="0.2916in"/>
    </style:style>
    <style:style style:name="Table539" style:family="table">
      <style:table-properties style:width="4.375in" fo:margin-left="0.1444in" table:align="left"/>
    </style:style>
    <style:style style:name="TableRow555" style:family="table-row">
      <style:table-row-properties style:min-row-height="0.368in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style:snap-to-layout-grid="false" fo:text-align="center" fo:margin-top="0.1506in"/>
    </style:style>
    <style:style style:name="T5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09" style:parent-style-name="內文" style:family="paragraph">
      <style:paragraph-properties style:snap-to-layout-grid="false" fo:line-height="150%" fo:margin-left="-0.6881in" fo:margin-right="-0.568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break-before="page" style:snap-to-layout-grid="false" fo:text-align="center" fo:margin-top="0.302in" fo:line-height="150%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1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61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size="16pt" style:font-size-asian="16pt"/>
    </style:style>
    <style:style style:name="P618" style:parent-style-name="內文" style:family="paragraph">
      <style:paragraph-properties fo:text-indent="0.4444in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21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25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27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8" style:parent-style-name="內文Web" style:family="paragraph">
      <style:paragraph-properties fo:margin-top="0in" fo:margin-bottom="0in" fo:line-height="0.2777in"/>
    </style:style>
    <style:style style:name="T6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33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snap-to-layout-grid="false" fo:margin-left="0.44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9" style:parent-style-name="內文" style:family="paragraph">
      <style:text-properties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10pt" style:font-size-asian="10pt"/>
    </style:style>
    <style:style style:name="TableColumn642" style:family="table-column">
      <style:table-column-properties style:column-width="0.75in"/>
    </style:style>
    <style:style style:name="Table641" style:family="table">
      <style:table-properties style:width="0.75in" fo:margin-left="0.0194in" table:align="left"/>
    </style:style>
    <style:style style:name="TableRow643" style:family="table-row">
      <style:table-row-properties style:min-row-height="0.6159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4pt" style:font-size-asian="14pt"/>
    </style:style>
    <style:style style:name="P646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fo:line-height="200%" fo:margin-left="0.39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ableColumn650" style:family="table-column">
      <style:table-column-properties style:column-width="0.3875in"/>
    </style:style>
    <style:style style:name="TableColumn651" style:family="table-column">
      <style:table-column-properties style:column-width="0.3875in"/>
    </style:style>
    <style:style style:name="TableColumn652" style:family="table-column">
      <style:table-column-properties style:column-width="0.3875in"/>
    </style:style>
    <style:style style:name="TableColumn653" style:family="table-column">
      <style:table-column-properties style:column-width="0.3875in"/>
    </style:style>
    <style:style style:name="TableColumn654" style:family="table-column">
      <style:table-column-properties style:column-width="0.3875in"/>
    </style:style>
    <style:style style:name="TableColumn655" style:family="table-column">
      <style:table-column-properties style:column-width="0.3875in"/>
    </style:style>
    <style:style style:name="TableColumn656" style:family="table-column">
      <style:table-column-properties style:column-width="0.3875in"/>
    </style:style>
    <style:style style:name="TableColumn657" style:family="table-column">
      <style:table-column-properties style:column-width="0.3875in"/>
    </style:style>
    <style:style style:name="TableColumn658" style:family="table-column">
      <style:table-column-properties style:column-width="0.3875in"/>
    </style:style>
    <style:style style:name="TableColumn659" style:family="table-column">
      <style:table-column-properties style:column-width="0.3875in"/>
    </style:style>
    <style:style style:name="Table649" style:family="table">
      <style:table-properties style:width="3.875in" fo:margin-left="0.1444in" table:align="left"/>
    </style:style>
    <style:style style:name="TableRow660" style:family="table-row">
      <style:table-row-properties style:min-row-height="0.3708in" fo:keep-together="always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T671" style:parent-style-name="預設段落字型" style:family="text">
      <style:text-properties style:font-name="標楷體" style:font-name-asian="標楷體" fo:font-size="16pt" style:font-size-asian="16pt"/>
    </style:style>
    <style:style style:name="P672" style:parent-style-name="內文" style:family="paragraph">
      <style:paragraph-properties fo:line-height="200%" fo:margin-left="0.39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74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75" style:parent-style-name="預設段落字型" style:family="text"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fo:line-height="200%" fo:margin-left="0.39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78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P680" style:parent-style-name="內文" style:family="paragraph">
      <style:paragraph-properties fo:line-height="200%" fo:margin-left="0.39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82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83" style:parent-style-name="預設段落字型" style:family="text">
      <style:text-properties style:font-name="標楷體" style:font-name-asian="標楷體" fo:font-size="16pt" style:font-size-asian="16pt"/>
    </style:style>
    <style:style style:name="P684" style:parent-style-name="內文" style:family="paragraph">
      <style:paragraph-properties style:snap-to-layout-grid="false" fo:text-align="start" fo:line-height="150%"/>
    </style:style>
    <style:style style:name="T68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min-width="0.5in" fo:min-height="4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9.74792in" fo:min-height="0.665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00764in" fo:min-height="0.415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5in" fo:min-height="4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5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5in" fo:min-height="4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4">
            <text:p text:style-name="P32">高雄市政府補助原住民整修建自用住宅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收件編號：</text:span></text:p>
          </table:table-cell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8">
          <table:table-cell table:style-name="TableCell39" table:number-rows-spanned="6">
            <text:p text:style-name="P40"><text:span text:style-name="T41">申 <text:s/>請 <text:s/>人 <text:s/>填 <text:s/>寫 <text:s/>欄 <text:s/>( <text:s/>請 <text:s/>詳 <text:s/>實 <text:s/>填 <text:s/>寫 <text:s/>)</text:span></text:p>
          </table:table-cell>
          <table:table-cell table:style-name="TableCell42" table:number-columns-spanned="3">
            <text:p text:style-name="P43"><text:span text:style-name="T44">申 請 人</text:span></text:p>
            <text:p text:style-name="P45"><text:span text:style-name="T46">姓 <text:s text:c="3"/>名</text:span></text:p>
          </table:table-cell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簽 <text:s/>章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申請</text:span><text:span text:style-name="T56"><text:line-break/></text:span><text:span text:style-name="T57">日期</text:span></text:p>
          </table:table-cell>
          <table:covered-table-cell/>
          <table:table-cell table:style-name="TableCell58">
            <text:p text:style-name="P59"><text:span text:style-name="T60">年 <text:s text:c="2"/>月 <text:s text:c="2"/>目</text:span></text:p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><text:span text:style-name="T88">出 生 年 月 日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民國 <text:s text:c="5"/>年 <text:s text:c="5"/>月 <text:s text:c="5"/>日</text:span></text:p>
          </table:table-cell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<text:span text:style-name="T96">自用住宅地址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16">
            <text:p text:style-name="P98">□□□高雄市</text:p>
            <text:p text:style-name="P99"><text:s text:c="7"/>區 <text:s text:c="6"/>里 <text:s text:c="6"/>路街 <text:s text:c="6"/>巷 <text:s text:c="4"/>弄</text:p>
            <text:p text:style-name="P100"><text:s text:c="7"/>號之 <text:s text:c="4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電 話</text:p>
          </table:table-cell>
          <table:covered-table-cell/>
          <table:table-cell table:style-name="TableCell103" table:number-columns-spanned="2">
            <text:p text:style-name="P104">私：</text:p>
            <text:p text:style-name="P105">公：</text:p>
          </table:table-cell>
          <table:covered-table-cell/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3">
            <text:p text:style-name="P109">申 <text:s text:c="2"/>請 <text:s text:c="2"/>類 <text:s text:c="2"/>別</text:p>
          </table:table-cell>
          <table:table-cell table:style-name="TableCell110" table:number-columns-spanned="7">
            <text:p text:style-name="P111"><text:span text:style-name="T112">申 請 資 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><text:span text:style-name="T115">修 <text:s/>建 <text:s/>項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<text:span text:style-name="T118">檢 <text:s/>附 <text:s/>證 <text:s/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申請補助金額</text:span></text:p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7">
            <text:p text:style-name="P126">□整建自用住宅</text:p>
            <text:p text:style-name="P127">　（有證明文件）</text:p>
            <text:p text:style-name="P128"><text:span text:style-name="T129">□1因災害毀損須重新整建者。</text:span></text:p>
            <text:p text:style-name="P130"><text:span text:style-name="T131">□</text:span><text:span text:style-name="T132">2</text:span><text:span text:style-name="T133">原房屋陳舊，擬拆除重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□</text:span><text:span text:style-name="T139">1</text:span><text:span text:style-name="T140">申請表</text:span></text:p>
            <text:p text:style-name="P141"><text:span text:style-name="T142">□</text:span><text:span text:style-name="T143">2</text:span><text:span text:style-name="T144">一個月內全戶戶籍謄本</text:span></text:p>
            <text:p text:style-name="P145"><text:span text:style-name="T146">□</text:span><text:span text:style-name="T147">3</text:span><text:span text:style-name="T148">切結書</text:span></text:p>
            <text:p text:style-name="P149"><text:span text:style-name="T150">□</text:span><text:span text:style-name="T151">4</text:span><text:span text:style-name="T152">土地、建物所有權狀影本</text:span></text:p>
            <text:p text:style-name="P153"><text:span text:style-name="T154">□</text:span><text:span text:style-name="T155">5</text:span><text:span text:style-name="T156">需整建之照片</text:span></text:p>
            <text:p text:style-name="P157">□6持有證明文件</text:p>
            <text:p text:style-name="P158"><text:span text:style-name="T159">□</text:span><text:span text:style-name="T160">7.土地</text:span><text:span text:style-name="T161">、</text:span><text:span text:style-name="T162">建物登記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新台幣 <text:s text:c="6"/>萬元</text:p>
            <text:p text:style-name="P165"><text:span text:style-name="T166">(每戶最高為十二萬元整)</text:span></text:p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7">
            <text:p text:style-name="P172"><text:span text:style-name="T173">□修建自用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P175"><text:span text:style-name="T176">□</text:span><text:span text:style-name="T177">1</text:span></text:p>
            <text:p text:style-name="P178"><text:span text:style-name="T179">□</text:span><text:span text:style-name="T180">2</text:span></text:p>
            <text:p text:style-name="P181"><text:span text:style-name="T182">□</text:span><text:span text:style-name="T183">3</text:span></text:p>
            <text:p text:style-name="P184"><text:span text:style-name="T185">(自行填寫，最多協助修建</text:span></text:p>
            <text:p text:style-name="P186"><text:span text:style-name="T187">三項為準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<text:span text:style-name="T191">□</text:span><text:span text:style-name="T192">1</text:span><text:span text:style-name="T193">申請表</text:span></text:p>
            <text:p text:style-name="P194"><text:span text:style-name="T195">□</text:span><text:span text:style-name="T196">2</text:span><text:span text:style-name="T197">一個月內全戶戶籍謄本</text:span></text:p>
            <text:p text:style-name="P198"><text:span text:style-name="T199">□</text:span><text:span text:style-name="T200">3</text:span><text:span text:style-name="T201">切結書</text:span></text:p>
            <text:p text:style-name="P202"><text:span text:style-name="T203">□</text:span><text:span text:style-name="T204">4</text:span><text:span text:style-name="T205">土地、建物登記簿謄本</text:span></text:p>
            <text:p text:style-name="P206"><text:span text:style-name="T207">□</text:span><text:span text:style-name="T208">5</text:span><text:span text:style-name="T209">需修建之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新台幣 <text:s/><text:s/><text:s text:c="4"/>萬元</text:p>
            <text:p text:style-name="P212"><text:span text:style-name="T213">(依修建項目每項補助二萬元整)</text:span></text:p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rows-spanned="16">
            <text:p text:style-name="P217">審</text:p>
            <text:p text:style-name="P218">理</text:p>
            <text:p text:style-name="P219">機</text:p>
            <text:p text:style-name="P220">關</text:p>
            <text:p text:style-name="P221"><text:span text:style-name="T222"><draw:frame draw:z-index="251661824" draw:id="id0" draw:style-name="a1" draw:name="Text Box 121" text:anchor-type="paragraph" svg:x="0.23958in" svg:y="0.33819in" svg:width="0.41597in" svg:height="4.00764in" style:rel-width="scale" style:rel-height="scale"><draw:text-box draw:chain-next-name="Text Box 121"><text:p text:style-name="P223">市政府複審結果</text:p><text:p text:style-name="內文"/></draw:text-box><svg:desc/></draw:frame></text:span><text:span text:style-name="T224"><draw:custom-shape svg:x="0.25in" svg:y="0.22153in" svg:width="0.25in" svg:height="0in" draw:z-index="251660800" draw:id="id1" draw:style-name="a2" draw:name="Line 1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5">填</text:span></text:p>
            <text:p text:style-name="P226">寫</text:p>
            <text:p text:style-name="P227">欄</text:p>
          </table:table-cell>
          <table:table-cell table:style-name="TableCell228" table:number-rows-spanned="16">
            <text:p text:style-name="P229"><text:span text:style-name="T230"><draw:frame draw:z-index="251659776" draw:id="id2" draw:style-name="a3" draw:name="Text Box 119" text:anchor-type="paragraph" svg:x="-0.00347in" svg:y="0.00486in" svg:width="0.375in" svg:height="2.75in" style:rel-width="scale" style:rel-height="scale"><draw:text-box draw:chain-next-name="Text Box 119"><text:p text:style-name="P231">區公所初審內容</text:p></draw:text-box><svg:desc/></draw:frame>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3">
            <text:p text:style-name="P253"><text:span text:style-name="T254">１設籍本市四個月以上，且為房屋所有權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3">
            <text:p text:style-name="P261"><text:span text:style-name="T262">２屋齡超過十年以上。或因災害毀損需重新整修建且附有證明文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3">
            <text:p text:style-name="P269"><text:span text:style-name="T270">３住宅基地之地目為「建」，房屋主要登記用途為「住宅」或含住宅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23">
            <text:p text:style-name="P277"><text:span text:style-name="T278">４申請應附文件是否檢齊並依規定填妥及切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23">
            <text:p text:style-name="P285"><text:span text:style-name="T286">５經勘查確需整、修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15">
            <text:p text:style-name="P293"><text:span text:style-name="T294">１符合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6">
            <text:p text:style-name="P298"><text:span text:style-name="T299">２不合規定退回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3">
            <text:p text:style-name="P304">里幹事</text:p>
          </table:table-cell>
          <table:covered-table-cell/>
          <table:covered-table-cell/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主任秘書</text:p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3">
            <text:p text:style-name="P315">承辦人</text:p>
          </table:table-cell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 table:number-rows-spanned="2">
            <text:p text:style-name="P319">區長</text:p>
          </table:table-cell>
          <table:covered-table-cell/>
          <table:covered-table-cell/>
          <table:table-cell table:style-name="TableCell320" table:number-columns-spanned="5" table:number-rows-spanned="2">
            <text:p text:style-name="P321"/>
          </table:table-cell>
          <table:covered-table-cell/>
          <table:covered-table-cell/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3">
            <text:p text:style-name="P326">課長</text:p>
          </table:table-cell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16">
            <text:p text:style-name="P335">1.核定修繕額度新台幣<text:s/>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5">
            <text:p text:style-name="P339"><text:span text:style-name="T340">２不合規定退回</text:span></text:p>
          </table:table-cell>
          <table:covered-table-cell/>
          <table:covered-table-cell/>
          <table:covered-table-cell/>
          <table:covered-table-cell/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16">
            <text:p text:style-name="P345">審<text:s/>核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8">
            <text:p text:style-name="P347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rows-spanned="2">
            <text:p text:style-name="P349">主任秘書</text:p>
          </table:table-cell>
          <table:table-cell table:style-name="TableCell350" table:number-rows-spanned="2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16" table:number-rows-spanned="5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承 辦 員</text:p>
          </table:table-cell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組 <text:s text:c="2"/>長</text:p>
          </table:table-cell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主任秘書</text:p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副主任委員</text:p>
          </table:table-cell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主任委員</text:p>
          </table:table-cell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</table:table>
      <text:soft-page-break/>
      <text:p text:style-name="P409">高雄市政府補助原住民整修建自用住宅及設備照片黏貼表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修建項目</text:p>
          </table:table-cell>
          <table:table-cell table:style-name="TableCell417">
            <text:p text:style-name="P418"><text:span text:style-name="T419">施工前照片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照片黏貼處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照片黏貼處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照片黏貼處</text:p>
          </table:table-cell>
        </table:table-row>
      </table:table>
      <text:p text:style-name="P435"/>
      <text:soft-page-break/>
      <text:p text:style-name="P436"><text:span text:style-name="T437">高雄市政府補助原住民整修建自用住宅及設備照片黏貼表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修建項目</text:p>
          </table:table-cell>
          <table:table-cell table:style-name="TableCell444">
            <text:p text:style-name="P445"><text:span text:style-name="T446">施工後照片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照片黏貼處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照片黏貼處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照片黏貼處</text:p>
          </table:table-cell>
        </table:table-row>
      </table:table>
      <text:p text:style-name="P462"/>
      <text:p text:style-name="P463"/>
      <text:p text:style-name="內文"><text:span text:style-name="T464">付款機關：高雄市政府原住民事務委員會　　</text:span><text:span text:style-name="T465">中華民國　　年　　月　　日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款　別</text:p>
          </table:table-cell>
          <table:table-cell table:style-name="TableCell472">
            <text:p text:style-name="P473">102年高雄市原住民自用住宅修繕補助</text:p>
          </table:table-cell>
        </table:table-row>
        <table:table-row table:style-name="TableRow474">
          <table:table-cell table:style-name="TableCell475">
            <text:p text:style-name="P476">姓名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金額</text:p>
          </table:table-cell>
          <table:table-cell table:style-name="TableCell482">
            <text:p text:style-name="P483">新台幣　　萬　　仟　　佰　　拾　　元整</text:p>
          </table:table-cell>
        </table:table-row>
        <table:table-row table:style-name="TableRow484">
          <table:table-cell table:style-name="TableCell485" table:number-columns-spanned="2">
            <text:p text:style-name="P486"/>
            <text:p text:style-name="P487"><text:span text:style-name="T488"><draw:custom-shape svg:x="2.88889in" svg:y="0.275in" svg:width="0.63889in" svg:height="0.63889in" draw:z-index="251658752" draw:id="id3" draw:style-name="a4" draw:name="Rectangle 84" text:anchor-type="paragraph"><svg:desc/><draw:enhanced-geometry draw:type="non-primitive" svg:viewBox="0 0 21600 21600" draw:enhanced-path="M 0 0 L 21600 0 21600 21600 0 21600 Z N"/></draw:custom-shape></text:span><text:span text:style-name="T489">上列款項業經全數領訖　　收據</text:span></text:p>
            <text:p text:style-name="P490"><text:span text:style-name="T491">領款人簽章：</text:span><text:span text:style-name="T492">黃秀妹</text:span><text:span text:style-name="T493"><text:s text:c="24"/></text:span></text:p>
            <text:p text:style-name="P494"><text:span text:style-name="T495">電話</text:span><text:span text:style-name="T496">：</text:span><text:span text:style-name="T497">07-8125706 <text:s/>0917191128</text:span></text:p>
            <text:p text:style-name="P498"><text:span text:style-name="T499">住址：</text:span><text:span text:style-name="T500">高雄市前鎮區鎮海路42號6樓之3</text:span></text:p>
            <text:p text:style-name="P501"><text:span text:style-name="T502"><draw:frame draw:z-index="251653632" draw:id="id4" draw:style-name="a5" draw:name="Text Box 77" text:anchor-type="paragraph" svg:x="1.75in" svg:y="0.08125in" svg:width="4.25in" svg:height="0.5in" style:rel-width="scale" style:rel-height="scale"><draw:text-box draw:chain-next-name="Text Box 77"><table:table table:style-name="Table503"><table:table-columns><table:table-column table:style-name="TableColumn504"/><table:table-column table:style-name="TableColumn505"/><table:table-column table:style-name="TableColumn506"/><table:table-column table:style-name="TableColumn507"/><table:table-column table:style-name="TableColumn508"/><table:table-column table:style-name="TableColumn509"/><table:table-column table:style-name="TableColumn510"/><table:table-column table:style-name="TableColumn511"/><table:table-column table:style-name="TableColumn512"/><table:table-column table:style-name="TableColumn513"/></table:table-columns><table:table-row table:style-name="TableRow514"><table:table-cell table:style-name="TableCell515"><text:p text:style-name="P516">V</text:p></table:table-cell><table:table-cell table:style-name="TableCell517"><text:p text:style-name="P518">2</text:p></table:table-cell><table:table-cell table:style-name="TableCell519"><text:p text:style-name="P520">2</text:p></table:table-cell><table:table-cell table:style-name="TableCell521"><text:p text:style-name="P522">1</text:p></table:table-cell><table:table-cell table:style-name="TableCell523"><text:p text:style-name="P524">6</text:p></table:table-cell><table:table-cell table:style-name="TableCell525"><text:p text:style-name="P526">1</text:p></table:table-cell><table:table-cell table:style-name="TableCell527"><text:p text:style-name="P528">6</text:p></table:table-cell><table:table-cell table:style-name="TableCell529"><text:p text:style-name="P530">3</text:p></table:table-cell><table:table-cell table:style-name="TableCell531"><text:p text:style-name="P532">3</text:p></table:table-cell><table:table-cell table:style-name="TableCell533"><text:p text:style-name="P534">0</text:p></table:table-cell></table:table-row></table:table><text:p text:style-name="內文"/></draw:text-box><svg:desc/></draw:frame></text:span><text:span text:style-name="T535">身分證統一編號：</text:span></text:p>
            <text:p text:style-name="P536">金融機構：<text:s/>合作金庫<text:s/>銀行　<text:s/>前鎮　　分行／　　　　　　　郵局</text:p>
            <text:p text:style-name="P537"><text:span text:style-name="T538"><draw:frame draw:z-index="251654656" draw:id="id5" draw:style-name="a6" draw:name="Text Box 79" text:anchor-type="paragraph" svg:x="1.375in" svg:y="0.09028in" svg:width="4.75in" svg:height="0.5in" style:rel-width="scale" style:rel-height="scale"><draw:text-box draw:chain-next-name="Text Box 79"><table:table table:style-name="Table539"><table:table-columns><table:table-column table:style-name="TableColumn540"/><table:table-column table:style-name="TableColumn541"/><table:table-column table:style-name="TableColumn542"/><table:table-column table:style-name="TableColumn543"/><table:table-column table:style-name="TableColumn544"/><table:table-column table:style-name="TableColumn545"/><table:table-column table:style-name="TableColumn546"/><table:table-column table:style-name="TableColumn547"/><table:table-column table:style-name="TableColumn548"/><table:table-column table:style-name="TableColumn549"/><table:table-column table:style-name="TableColumn550"/><table:table-column table:style-name="TableColumn551"/><table:table-column table:style-name="TableColumn552"/><table:table-column table:style-name="TableColumn553"/><table:table-column table:style-name="TableColumn554"/></table:table-columns><table:table-row table:style-name="TableRow555"><table:table-cell table:style-name="TableCell556"><text:p text:style-name="P557">0</text:p></table:table-cell><table:table-cell table:style-name="TableCell558"><text:p text:style-name="P559">3</text:p></table:table-cell><table:table-cell table:style-name="TableCell560"><text:p text:style-name="P561">4</text:p></table:table-cell><table:table-cell table:style-name="TableCell562"><text:p text:style-name="P563">1</text:p></table:table-cell><table:table-cell table:style-name="TableCell564"><text:p text:style-name="P565">7</text:p></table:table-cell><table:table-cell table:style-name="TableCell566"><text:p text:style-name="P567">6</text:p></table:table-cell><table:table-cell table:style-name="TableCell568"><text:p text:style-name="P569">5</text:p></table:table-cell><table:table-cell table:style-name="TableCell570"><text:p text:style-name="P571">2</text:p></table:table-cell><table:table-cell table:style-name="TableCell572"><text:p text:style-name="P573">4</text:p></table:table-cell><table:table-cell table:style-name="TableCell574"><text:p text:style-name="P575">6</text:p></table:table-cell><table:table-cell table:style-name="TableCell576"><text:p text:style-name="P577">6</text:p></table:table-cell><table:table-cell table:style-name="TableCell578"><text:p text:style-name="P579">1</text:p></table:table-cell><table:table-cell table:style-name="TableCell580"><text:p text:style-name="P581">1</text:p></table:table-cell><table:table-cell table:style-name="TableCell582"><text:p text:style-name="P583"/></table:table-cell><table:table-cell table:style-name="TableCell584"><text:p text:style-name="P585"/></table:table-cell></table:table-row></table:table><text:p text:style-name="內文"/></draw:text-box><svg:desc/></draw:frame></text:span><text:span text:style-name="T586">金融機構帳號：</text:span></text:p>
          </table:table-cell>
          <table:covered-table-cell/>
        </table:table-row>
      </table:table>
      <text:p text:style-name="P587"><text:span text:style-name="T588">『</text:span><text:span text:style-name="T589"><text:s/></text:span><text:span text:style-name="T590">存</text:span><text:span text:style-name="T591"><text:s/></text:span><text:span text:style-name="T592">摺</text:span><text:span text:style-name="T593"><text:s/></text:span><text:span text:style-name="T594">影</text:span><text:span text:style-name="T595"><text:s/></text:span><text:span text:style-name="T596">本</text:span><text:span text:style-name="T597"><text:s/></text:span><text:span text:style-name="T598">』請</text:span><text:span text:style-name="T599"><text:s/></text:span><text:span text:style-name="T600">沿</text:span><text:span text:style-name="T601"><text:s/></text:span><text:span text:style-name="T602">虛</text:span><text:span text:style-name="T603"><text:s/></text:span><text:span text:style-name="T604">線</text:span><text:span text:style-name="T605"><text:s/></text:span><text:span text:style-name="T606">黏</text:span><text:span text:style-name="T607"><text:s/></text:span><text:span text:style-name="T608">貼</text:span></text:p>
      <text:p text:style-name="P609">----------------------------------------------------------------------------------------</text:p>
      <text:soft-page-break/>
      <text:p text:style-name="P610"><text:span text:style-name="T611">切</text:span><text:span text:style-name="T612"><text:s text:c="5"/></text:span><text:span text:style-name="T613">結</text:span><text:span text:style-name="T614"><text:s text:c="4"/></text:span><text:span text:style-name="T615">書</text:span><text:span text:style-name="T616">（整修整建自用宅補助用）</text:span></text:p>
      <text:p text:style-name="P617"/>
      <text:p text:style-name="P618"><text:span text:style-name="T619">立切結書人 <text:s text:c="12"/>茲依照「高雄市政府補助原住民整修建自用住宅及設備作業要點」規定申請整、修建住宅，完全符合補助作業要點中下列各款之規定：</text:span></text:p>
      <text:p text:style-name="P620"/>
      <text:p text:style-name="P621">一、設籍本市四個月以上，房屋為自用住宅且屋齡超過十年者，或因災害毀損需重新整修建者。</text:p>
      <text:p text:style-name="P622"/>
      <text:p text:style-name="P623">二、修建及設備補助項目，十年內未重複提出申請。</text:p>
      <text:p text:style-name="P624"/>
      <text:p text:style-name="P625">三、整修之住宅非屬違章建築或位於禁建地區、洩洪地區、公共設施預定地、保留徵收地、行政命令限制建築地區或牴觸都市計畫法等相關規定。</text:p>
      <text:p text:style-name="P626"/>
      <text:p text:style-name="P627">四、接獲核准通知後一年內完成整建自用住宅，三個月內完成修建自用住宅及設備。</text:p>
      <text:p text:style-name="P628"><text:span text:style-name="T629"><text:s text:c="6"/></text:span><text:span text:style-name="T630"><text:s/></text:span><text:span text:style-name="T631">前項所定期限屆滿前，如有正當理由，得申請展延一次。</text:span></text:p>
      <text:p text:style-name="P632"/>
      <text:p text:style-name="P633">以上切結如有不實而違反前項情事者，同意於接到通知之日起兩個月內一次繳還補助金額，特立此切結書為憑。</text:p>
      <text:p text:style-name="P634">此 <text:s/>致</text:p>
      <text:p text:style-name="P635"><text:span text:style-name="T636">高雄市政府原住民事務委員</text:span><text:span text:style-name="T637">會</text:span></text:p>
      <text:p text:style-name="內文"><text:span text:style-name="T638"><draw:frame draw:z-index="251657728" draw:id="id6" draw:style-name="a7" draw:name="Text Box 83" text:anchor-type="paragraph" svg:x="-2.31111in" svg:y="0.25in" svg:width="0.66528in" svg:height="9.74792in" style:rel-width="scale" style:rel-height="scale"><draw:text-box draw:chain-next-name="Text Box 83"><text:p text:style-name="P639">中<text:s text:c="5"/>華<text:s text:c="6"/>民<text:s text:c="7"/>國<text:s text:c="18"/>年<text:s text:c="14"/>月<text:s text:c="11"/>日</text:p></draw:text-box><svg:desc/></draw:frame></text:span><text:span text:style-name="T640"><draw:frame draw:z-index="251656704" draw:id="id7" draw:style-name="a8" draw:name="Text Box 82" text:anchor-type="paragraph" svg:x="4in" svg:y="0.17014in" svg:width="1in" svg:height="0.75in" style:rel-width="scale" style:rel-height="scale"><draw:text-box draw:chain-next-name="Text Box 82"><table:table table:style-name="Table641"><table:table-columns><table:table-column table:style-name="TableColumn642"/></table:table-columns><table:table-row table:style-name="TableRow643"><table:table-cell table:style-name="TableCell644"><text:p text:style-name="P645"/></table:table-cell></table:table-row></table:table><text:p text:style-name="內文"/></draw:text-box><svg:desc/></draw:frame></text:span></text:p>
      <text:p text:style-name="P646">具　結　人：<text:s text:c="29"/>（簽名蓋章）</text:p>
      <text:p text:style-name="P647"><text:span text:style-name="T648"><draw:frame draw:z-index="251655680" draw:id="id8" draw:style-name="a9" draw:name="Text Box 81" text:anchor-type="paragraph" svg:x="2.25in" svg:y="0.08403in" svg:width="4.375in" svg:height="0.5in" style:rel-width="scale" style:rel-height="scale"><draw:text-box draw:chain-next-name="Text Box 81"><table:table table:style-name="Table649"><table:table-columns><table:table-column table:style-name="TableColumn650"/><table:table-column table:style-name="TableColumn651"/><table:table-column table:style-name="TableColumn652"/><table:table-column table:style-name="TableColumn653"/><table:table-column table:style-name="TableColumn654"/><table:table-column table:style-name="TableColumn655"/><table:table-column table:style-name="TableColumn656"/><table:table-column table:style-name="TableColumn657"/><table:table-column table:style-name="TableColumn658"/><table:table-column table:style-name="TableColumn659"/></table:table-columns><table:table-row table:style-name="TableRow660"><table:table-cell table:style-name="TableCell661"><text:p text:style-name="內文"/></table:table-cell><table:table-cell table:style-name="TableCell662"><text:p text:style-name="內文"/></table:table-cell><table:table-cell table:style-name="TableCell663"><text:p text:style-name="內文"/></table:table-cell><table:table-cell table:style-name="TableCell664"><text:p text:style-name="內文"/></table:table-cell><table:table-cell table:style-name="TableCell665"><text:p text:style-name="內文"/></table:table-cell><table:table-cell table:style-name="TableCell666"><text:p text:style-name="內文"/></table:table-cell><table:table-cell table:style-name="TableCell667"><text:p text:style-name="內文"/></table:table-cell><table:table-cell table:style-name="TableCell668"><text:p text:style-name="內文"/></table:table-cell><table:table-cell table:style-name="TableCell669"><text:p text:style-name="內文"/></table:table-cell><table:table-cell table:style-name="TableCell670"><text:p text:style-name="內文"/></table:table-cell></table:table-row></table:table><text:p text:style-name="內文"/></draw:text-box><svg:desc/></draw:frame></text:span><text:span text:style-name="T671">身分證字號：</text:span></text:p>
      <text:p text:style-name="P672"><text:span text:style-name="T673">戶籍地</text:span><text:span text:style-name="T674">址</text:span><text:span text:style-name="T675">：</text:span></text:p>
      <text:p text:style-name="P676"><text:span text:style-name="T677">通訊地</text:span><text:span text:style-name="T678">址</text:span><text:span text:style-name="T679">：</text:span></text:p>
      <text:p text:style-name="P680"><text:span text:style-name="T681">連絡電</text:span><text:span text:style-name="T682">話</text:span><text:span text:style-name="T683">：</text:span></text:p>
      <text:p text:style-name="P684"><text:span text:style-name="T685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6666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916in"/>
      <style:text-properties style:font-name="標楷體"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fo:font-size="18pt" style:font-size-asian="18pt"/>
    </style:style>
    <style:style style:name="WW_CharLFO12LVL1" style:family="text">
      <style:text-properties style:font-name="華康特粗楷體" style:font-name-asian="華康特粗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華康儷粗黑" style:font-name-asian="華康儷粗黑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8LVL3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551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444in"/>
      </style:footer-style>
    </style:page-layout>
    <style:style style:name="P33" style:parent-style-name="頁尾" style:family="paragraph">
      <style:paragraph-properties fo:text-align="center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1.125in" fo:margin-bottom="0.6888in" fo:margin-right="1.018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854in"/>
      </style:footer-style>
    </style:page-layout>
    <style:style style:name="F4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3"><draw:frame draw:style-name="F34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410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輔助原住民建購、修繕住宅貸款處理要點</dc:title>
    <dc:description/>
    <dc:subject/>
    <meta:initial-creator>achih_簡旭志</meta:initial-creator>
    <dc:creator>user</dc:creator>
    <meta:creation-date>2016-10-19T08:44:00Z</meta:creation-date>
    <dc:date>2016-10-19T08:44:00Z</dc:date>
    <meta:print-date>2013-01-17T05:48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7" meta:character-count="1857" meta:row-count="13" meta:non-whitespace-character-count="1583"/>
  </office:meta>
</office:document-meta>
</file>