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8.064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5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8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細部權責區分表" table:style-name="ta1">
        <table:table-column table:style-name="co1" table:default-cell-style-name="ce1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15"/>
        <table:table-column table:style-name="co6" table:default-cell-style-name="ce15"/>
        <table:table-column table:style-name="co5" table:default-cell-style-name="ce4"/>
        <table:table-column table:style-name="co7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高雄市<text:span text:style-name="T3">楠梓區</text:span>公所公務統計表冊細部權責區分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17">
            <text:p>報表</text:p>
          </table:table-cell>
          <table:covered-table-cell table:number-columns-repeated="5"/>
          <table:table-cell office:value-type="string" table:number-columns-spanned="2" table:number-rows-spanned="1" table:style-name="ce17">
            <text:p>整理表（冊或系統）</text:p>
          </table:table-cell>
          <table:covered-table-cell/>
          <table:table-cell office:value-type="string" table:number-columns-spanned="2" table:number-rows-spanned="1" table:style-name="ce17">
            <text:p>登記表（冊或系統）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3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編報週期</text:p>
          </table:table-cell>
          <table:table-cell office:value-type="string" table:style-name="ce3">
            <text:p>發布單位</text:p>
          </table:table-cell>
          <table:table-cell office:value-type="string" table:style-name="ce3">
            <text:p>審查單位</text:p>
          </table:table-cell>
          <table:table-cell office:value-type="string" table:style-name="ce3">
            <text:p>編製單位</text:p>
          </table:table-cell>
          <table:table-cell office:value-type="string" table:style-name="ce5">
            <text:p>表名</text:p>
          </table:table-cell>
          <table:table-cell office:value-type="string" table:style-name="ce5">
            <text:p>編製單位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編製單位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1-00-01-3</text:p>
          </table:table-cell>
          <table:table-cell office:value-type="string" table:style-name="ce7">
            <text:p>高雄市楠梓區公所人員考試情形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02-01-3</text:p>
          </table:table-cell>
          <table:table-cell office:value-type="string" table:style-name="ce7">
            <text:p>高雄市楠梓區公所人員學歷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02-02-3</text:p>
          </table:table-cell>
          <table:table-cell office:value-type="string" table:style-name="ce7">
            <text:p>高雄市楠梓區公所人員年齡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02-03-3</text:p>
          </table:table-cell>
          <table:table-cell office:value-type="string" table:style-name="ce7">
            <text:p>高雄市楠梓區公所人員官等及性別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02-04-3</text:p>
          </table:table-cell>
          <table:table-cell office:value-type="string" table:style-name="ce9">
            <text:p>高雄市楠梓區公所人員年資統計表</text:p>
          </table:table-cell>
          <table:table-cell office:value-type="string" table:style-name="ce10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02-05-3</text:p>
          </table:table-cell>
          <table:table-cell office:value-type="string" table:style-name="ce7">
            <text:p>高雄市楠梓區公所人員職等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90-01-3</text:p>
          </table:table-cell>
          <table:table-cell office:value-type="string" table:style-name="ce7">
            <text:p>高雄市楠梓區公所聘用及約僱人員預算及現有人數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2-90-02-3</text:p>
          </table:table-cell>
          <table:table-cell office:value-type="string" table:style-name="ce7">
            <text:p>高雄市楠梓區公所現有職員人數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3-00-01-3</text:p>
          </table:table-cell>
          <table:table-cell office:value-type="string" table:style-name="ce7">
            <text:p>高雄市楠梓區公所人員異動資料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8">
            <text:p>人力資源管理資訊系統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3-00-02-3</text:p>
          </table:table-cell>
          <table:table-cell office:value-type="string" table:style-name="ce7">
            <text:p>高雄市楠梓區公所預算員額增減原因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8">
            <text:p>組織員額表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5-02-01-3</text:p>
          </table:table-cell>
          <table:table-cell office:value-type="string" table:style-name="ce7">
            <text:p>高雄市楠梓區公所公教人員訓練進修、獎懲次數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11">
            <text:p>人力資源管理資訊系統</text:p>
            <text:p>終身學習網站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30439-02-01-3</text:p>
          </table:table-cell>
          <table:table-cell office:value-type="string" table:style-name="ce7">
            <text:p>高雄市楠梓區公所職員工生活津貼及保險人數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人事室</text:p>
          </table:table-cell>
          <table:table-cell table:number-columns-repeated="2" table:style-name="ce7"/>
          <table:table-cell office:value-type="string" table:style-name="ce12">
            <text:p>全國軍公教人員生活津貼申請暨稽核系統、健保署多憑證網路承保作業系統、公保網路作業系統資料庫</text:p>
          </table:table-cell>
          <table:table-cell office:value-type="string" table:style-name="ce3">
            <text:p>人事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439-90-01-3</text:p>
          </table:table-cell>
          <table:table-cell office:value-type="string" table:style-name="ce7">
            <text:p>高雄市楠梓區公所工級人員員額統計表</text:p>
          </table:table-cell>
          <table:table-cell office:value-type="string" table:style-name="ce5">
            <text:p>季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秘書室</text:p>
          </table:table-cell>
          <table:table-cell table:number-columns-repeated="2" table:style-name="ce7"/>
          <table:table-cell office:value-type="string" table:style-name="ce8">
            <text:p>KPSN2職工人事系統</text:p>
          </table:table-cell>
          <table:table-cell office:value-type="string" table:style-name="ce3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130-00-01-3</text:p>
          </table:table-cell>
          <table:table-cell office:value-type="string" table:style-name="ce7">
            <text:p>高雄市楠梓區宗教財團法人概況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7"/>
          <table:table-cell office:value-type="string" table:style-name="ce8">
            <text:p>宗教團體異動清冊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130-00-02-3</text:p>
          </table:table-cell>
          <table:table-cell office:value-type="string" table:style-name="ce7">
            <text:p>高雄市楠梓區寺廟登記概況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7"/>
          <table:table-cell office:value-type="string" table:style-name="ce8">
            <text:p>宗教團體異動清冊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130-00-03-3</text:p>
          </table:table-cell>
          <table:table-cell office:value-type="string" table:style-name="ce7">
            <text:p>高雄市楠梓區教會（堂）概況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7"/>
          <table:table-cell office:value-type="string" table:style-name="ce8">
            <text:p>宗教團體異動清冊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130-00-04-3</text:p>
          </table:table-cell>
          <table:table-cell office:value-type="string" table:style-name="ce7">
            <text:p>高雄市楠梓區宗教團體興辦公益慈善及社會教化事業概況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7"/>
          <table:table-cell office:value-type="string" table:style-name="ce13">
            <text:p>宗教團體興辦公益慈善及社會教化事業資料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242-02-06-3</text:p>
          </table:table-cell>
          <table:table-cell office:value-type="string" table:style-name="ce7">
            <text:p>高雄市楠梓區實施耕地三七五減租成果增減原因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7"/>
          <table:table-cell office:value-type="string" table:style-name="ce8">
            <text:p>耕地三七五租約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242-02-07-3</text:p>
          </table:table-cell>
          <table:table-cell office:value-type="string" table:style-name="ce7">
            <text:p>高雄市楠梓區實施耕地三七五減租後承租人承買耕地面積及人數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7"/>
          <table:table-cell office:value-type="string" table:style-name="ce13">
            <text:p>承租人承買耕地申請書及耕地三七五租約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242-02-08-3</text:p>
          </table:table-cell>
          <table:table-cell office:value-type="string" table:style-name="ce7">
            <text:p>高雄市楠梓區實施耕地三七五減租成果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7"/>
          <table:table-cell office:value-type="string" table:style-name="ce8">
            <text:p>耕地三七五租約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242-05-01-3</text:p>
          </table:table-cell>
          <table:table-cell office:value-type="string" table:style-name="ce7">
            <text:p>高雄市楠梓區租佃委員會調解調處案件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7"/>
          <table:table-cell office:value-type="string" table:style-name="ce13">
            <text:p>耕地租佃委員會調解調處案件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293-03-01-3</text:p>
          </table:table-cell>
          <table:table-cell office:value-type="string" table:style-name="ce7">
            <text:p>高雄市楠梓區公所辦理調解業務概況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7"/>
          <table:table-cell office:value-type="string" table:style-name="ce8">
            <text:p>調解案件受理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293-03-02-3</text:p>
          </table:table-cell>
          <table:table-cell office:value-type="string" table:style-name="ce7">
            <text:p>高雄市楠梓區公所辦理調解方式概況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7"/>
          <table:table-cell office:value-type="string" table:style-name="ce8">
            <text:p>調解案件受理登記簿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293-03-03-3</text:p>
          </table:table-cell>
          <table:table-cell office:value-type="string" table:style-name="ce7">
            <text:p>高雄市楠梓區公所調解委員會組織概況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民政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民政課</text:p>
          </table:table-cell>
          <table:table-cell table:number-columns-repeated="2" table:style-name="ce7"/>
          <table:table-cell office:value-type="string" table:style-name="ce8">
            <text:p>調解委員會名冊</text:p>
          </table:table-cell>
          <table:table-cell office:value-type="string" table:style-name="ce3">
            <text:p>民政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140-01-01-3</text:p>
          </table:table-cell>
          <table:table-cell office:value-type="string" table:style-name="ce7">
            <text:p>高雄市楠梓區推行社區發展工作概況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社會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社會課</text:p>
          </table:table-cell>
          <table:table-cell table:number-columns-repeated="2" table:style-name="ce7"/>
          <table:table-cell office:value-type="string" table:style-name="ce8">
            <text:p>社區發展協會會務資料冊</text:p>
          </table:table-cell>
          <table:table-cell office:value-type="string" table:style-name="ce3">
            <text:p>社會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20905-00-01-3</text:p>
          </table:table-cell>
          <table:table-cell office:value-type="string" table:style-name="ce7">
            <text:p>高雄市楠梓區市有財產目錄總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秘書室</text:p>
          </table:table-cell>
          <table:table-cell table:number-columns-repeated="2" table:style-name="ce7"/>
          <table:table-cell office:value-type="string" table:style-name="ce8">
            <text:p>高雄市市有財產管理資訊系統</text:p>
          </table:table-cell>
          <table:table-cell office:value-type="string" table:style-name="ce3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30280-05-01-3</text:p>
          </table:table-cell>
          <table:table-cell office:value-type="string" table:style-name="ce7">
            <text:p>高雄市楠梓區公所招標統計表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秘書室</text:p>
          </table:table-cell>
          <table:table-cell table:number-columns-repeated="2" table:style-name="ce7"/>
          <table:table-cell office:value-type="string" table:style-name="ce8">
            <text:p>行政院公共工程標案管理系統</text:p>
          </table:table-cell>
          <table:table-cell office:value-type="string" table:style-name="ce3">
            <text:p>秘書室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11243-01-01-3</text:p>
          </table:table-cell>
          <table:table-cell office:value-type="string" table:style-name="ce7">
            <text:p>高雄市楠梓區農耕土地面積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經建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經建課</text:p>
          </table:table-cell>
          <table:table-cell table:number-columns-repeated="2" table:style-name="ce7"/>
          <table:table-cell office:value-type="string" table:style-name="ce8">
            <text:p>農糧情調查作業系統</text:p>
          </table:table-cell>
          <table:table-cell office:value-type="string" table:style-name="ce3">
            <text:p>經建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20324-90-01-3</text:p>
          </table:table-cell>
          <table:table-cell office:value-type="string" table:style-name="ce7">
            <text:p>高雄市楠梓區有效農機使用證之農機數量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經建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經建課</text:p>
          </table:table-cell>
          <table:table-cell table:number-columns-repeated="2" table:style-name="ce7"/>
          <table:table-cell office:value-type="string" table:style-name="ce8">
            <text:p>農機證照管理系統</text:p>
          </table:table-cell>
          <table:table-cell office:value-type="string" table:style-name="ce3">
            <text:p>經建課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">
            <text:p>20535-01-10-3</text:p>
          </table:table-cell>
          <table:table-cell office:value-type="string" table:style-name="ce7">
            <text:p>高雄市楠梓區道路養護工程</text:p>
          </table:table-cell>
          <table:table-cell office:value-type="string" table:style-name="ce5">
            <text:p>年</text:p>
          </table:table-cell>
          <table:table-cell office:value-type="string" table:style-name="ce3">
            <text:p>經建課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經建課</text:p>
          </table:table-cell>
          <table:table-cell table:number-columns-repeated="2" table:style-name="ce7"/>
          <table:table-cell office:value-type="string" table:style-name="ce8">
            <text:p>工程結算驗收明細表</text:p>
          </table:table-cell>
          <table:table-cell office:value-type="string" table:style-name="ce3">
            <text:p>經建課</text:p>
          </table:table-cell>
          <table:table-cell table:number-columns-repeated="16374" table:style-name="ce4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user</dc:creator>
    <meta:creation-date>2021-02-19T07:38:56Z</meta:creation-date>
    <dc:date>2024-06-27T06:22:16Z</dc:date>
    <meta:print-date>2021-11-16T05:56:15Z</meta:print-date>
  </office:meta>
</office:document-meta>
</file>