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30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1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32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36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40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0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C00000" fo:letter-spacing="0.0138in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79" style:parent-style-name="內文" style:family="paragraph">
      <style:paragraph-properties fo:text-align="center" fo:margin-left="0.4923in">
        <style:tab-stops/>
      </style:paragraph-properties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86" style:family="table-column">
      <style:table-column-properties style:column-width="0.3902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1.6562in" style:use-optimal-column-width="false"/>
    </style:style>
    <style:style style:name="TableColumn89" style:family="table-column">
      <style:table-column-properties style:column-width="0.3812in" style:use-optimal-column-width="false"/>
    </style:style>
    <style:style style:name="TableColumn90" style:family="table-column">
      <style:table-column-properties style:column-width="0.521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0986in" style:use-optimal-column-width="false"/>
    </style:style>
    <style:style style:name="TableColumn93" style:family="table-column">
      <style:table-column-properties style:column-width="1.5125in" style:use-optimal-column-width="false"/>
    </style:style>
    <style:style style:name="Table85" style:family="table">
      <style:table-properties style:width="6.825in" fo:margin-left="0in" table:align="center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7437in" style:use-optimal-row-height="false"/>
    </style:style>
    <style:style style:name="P10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916in" style:use-optimal-row-height="false"/>
    </style:style>
    <style:style style:name="P12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26" style:family="table-row">
      <style:table-row-properties style:min-row-height="0.4965in" style:use-optimal-row-height="false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4909in" style:use-optimal-row-height="false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line-height="0.3611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437in" style:use-optimal-row-height="false"/>
    </style:style>
    <style:style style:name="P15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1215in" style:use-optimal-row-height="false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118in" style:use-optimal-row-height="false"/>
    </style:style>
    <style:style style:name="P18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4777in" style:use-optimal-row-height="false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944in" style:use-optimal-row-height="false"/>
    </style:style>
    <style:style style:name="P20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212" style:family="table-row">
      <style:table-row-properties style:min-row-height="0.6381in" style:use-optimal-row-height="false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2916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4444in" style:use-optimal-row-height="false"/>
    </style:style>
    <style:style style:name="P23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center" fo:line-height="0.2916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41" style:family="table-row">
      <style:table-row-properties style:min-row-height="0.4444in" style:use-optimal-row-height="false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2.159in" style:use-optimal-row-height="false"/>
    </style:style>
    <style:style style:name="P24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justify" fo:line-height="0.2916in" fo:margin-right="0.2534in"/>
    </style:style>
    <style:style style:name="T255" style:parent-style-name="預設段落字型" style:family="text">
      <style:text-properties style:font-name="新細明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line-break="normal" fo:text-align="justify" fo:line-height="0.2916in" fo:margin-right="0.4506in"/>
    </style:style>
    <style:style style:name="T258" style:parent-style-name="預設段落字型" style:family="text">
      <style:text-properties style:font-name="新細明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line-break="normal" fo:text-align="justify" fo:line-height="0.2916in" fo:margin-right="0.2534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新細明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新細明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新細明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line-break="normal" fo:text-align="justify" fo:line-height="0.2916in" fo:margin-right="0.2534in"/>
    </style:style>
    <style:style style:name="T269" style:parent-style-name="預設段落字型" style:family="text">
      <style:text-properties style:font-name="新細明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新細明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新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新細明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</style:style>
    <style:style style:name="T284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86" style:family="table-row">
      <style:table-row-properties style:min-row-height="0.216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406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1.061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center" fo:line-height="0.2361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1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5年</text:span><text:span text:style-name="T4">7</text:span><text:span text:style-name="T5">月</text:span><text:span text:style-name="T6">31</text:span><text:span text:style-name="T7">日起至115年</text:span><text:span text:style-name="T8">8</text:span><text:span text:style-name="T9">月</text:span><text:span text:style-name="T10">5</text:span><text:span text:style-name="T11">日止)</text:span></text:p>
      <text:p text:style-name="P12"/>
      <text:list text:style-name="LFO1" text:continue-numbering="true">
        <text:list-item>
          <text:p text:style-name="P13"><text:span text:style-name="T14">職缺：委任第4職等至第5職等綜合行政職系里幹事</text:span><text:span text:style-name="T15">1名。</text:span></text:p>
        </text:list-item>
        <text:list-item>
          <text:p text:style-name="P16">工作地點：高雄市楠梓區公所(高雄市楠梓區楠梓新路264號2樓。)</text:p>
        </text:list-item>
        <text:list-item>
          <text:p text:style-name="P17"><text:span text:style-name="T18">徵才期間：自115年</text:span><text:span text:style-name="T19">7</text:span><text:span text:style-name="T20">月</text:span><text:span text:style-name="T21">31</text:span><text:span text:style-name="T22">日起至115年</text:span><text:span text:style-name="T23">8</text:span><text:span text:style-name="T24">月</text:span><text:span text:style-name="T25">5</text:span><text:span text:style-name="T26">日止</text:span><text:span text:style-name="T27">。</text:span></text:p>
        </text:list-item>
        <text:list-item>
          <text:p text:style-name="P28">資格條件：</text:p>
        </text:list-item>
      </text:list>
      <text:list text:style-name="LFO2" text:continue-numbering="true">
        <text:list-item>
          <text:p text:style-name="P29"><text:span text:style-name="T30">經</text:span><text:span text:style-name="T31">銓敘審</text:span><text:span text:style-name="T32">定委任</text:span><text:span text:style-name="T33">第3職等</text:span><text:span text:style-name="T34">以上合格實授</text:span><text:span text:style-name="T35">並</text:span><text:span text:style-name="T36">具</text:span><text:span text:style-name="T37">綜合</text:span><text:span text:style-name="T38">行政職系任用資格</text:span><text:span text:style-name="T39">。</text:span></text:p>
        </text:list-item>
        <text:list-item>
          <text:p text:style-name="P40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41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42">工作項目：</text:p>
        </text:list-item>
      </text:list>
      <text:list text:style-name="LFO3" text:continue-numbering="true">
        <text:list-item>
          <text:p text:style-name="P43">辦理民政類相關業務。</text:p>
        </text:list-item>
        <text:list-item>
          <text:p text:style-name="P44"><text:span text:style-name="T45">其他臨時交辦事項。</text:span></text:p>
        </text:list-item>
      </text:list>
      <text:list text:style-name="LFO1" text:continue-numbering="true">
        <text:list-item>
          <text:p text:style-name="P46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47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48"><text:span text:style-name="T49">請檢附</text:span><text:span text:style-name="T50">【</text:span><text:span text:style-name="T51">報名表</text:span><text:span text:style-name="T52">】</text:span><text:span text:style-name="T53">及以下資料(請依序合併掃描為單份PDF檔)，並均應加註「與正本相符」由本人簽章後掃描上傳，逾期未上傳或缺件者，以不符合資格論，不再通知補件，</text:span><text:span text:style-name="T54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報名表(本人需親自簽名，並請貼妥最近三個月內脫帽半身照片)，請至本所網站(最新消息)下載</text:span><text:soft-page-break/><text:span text:style-name="T57">(</text:span><text:a xlink:href="https://nanzih.kcg.gov.tw/" office:target-frame-name="_top" xlink:show="replace"><text:span text:style-name="T58">https://nanzih.kcg.gov.tw/</text:span></text:a><text:span text:style-name="T59">）。</text:span></text:p>
                    </text:list-item>
                    <text:list-item>
                      <text:p text:style-name="P60">國民身分證正、反面。</text:p>
                    </text:list-item>
                    <text:list-item>
                      <text:p text:style-name="P61">公務人員考試及格證書。</text:p>
                    </text:list-item>
                    <text:list-item>
                      <text:p text:style-name="P62">最高學歷畢業證書。</text:p>
                    </text:list-item>
                    <text:list-item>
                      <text:p text:style-name="P63">現職派令及最近1次銓審函。</text:p>
                    </text:list-item>
                    <text:list-item>
                      <text:p text:style-name="P64">最近3年考績通知書。</text:p>
                    </text:list-item>
                    <text:list-item>
                      <text:p text:style-name="P65">有效期限內之身心障礙證明(無者免附)。</text:p>
                    </text:list-item>
                    <text:list-item>
                      <text:p text:style-name="P66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67">證書影本(無者免附)。</text:p>
      <text:p text:style-name="P68"><text:span text:style-name="T69">(三)</text:span><text:span text:style-name="T70"><text:s/></text:span><text:span text:style-name="T71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72">注意事項：</text:p>
        </text:list-item>
      </text:list>
      <text:p text:style-name="P73">(一)經初審合格者，擇優通知參加面試，未到或不克參加者視同放棄。初審結果、面試結果以及未錄取者，恕均不另行通知。</text:p>
      <text:p text:style-name="P74">(二)錄取名額：正取1名，並依規定得酌增候補人員1至2名，惟應徵人員均不適合時，本所得予從缺。備取人員自甄選結果確定之翌日起5個月內為候補有效期間。</text:p>
      <text:p text:style-name="P75">(三)本案經甄選錄取人員仍應依權責機關或市府核准後始行生效。</text:p>
      <text:p text:style-name="P76">(四)本職缺為預估缺，預計115年9月出缺，若因故未能開缺時，本次公開甄選自始無效，且錄取人員不予核派。</text:p>
      <text:p text:style-name="P77">(五)聯絡電話：(07)3517121分機290 李小姐。</text:p>
      <text:p text:style-name="P78"/>
      <text:p text:style-name="P79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80">附件</text:p></draw:text-box><svg:title/><svg:desc/></draw:frame><text:span text:style-name="T81">高雄市楠梓區公所里幹事報名表</text:span></text:p>
      <text:p text:style-name="P82"><text:span text:style-name="T83">編號：</text:span><text:span text:style-name="T84">(由本所填寫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15">
            <text:p text:style-name="P96">個人簡歷</text:p>
          </table:table-cell>
          <table:table-cell table:style-name="TableCell97">
            <text:p text:style-name="P98">姓 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郵件</text:p>
            <text:p text:style-name="P109">連絡電話</text:p>
          </table:table-cell>
          <table:table-cell table:style-name="TableCell110" table:number-columns-spanned="5">
            <text:p text:style-name="P111"><text:span text:style-name="T112">Email：</text:span></text:p>
            <text:p text:style-name="P113">電話： <text:s text:c="8"/>手機：</text:p>
            <text:p text:style-name="P114">通訊地址：</text:p>
          </table:table-cell>
          <table:covered-table-cell/>
          <table:covered-table-cell/>
          <table:covered-table-cell/>
          <table:covered-table-cell/>
          <table:table-cell table:style-name="TableCell115" table:number-rows-spanned="3">
            <text:p text:style-name="P116"><text:span text:style-name="T117"></text:span><text:span text:style-name="T118">請附照片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考試類科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最高學歷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5">
            <text:p text:style-name="P136">經歷</text:p>
            <text:p text:style-name="P137"><text:span text:style-name="T138">（詳細敘明）</text:span></text:p>
          </table:table-cell>
          <table:table-cell table:style-name="TableCell139">
            <text:p text:style-name="P140">任職日期起迄</text:p>
          </table:table-cell>
          <table:table-cell table:style-name="TableCell141" table:number-columns-spanned="2">
            <text:p text:style-name="P142">職稱</text:p>
          </table:table-cell>
          <table:covered-table-cell/>
          <table:table-cell table:style-name="TableCell143" table:number-columns-spanned="2">
            <text:p text:style-name="P144">職系</text:p>
          </table:table-cell>
          <table:covered-table-cell/>
          <table:table-cell table:style-name="TableCell145">
            <text:p text:style-name="P146">任職機關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考績</text:p>
            <text:p text:style-name="P195"><text:span text:style-name="T196">（最近3年）</text:span></text:p>
          </table:table-cell>
          <table:table-cell table:style-name="TableCell197">
            <text:p text:style-name="P198">年</text:p>
          </table:table-cell>
          <table:table-cell table:style-name="TableCell199" table:number-columns-spanned="3">
            <text:p text:style-name="P200">年</text:p>
          </table:table-cell>
          <table:covered-table-cell/>
          <table:covered-table-cell/>
          <table:table-cell table:style-name="TableCell201" table:number-columns-spanned="2">
            <text:p text:style-name="P202">年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(分數)</text:p>
          </table:table-cell>
          <table:table-cell table:style-name="TableCell208" table:number-columns-spanned="3">
            <text:p text:style-name="P209">(分數)</text:p>
          </table:table-cell>
          <table:covered-table-cell/>
          <table:covered-table-cell/>
          <table:table-cell table:style-name="TableCell210" table:number-columns-spanned="2">
            <text:p text:style-name="P211">(分數)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獎懲</text:p>
            <text:p text:style-name="P216"><text:span text:style-name="T217">（最近3年）</text:span><text:span text:style-name="T218">(</text:span><text:span text:style-name="T219">112.6~115.7）</text:span></text:p>
          </table:table-cell>
          <table:table-cell table:style-name="TableCell220" table:number-columns-spanned="6">
            <text:p text:style-name="P221"><text:span text:style-name="T222">記功</text:span><text:span text:style-name="T223"><text:s text:c="5"/></text:span><text:span text:style-name="T224">次，嘉獎</text:span><text:span text:style-name="T225"><text:s text:c="4"/></text:span><text:span text:style-name="T226">次</text:span></text:p>
            <text:p text:style-name="P227"><text:span text:style-name="T228">記過</text:span><text:span text:style-name="T229"><text:s text:c="5"/></text:span><text:span text:style-name="T230">次，申誡</text:span><text:span text:style-name="T231"><text:s text:c="4"/></text:span><text:span text:style-name="T23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專業證照</text:p>
            <text:p text:style-name="P237"><text:span text:style-name="T238">（無則免填）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身心障礙</text:p>
            <text:p text:style-name="P245">證明</text:p>
          </table:table-cell>
          <table:table-cell table:style-name="TableCell246" table:number-columns-spanned="6">
            <text:p text:style-name="P247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留職停薪</text:p>
            <text:p text:style-name="P252">期間起迄日(全部)</text:p>
          </table:table-cell>
          <table:table-cell table:style-name="TableCell253" table:number-columns-spanned="6">
            <text:p text:style-name="P254"><text:span text:style-name="T255">□</text:span><text:span text:style-name="T256">無留職停薪情形</text:span></text:p>
            <text:p text:style-name="P257"><text:span text:style-name="T258">□</text:span><text:span text:style-name="T259">現正留職停薪期間： 年 月 日~ <text:s/>年 月 日</text:span></text:p>
            <text:p text:style-name="P260"><text:span text:style-name="T261"><text:s text:c="2"/>(</text:span><text:span text:style-name="T262">□</text:span><text:span text:style-name="T263">侍親 <text:s/></text:span><text:span text:style-name="T264">□</text:span><text:span text:style-name="T265">育嬰 <text:s/></text:span><text:span text:style-name="T266">□</text:span><text:span text:style-name="T267">其它： <text:s text:c="6"/>)</text:span></text:p>
            <text:p text:style-name="P268"><text:span text:style-name="T269">□</text:span><text:span text:style-name="T270">曾留職停薪期間(</text:span><text:span text:style-name="T271">□</text:span><text:span text:style-name="T272">侍親<text:s/></text:span><text:span text:style-name="T273">□</text:span><text:span text:style-name="T274">育嬰<text:s/></text:span><text:span text:style-name="T275">□</text:span><text:span text:style-name="T276">其它： <text:s/>)</text:span></text:p>
            <text:p text:style-name="P277">1. 年 月 日~ <text:s/>年 <text:s/>月 <text:s/>日</text:p>
            <text:p text:style-name="P278">2. 年 月 日~ <text:s/>年 <text:s/>月 <text:s/>日</text:p>
            <text:p text:style-name="P279">3. 年 月 日~ <text:s/>年 <text:s/>月 <text:s/>日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<text:span text:style-name="T284">現職及自</text:span><text:span text:style-name="T28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服務機關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職稱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職系</text:p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官職等俸級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銓審狀態</text:p>
          </table:table-cell>
          <table:covered-table-cell/>
          <table:table-cell table:style-name="TableCell309" table:number-columns-spanned="6">
            <text:p text:style-name="P310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簡要自我介紹</text:p>
            <text:p text:style-name="P314"><text:span text:style-name="T315">（勿超過300字）</text:span></text:p>
          </table:table-cell>
          <table:covered-table-cell/>
          <table:table-cell table:style-name="TableCell316" table:number-columns-spanned="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簽名：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4-10-15T07:49:00Z</meta:creation-date>
    <dc:date>2026-07-31T09:36:00Z</dc:date>
    <meta:print-date>2025-04-28T07:42:00Z</meta:print-date>
    <meta:template xlink:href="Normal" xlink:type="simple"/>
    <meta:editing-cycles>34</meta:editing-cycles>
    <meta:editing-duration>PT11340S</meta:editing-duration>
    <meta:document-statistic meta:page-count="4" meta:paragraph-count="3" meta:word-count="253" meta:character-count="1693" meta:row-count="12" meta:non-whitespace-character-count="1443"/>
  </office:meta>
</office:document-meta>
</file>