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3.545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1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punctuation-wrap="simple"/>
    </style:style>
    <style:style style:name="P2" style:family="paragraph" style:parent-style-name="Standard">
      <style:paragraph-properties fo:line-height="0.706cm" fo:text-align="center" style:justify-single-word="false" style:punctuation-wrap="simple"/>
    </style:style>
    <style:style style:name="P3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simpl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simpl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15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name-asian="Times New Roman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name-asian="Wingdings 2" style:font-size-asian="12pt" style:font-size-complex="12pt"/>
    </style:style>
    <style:style style:name="P18" style:family="paragraph" style:parent-style-name="Standard">
      <style:text-properties fo:color="#000000" style:font-name-asian="Wingdings 2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simple"/>
      <style:text-properties fo:color="#000000"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22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simpl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name-asian="Wingdings 2" style:font-size-asian="12pt" style:font-size-complex="12pt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style:font-name-asian="Wingdings 2"/>
    </style:style>
    <style:style style:name="P26" style:family="paragraph" style:parent-style-name="Standard">
      <style:paragraph-properties fo:margin-left="-0.741cm" fo:margin-right="0cm" fo:text-indent="0cm" style:auto-text-indent="false" style:punctuation-wrap="simple"/>
      <style:text-properties fo:color="#000000" style:font-name-asian="Wingdings 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name-asian="Times New Roman" style:font-size-asian="12pt" style:font-size-complex="12pt"/>
    </style:style>
    <style:style style:name="T10" style:family="text">
      <style:text-properties fo:color="#000000" fo:font-size="12pt" style:font-name-asian="Times New Roman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style:font-name-asian="Wingdings 2" style:font-size-asian="12pt" style:font-name-complex="Wingdings 2" style:font-size-complex="12pt"/>
    </style:style>
    <style:style style:name="T14" style:family="text">
      <style:text-properties fo:color="#000000" fo:font-weight="bold" style:font-name-asian="Wingdings 2" style:font-weight-asian="bold" style:font-weight-complex="bold"/>
    </style:style>
    <style:style style:name="T15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style:text-line-through-style="solid" style:text-line-through-type="single" fo:font-size="12pt" style:font-size-asian="12pt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Wingdings 2"/>
    </style:style>
    <style:style style:name="T21" style:family="text">
      <style:text-properties style:font-name-asian="Wingdings 2" style:font-name-complex="Wingdings 2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檔案應用申請書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　名</text:p>
          </table:table-cell>
          <table:covered-table-cell/>
          <table:table-cell table:style-name="表格1.C1" office:value-type="string">
            <text:p text:style-name="P3">出　生<text:line-break/>年月日</text:p>
          </table:table-cell>
          <table:table-cell table:style-name="表格1.C1" table:number-columns-spanned="2" office:value-type="string">
            <text:p text:style-name="P3">身分證明<text:line-break/>文件字號</text:p>
          </table:table-cell>
          <table:covered-table-cell/>
          <table:table-cell table:style-name="表格1.F1" table:number-columns-spanned="5" office:value-type="string">
            <text:p text:style-name="P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請人<text:line-break/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※</text:span>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0"><text:span text:style-name="T18">※</text:span>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9">序號</text:p>
          </table:table-cell>
          <table:table-cell table:style-name="表格1.B5" table:number-columns-spanned="5" office:value-type="string">
            <text:p text:style-name="P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2"><text:span text:style-name="T5">檔號</text:span><text:span text:style-name="T5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2"><text:span text:style-name="T5">檔案名稱或內容要旨</text:span><text:span text:style-name="T5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3">閱覽</text:p>
            <text:p text:style-name="P14">抄錄</text:p>
          </table:table-cell>
          <table:table-cell table:style-name="表格1.H6" table:number-columns-spanned="2" office:value-type="string">
            <text:p text:style-name="P13">複製紙本</text:p>
          </table:table-cell>
          <table:covered-table-cell/>
          <table:table-cell table:style-name="表格1.J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5">黑白</text:p>
          </table:table-cell>
          <table:table-cell table:style-name="表格1.H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4">2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J9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4">3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J9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4">4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J9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4">5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J9" office:value-type="string">
            <text:p text:style-name="P16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1"><text:span text:style-name="T9">※</text:span><text:span text:style-name="T5">註：檔案應用申請，可直接利用機關檔案目錄查詢網系統產出之申請書，或下載空白申請書自行填寫，或以書面載明規定事項，如「檔號」</text:span><text:span text:style-name="T5">、</text:span><text:span text:style-name="T5">「</text:span><text:span text:style-name="T5">文(編)</text:span><text:span text:style-name="T5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9">※</text:span><text:span text:style-name="T5">序號</text:span><text:span text:style-name="T9"> </text:span><text:span text:style-name="T11"><text:s text:c="17"/></text:span><text:span text:style-name="T5">有使用檔案原件之必要，事由：</text:span><text:span text:style-name="T1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"><text:span text:style-name="T5">申請目的：</text:span><text:span text:style-name="T15"></text:span><text:span text:style-name="T13">歷史考證</text:span><text:span text:style-name="T16"></text:span><text:span text:style-name="T15"></text:span><text:span text:style-name="T13">學術研究　</text:span><text:span text:style-name="T15"></text:span><text:span text:style-name="T13">事證稽憑　</text:span><text:span text:style-name="T15"></text:span><text:span text:style-name="T13">業務參考　</text:span><text:span text:style-name="T15"></text:span><text:span text:style-name="T13">權益保障<text:line-break/></text:span><text:span text:style-name="T15"></text:span><text:span text:style-name="T13">其他（請敘明目的）：</text:span><text:span text:style-name="T12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8"><text:span text:style-name="T19"><text:s/></text:span><text:span text:style-name="T21">此致</text:span><text:span text:style-name="T19"> <text:s/></text:span><text:span text:style-name="T21">（機關全銜）<text:line-break/>申請人簽章：　　　　　　</text:span><text:span text:style-name="T19">※</text:span><text:span text:style-name="T21">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2">※</text:span><text:span text:style-name="T20">請詳閱後附填寫須知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>填　寫　須　知</text:p>
            <text:p text:style-name="P23"><text:span text:style-name="T20">一、</text:span><text:span text:style-name="T18">※</text:span><text:span text:style-name="T20">標記者，請依需要加填，其他欄位請填具完整。</text:span></text:p>
            <text:p text:style-name="P24">二、身分證明文件字號請填列身分證字號、護照或居留證號碼。</text:p>
            <text:p text:style-name="P25"><text:span text:style-name="T5">三、代理人如係意定代理者，請檢具委任書；如係法定代理者，請檢具身分關係證明文件影本。申請案件含有個人隱私資訊者，請併附身分證明文件</text:span><text:span text:style-name="T5">影本</text:span><text:span text:style-name="T5">。</text:span></text:p>
            <text:p text:style-name="P24">四、法人、團體、事務所或營業所請附登記證影本。</text:p>
            <text:p text:style-name="P24">五、本機關檔案應用准駁依檔案法第18條、政府資訊公開法第18條、行政程序法第46條及其他法令之規定辦理。</text:p>
            <text:p text:style-name="P24">六、閱覽、抄錄或複製檔案，應於各機關（檔案閱覽規則）所定時間及場所為之。</text:p>
            <text:p text:style-name="P24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">八、閱覽、抄錄或複製檔案收費標準。</text:p>
            <text:p text:style-name="P25"><text:span text:style-name="T6">九、應用檔案而侵害第三人之著作權或隱私權等權益情形時，應由申請人</text:span><text:span text:style-name="T5">（代理人）</text:span><text:span text:style-name="T6">自負責任。</text:span></text:p>
            <text:p text:style-name="P23"><text:span text:style-name="T20">十、申請書填具後，得以書面通訊方式送（機關全銜）。<text:line-break/>地址：</text:span><text:span text:style-name="T18">○○○</text:span><text:span text:style-name="T20"><text:line-break/>電話：</text:span><text:span text:style-name="T18">○○○</text:span><text:span text:style-name="T20"><text:line-break/>傳真：</text:span><text:span text:style-name="T18">○○○</text:span></text:p>
            <text:p text:style-name="P5"><text:span text:style-name="T20">十一、其他應告知事項</text:span><text:span text:style-name="T18">……</text:span></text:p>
          </table:table-cell>
        </table:table-row>
      </table:table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iot</meta:initial-creator>
    <meta:creation-date>2024-07-23T14:08:00</meta:creation-date>
    <dc:creator>User</dc:creator>
    <dc:date>2024-07-23T14:15:00</dc:date>
    <meta:editing-cycles>6</meta:editing-cycles>
    <meta:editing-duration>PT4M</meta:editing-duration>
    <meta:document-statistic meta:table-count="2" meta:image-count="0" meta:object-count="0" meta:page-count="2" meta:paragraph-count="67" meta:word-count="868" meta:character-count="1134" meta:non-whitespace-character-count="887"/>
    <meta:generator>LibreOffice/5.1.2.2$Windows_x86 LibreOffice_project/d3bf12ecb743fc0d20e0be0c58ca359301eb705f</meta:generator>
  </office:meta>
</office:document-meta>
</file>