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183.89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76.7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7.2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10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5" table:default-cell-style-name="ce4"/>
        <table:table-row table:style-name="ro1">
          <table:table-cell table:style-name="ce1" office:value-type="string" calcext:value-type="string" table:number-columns-spanned="8" table:number-rows-spanned="1">
            <text:p>高雄市甲仙<text:span text:style-name="T1">區</text:span><text:span text:style-name="T2">公所公務統計報表程式增刪修訂明細表</text:span></text:p>
          </table:table-cell>
          <table:covered-table-cell table:number-columns-repeated="7" table:style-name="ce1"/>
          <table:table-cell table:style-name="Default"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刪</text:p>
            </table:table-cell>
            <table:table-cell table:style-name="ce2" office:value-type="string" calcext:value-type="string">
              <text:p>修</text:p>
            </table:table-cell>
            <table:table-cell table:style-name="ce2" office:value-type="string" calcext:value-type="string">
              <text:p>表號</text:p>
            </table:table-cell>
            <table:table-cell table:style-name="ce2" office:value-type="string" calcext:value-type="string">
              <text:p>表 <text:s text:c="5"/>名</text:p>
            </table:table-cell>
            <table:table-cell table:style-name="ce2" office:value-type="string" calcext:value-type="string">
              <text:p>編 報 週 期</text:p>
            </table:table-cell>
            <table:table-cell table:style-name="ce2" office:value-type="string" calcext:value-type="string">
              <text:p>編 製 單 位</text:p>
            </table:table-cell>
            <table:table-cell table:style-name="ce9" office:value-type="string" calcext:value-type="string">
              <text:p>增  刪  修  訂  原  因</text:p>
              <text:p>(請詳細說明增刪修訂項目)</text:p>
            </table:table-cell>
            <table:table-cell table:style-name="ce12" office:value-type="string" calcext:value-type="string">
              <text:p>實施日期</text:p>
              <text:p>(報表資料時間)</text:p>
            </table:table-cell>
            <table:table-cell table:style-name="ce15" table:number-columns-repeated="1015"/>
          </table:table-row>
        </table:table-header-rows>
        <table:table-row table:style-name="ro3">
          <table:table-cell table:style-name="ce3" table:number-columns-repeated="2"/>
          <table:table-cell table:style-name="ce5" office:value-type="string" calcext:value-type="string">
            <text:p>V</text:p>
          </table:table-cell>
          <table:table-cell table:style-name="ce6" office:value-type="string" calcext:value-type="string">
            <text:p>30439-90-01-3</text:p>
          </table:table-cell>
          <table:table-cell table:style-name="ce7" office:value-type="string" calcext:value-type="string">
            <text:p>高雄市甲仙<text:span text:style-name="T3">區</text:span><text:span text:style-name="T4">公所職工員額統計表</text:span></text:p>
          </table:table-cell>
          <table:table-cell table:style-name="ce2" office:value-type="string" calcext:value-type="string">
            <text:p>季報</text:p>
          </table:table-cell>
          <table:table-cell table:style-name="ce8" office:value-type="string" calcext:value-type="string">
            <text:p>(由公所依實況填列)</text:p>
          </table:table-cell>
          <table:table-cell table:style-name="ce7" office:value-type="string" calcext:value-type="string">
            <text:p><text:span text:style-name="T5">增刪修訂原因：</text:span></text:p>
            <text:p><text:span text:style-name="T6">本表原所稱職工身分類別包含編制內工級人員及編制外臨時人員，為符本表統計範圍係編制內工級人員身分，修訂統計報表程式表名及編製說明。</text:span></text:p>
            <text:p><text:span text:style-name="T5">增刪修訂項目：</text:span></text:p>
            <text:p><text:span text:style-name="T6">壹、報表格式：</text:span></text:p>
            <text:p><text:span text:style-name="T6">表名：修訂為「高雄市甲仙</text:span><text:span text:style-name="T7">區</text:span><text:span text:style-name="T4">公所工級人員員額統計表」。</text:span></text:p>
            <text:p><text:span text:style-name="T6">資料來源：修訂為依據本府各機關(學校)填報「高雄市政府各機關學校及所屬工級人員員額統計表」彙編。</text:span></text:p>
            <text:p><text:span text:style-name="T6">貳、編製說明：</text:span></text:p>
            <text:p><text:span text:style-name="T6">統計範圍及對象：所稱「職工」修訂為「工級人員」。</text:span></text:p>
            <text:p><text:span text:style-name="T6">分類標準：所稱「職工」修訂為「工級人員」。</text:span></text:p>
            <text:p><text:span text:style-name="T6">統計項目定義：所稱「職工」修訂為「工級人員 」。</text:span></text:p>
            <text:p><text:span text:style-name="T6"/></text:p>
          </table:table-cell>
          <table:table-cell table:style-name="ce13" office:value-type="string" calcext:value-type="string">
            <text:p><text:span text:style-name="T8">111</text:span><text:span text:style-name="T9">年第</text:span><text:span text:style-name="T10">4</text:span><text:span text:style-name="T9">季</text:span></text:p>
          </table:table-cell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5"/>
          <table:table-cell table:style-name="ce2"/>
          <table:table-cell table:style-name="ce7"/>
          <table:table-cell table:style-name="ce2"/>
          <table:table-cell table:style-name="ce8"/>
          <table:table-cell table:style-name="ce10"/>
          <table:table-cell table:style-name="ce14"/>
          <table:table-cell table:number-columns-repeated="1015"/>
        </table:table-row>
        <table:table-row table:style-name="ro5">
          <table:table-cell table:style-name="ce3" table:number-columns-repeated="4"/>
          <table:table-cell table:style-name="ce2" office:value-type="string" calcext:value-type="string">
            <text:p>共修訂1表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I$10" table:range-usable-as="print-range"/>
          <table:named-range table:name="_xlnm.Print_Titles" table:base-cell-address="$Sheet1.$A$1" table:cell-range-address="$Sheet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0</meta:initial-creator>
    <dc:creator>user</dc:creator>
    <meta:print-date>2020-04-01T09:11:31</meta:print-date>
    <meta:creation-date>2009-10-28T08:44:30</meta:creation-date>
    <dc:date>2022-10-14T00:29:49</dc:date>
    <meta:generator>LibreOffice/5.1.2.2$Windows_x86 LibreOffice_project/d3bf12ecb743fc0d20e0be0c58ca359301eb705f</meta:generator>
    <meta:document-statistic meta:table-count="1" meta:cell-count="1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