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中國龍粗明體" svg:font-family="中國龍粗明體, 新細明體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1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純文字">
      <style:paragraph-properties style:line-height-at-least="0.423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簡易水保代理申請同意書</text:span><text:span text:style-name="T1"/></text:p>
      <text:p text:style-name="Standard"><text:span text:style-name="T2">立同意書人(水土保持義務人)</text:span><text:span text:style-name="T3"> <text:s text:c="17"/></text:span><text:span text:style-name="T2">因</text:span><text:span text:style-name="T3"> <text:s text:c="20"/></text:span></text:p>
      <text:p text:style-name="Standard"><text:span text:style-name="T3"><text:s text:c="20"/></text:span><text:span text:style-name="T2">無法前往貴所辦理高雄市甲仙區</text:span><text:span text:style-name="T3"> <text:s text:c="21"/></text:span><text:span text:style-name="T2">地號土地簡易水土保持申報，同意由</text:span><text:span text:style-name="T3"> <text:s text:c="15"/></text:span><text:span text:style-name="T2">代理申請，特立此同意書為據。</text:span></text:p>
      <text:p text:style-name="P2"/>
      <text:p text:style-name="P2"/>
      <text:p text:style-name="P5"><text:span text:style-name="T2">同意人(簽名及蓋章)：</text:span><text:span text:style-name="T3"> <text:s text:c="18"/></text:span></text:p>
      <text:p text:style-name="P3"/>
      <text:p text:style-name="P5"><text:span text:style-name="T2">身分證字號：</text:span><text:span text:style-name="T3"> <text:s text:c="18"/></text:span></text:p>
      <text:p text:style-name="P2"/>
      <text:p text:style-name="P5"><text:span text:style-name="T2">電話：</text:span><text:span text:style-name="T3"> <text:s text:c="18"/></text:span></text:p>
      <text:p text:style-name="P3"/>
      <text:p text:style-name="P6"/>
      <text:p text:style-name="P6"/>
      <text:p text:style-name="P6"/>
      <text:p text:style-name="P4"/>
      <text:p text:style-name="P7">中華民國 <text:s text:c="5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中國龍粗明體" svg:font-family="中國龍粗明體, 新細明體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純文字" style:family="paragraph" style:parent-style-name="Standard">
      <style:text-properties style:font-name="中國龍粗明體" fo:font-family="中國龍粗明體, 新細明體" style:font-family-generic="roman" fo:font-size="10pt" fo:letter-spacing="0.028cm" style:font-name-asian="中國龍粗明體" style:font-family-asian="中國龍粗明體, 新細明體" style:font-family-generic-asian="roman" style:font-size-asian="10pt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2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簡易水保代理申請同意書</dc:title>
    <dc:subject/>
    <meta:keyword/>
    <meta:initial-creator>nt33</meta:initial-creator>
    <meta:creation-date>2022-05-04T15:15:00</meta:creation-date>
    <dc:creator>User</dc:creator>
    <dc:date>2025-09-24T15:02:00</dc:date>
    <meta:print-date>2025-07-17T09:13:00</meta:print-date>
    <meta:editing-cycles>12</meta:editing-cycles>
    <meta:editing-duration>PT3H53M</meta:editing-duration>
    <meta:document-statistic meta:table-count="0" meta:image-count="0" meta:object-count="0" meta:page-count="1" meta:paragraph-count="7" meta:word-count="97" meta:character-count="265" meta:non-whitespace-character-count="97"/>
    <meta:generator>LibreOffice/7.6.5.2$Windows_x86 LibreOffice_project/38d5f62f85355c192ef5f1dd47c5c0c0c6d6598b</meta:generator>
  </office:meta>
</office:document-meta>
</file>