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552cm"/>
    </style:style>
    <style:style style:name="P9" style:family="paragraph" style:parent-style-name="Standard">
      <style:paragraph-properties fo:margin-top="0.635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line-height="1.058cm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土地使用同意書</text:p>
      <text:p text:style-name="P1"/>
      <text:p text:style-name="P8"><text:span text:style-name="T2">立同意書人</text:span><text:span text:style-name="T3"> <text:s text:c="15"/></text:span><text:span text:style-name="T2">等</text:span><text:span text:style-name="T3"> <text:s text:c="4"/></text:span><text:span text:style-name="T2">人所有座落於高雄市甲仙區</text:span><text:span text:style-name="T3"> <text:s text:c="10"/></text:span><text:span text:style-name="T2">段</text:span><text:span text:style-name="T3"> <text:s text:c="8"/></text:span><text:span text:style-name="T2">地號(持分</text:span><text:span text:style-name="T3"> <text:s text:c="6"/></text:span><text:span text:style-name="T2">)等</text:span><text:span text:style-name="T3"> <text:s text:c="3"/></text:span><text:span text:style-name="T2">筆土地，同意由</text:span><text:span text:style-name="T3"> <text:s text:c="15"/></text:span><text:span text:style-name="T2">辦理簡易水土保持申報及同意土地作</text:span><text:span text:style-name="T3"> <text:s text:c="11"/></text:span><text:span text:style-name="T2">使用，特立此同意書為據。 </text:span></text:p>
      <text:p text:style-name="P4"/>
      <text:p text:style-name="P9"><text:span text:style-name="T2">立同意書人：</text:span><text:span text:style-name="T3"> <text:s text:c="14"/></text:span></text:p>
      <text:p text:style-name="P9"><text:span text:style-name="T2">身分證字號：</text:span><text:span text:style-name="T3"> <text:s text:c="14"/></text:span></text:p>
      <text:p text:style-name="P9"><text:span text:style-name="T2">電話：</text:span><text:span text:style-name="T3"> <text:s text:c="14"/></text:span></text:p>
      <text:p text:style-name="P2"/>
      <text:p text:style-name="P6">附註：</text:p>
      <text:p text:style-name="P6">一、本同意書確經所有權人同意。<text:span text:style-name="T5"/></text:p>
      <text:p text:style-name="P7">二、本同意書如有不實，願負法律上一切責任。</text:p>
      <text:p text:style-name="P5"/>
      <text:p text:style-name="P10"/>
      <text:p text:style-name="P3">中華民國 <text:s text:c="5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使用同意書</dc:title>
    <dc:subject/>
    <meta:keyword/>
    <meta:initial-creator>nt33</meta:initial-creator>
    <meta:creation-date>2022-05-04T15:23:00</meta:creation-date>
    <dc:creator>User</dc:creator>
    <dc:date>2024-07-18T09:07:00</dc:date>
    <meta:print-date>2024-07-18T09:03:00</meta:print-date>
    <meta:editing-cycles>6</meta:editing-cycles>
    <meta:editing-duration>PT22M</meta:editing-duration>
    <meta:document-statistic meta:table-count="0" meta:image-count="0" meta:object-count="0" meta:page-count="1" meta:paragraph-count="9" meta:word-count="129" meta:character-count="269" meta:non-whitespace-character-count="129"/>
    <meta:generator>LibreOffice/7.6.5.2$Windows_x86 LibreOffice_project/38d5f62f85355c192ef5f1dd47c5c0c0c6d6598b</meta:generator>
  </office:meta>
</office:document-meta>
</file>