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4.943cm" fo:margin-left="-0.476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5" style:family="table-row">
      <style:table-row-properties style:min-row-height="0.323cm" fo:keep-together="always"/>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表格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6" style:family="table-row">
      <style:table-row-properties style:min-row-height="0.607cm" fo:keep-together="always"/>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m6" style:family="table-cell">
      <style:table-cell-properties style:vertical-align="top" style:border-line-width-left="0.106cm 0.026cm 0.026cm" fo:padding-left="0.191cm" fo:padding-right="0.191cm" fo:padding-top="0cm" fo:padding-bottom="0cm" fo:border-left="4.5pt double #000000" fo:border-right="0.5pt solid #000000" fo:border-top="0.5pt solid #000000" fo:border-bottom="0.5pt solid #000000" style:writing-mode="tb-rl"/>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4.366cm" fo:keep-together="always"/>
    </style:style>
    <style:style style:name="表格1.m8" style:family="table-cell">
      <style:table-cell-properties style:vertical-align="top" style:border-line-width-left="0.106cm 0.026cm 0.026cm" fo:padding-left="0.191cm" fo:padding-right="0.191cm" fo:padding-top="0cm" fo:padding-bottom="0cm" fo:border-left="4.5pt double #000000" fo:border-right="none" fo:border-top="0.5pt solid #000000" fo:border-bottom="0.5pt solid #000000" style:writing-mode="tb-rl"/>
    </style:style>
    <style:style style:name="表格1.9" style:family="table-row">
      <style:table-row-properties style:min-row-height="1.658cm" fo:keep-together="always"/>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lways"/>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706cm" fo:keep-together="always"/>
    </style:style>
    <style:style style:name="表格1.17" style:family="table-row">
      <style:table-row-properties style:min-row-height="3.741cm"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zh" fo:country="TW" style:language-asian="zh" style:country-asian="TW"/>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1" style:family="paragraph" style:parent-style-name="Standard">
      <style:paragraph-properties fo:margin-left="0.212cm" fo:margin-right="0.042cm" fo:text-indent="0cm" style:auto-text-indent="false" style:snap-to-layout-grid="false"/>
      <style:text-properties style:font-name="標楷體" fo:language="zh" fo:country="TW" style:font-name-asian="標楷體" style:language-asian="zh" style:country-asian="TW" style:font-name-complex="標楷體" style:font-size-complex="12pt"/>
    </style:style>
    <style:style style:name="P52"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3"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4"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7" style:family="paragraph" style:parent-style-name="Standard" style:list-style-name="WW8Num7">
      <style:paragraph-properties fo:margin-left="1.958cm" fo:margin-right="0.042cm" fo:text-align="justify" style:justify-single-word="false" fo:text-indent="-1.323cm" style:auto-text-indent="false" style:snap-to-layout-grid="false"/>
    </style:style>
    <style:style style:name="P58" style:family="paragraph" style:parent-style-name="Standard" style:list-style-name="WW8Num7">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0"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2"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3" style:family="paragraph" style:parent-style-name="Standard" style:list-style-name="WW8Num4">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margin-left="1.85cm" fo:margin-right="0.042cm" fo:text-align="justify" style:justify-single-word="false" fo:text-indent="-1.431cm" style:auto-text-indent="false" style:snap-to-layout-grid="false"/>
    </style:style>
    <style:style style:name="P65"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Wingdings 2" style:font-size-complex="11pt"/>
    </style:style>
    <style:style style:name="T22" style:family="text">
      <style:text-properties fo:font-size="11pt" style:font-name-asian="標楷體" style:font-size-asian="11pt" style:font-name-complex="Wingdings 2"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font-name-complex="Wingdings 2"/>
    </style:style>
    <style:style style:name="T30" style:family="text">
      <style:text-properties fo:font-size="10pt" fo:letter-spacing="-0.053cm" style:font-name-asian="標楷體" style:font-size-asian="10pt"/>
    </style:style>
    <style:style style:name="T31" style:family="text">
      <style:text-properties fo:font-size="10pt" style:font-name-asian="標楷體" style:font-size-asian="10pt"/>
    </style:style>
    <style:style style:name="T32" style:family="text">
      <style:text-properties style:font-name="Wingdings 2" fo:font-size="11pt" style:font-name-asian="Wingdings 2" style:font-size-asian="11pt" style:font-name-complex="Wingdings 2" style:font-size-complex="11pt"/>
    </style:style>
    <style:style style:name="T33" style:family="text">
      <style:text-properties style:font-name="Wingdings 2" fo:font-size="10pt" fo:letter-spacing="-0.053cm" style:font-name-asian="Wingdings 2" style:font-size-asian="10pt" style:font-name-complex="Wingdings 2"/>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text:bookmark-start text:name="OLE_LINK1"/><text:bookmark-start text:name="OLE_LINK2"/>查編與農業經營不可分離土地作業要點第四點附件一<text:bookmark-end text:name="OLE_LINK1"/><text:bookmark-end text:name="OLE_LINK2"/>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7"><draw:line text:anchor-type="char" draw:z-index="2" draw:style-name="gr1" draw:text-style-name="P66"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編號</text:p>
          </table:table-cell>
          <table:covered-table-cell/>
          <table:covered-table-cell/>
          <table:table-cell table:style-name="表格1.p2" table:number-columns-spanned="3" office:value-type="string">
            <text:p text:style-name="P1"/>
          </table:table-cell>
          <table:covered-table-cell/>
          <table:covered-table-cell/>
        </table:table-row>
        <table:table-row table:style-name="表格1.3">
          <table:table-cell table:style-name="表格1.A3" table:number-columns-spanned="4" office:value-type="string">
            <text:p text:style-name="P34">申請人（代理人）</text:p>
          </table:table-cell>
          <table:covered-table-cell/>
          <table:covered-table-cell/>
          <table:covered-table-cell/>
          <table:table-cell table:style-name="表格1.E3" table:number-columns-spanned="4" office:value-type="string">
            <text:p text:style-name="P36">：</text:p>
          </table:table-cell>
          <table:covered-table-cell/>
          <table:covered-table-cell/>
          <table:covered-table-cell/>
          <table:table-cell table:style-name="表格1.E3" table:number-columns-spanned="2" office:value-type="string">
            <text:p text:style-name="P2">（簽名及蓋章）</text:p>
          </table:table-cell>
          <table:covered-table-cell/>
          <table:table-cell table:style-name="表格1.E3" table:number-columns-spanned="2" office:value-type="string">
            <text:p text:style-name="P37"><text:span text:style-name="T4">國民身分證統一編號：</text:span></text:p>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a3" table:number-columns-spanned="12" office:value-type="string">
            <text:p text:style-name="P3">電話：</text:p>
            <text:p text:style-name="P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收件日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4">
          <table:table-cell table:style-name="表格1.A4" table:number-columns-spanned="4" office:value-type="string">
            <text:p text:style-name="P4">住址</text:p>
          </table:table-cell>
          <table:covered-table-cell/>
          <table:covered-table-cell/>
          <table:covered-table-cell/>
          <table:table-cell table:style-name="表格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人員</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5">
          <table:table-cell table:style-name="表格1.A5" table:number-rows-spanned="4" office:value-type="string">
            <text:p text:style-name="P40"><draw:frame draw:style-name="fr1" draw:name="框架1" text:anchor-type="char" svg:x="-1.715cm" svg:y="0.9cm" svg:width="1.27cm" svg:height="13.97cm" draw:z-index="3"><draw:text-box><text:p text:style-name="P6"><text:span text:style-name="T7">裝 <text:s text:c="30"/>訂 <text:s text:c="38"/>線</text:span></text:p></draw:text-box></draw:frame>土地編號</text:p>
          </table:table-cell>
          <table:table-cell table:style-name="表格1.M3" table:number-columns-spanned="37" office:value-type="string">
            <text:p text:style-name="P25"><text:span text:style-name="T19">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4">土地標示</text:p>
          </table:table-cell>
          <table:covered-table-cell/>
          <table:covered-table-cell/>
          <table:covered-table-cell/>
          <table:covered-table-cell/>
          <table:covered-table-cell/>
          <table:table-cell table:style-name="表格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3">非都市</text:p>
          </table:table-cell>
          <table:covered-table-cell/>
          <table:table-cell table:style-name="表格1.M3" table:number-columns-spanned="10" office:value-type="string">
            <text:p text:style-name="P25"><text:span text:style-name="T19">都市計畫土地(請</text:span><text:span text:style-name="T19">「</text:span><text:span text:style-name="T32"></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0">地段</text:p>
          </table:table-cell>
          <table:table-cell table:style-name="表格1.B7" table:number-rows-spanned="2" office:value-type="string">
            <text:p text:style-name="P40">小段</text:p>
          </table:table-cell>
          <table:table-cell table:style-name="表格1.B7" table:number-rows-spanned="2" table:number-columns-spanned="2" office:value-type="string">
            <text:p text:style-name="P40">地號</text:p>
          </table:table-cell>
          <table:covered-table-cell/>
          <table:table-cell table:style-name="表格1.B7" table:number-rows-spanned="2" office:value-type="string">
            <text:p text:style-name="P39"><text:span text:style-name="T4">土地面積</text:span><text:span text:style-name="T19">︵㎡︶</text:span></text:p>
          </table:table-cell>
          <table:table-cell table:style-name="表格1.B7" table:number-rows-spanned="2" office:value-type="string">
            <text:p text:style-name="P40">權利範圍</text:p>
          </table:table-cell>
          <table:table-cell table:style-name="表格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表格1.M3" table:number-rows-spanned="2" table:number-columns-spanned="6" office:value-type="string">
            <text:p text:style-name="P8"><text:span text:style-name="T15">戶</text:span><text:span text:style-name="T34"> <text:s/></text:span><text:span text:style-name="T15">籍</text:span><text:span text:style-name="T34"> <text:s/></text:span><text:span text:style-name="T15">地</text:span><text:span text:style-name="T34"> <text:s/></text:span><text:span text:style-name="T15">址</text:span></text:p>
          </table:table-cell>
          <table:covered-table-cell/>
          <table:covered-table-cell/>
          <table:covered-table-cell/>
          <table:covered-table-cell/>
          <table:covered-table-cell/>
          <table:table-cell table:style-name="表格1.B7" table:number-rows-spanned="2" table:number-columns-spanned="3" office:value-type="string">
            <text:p text:style-name="P47"><text:span text:style-name="T19">使用</text:span><text:span text:style-name="T19">類別</text:span></text:p>
          </table:table-cell>
          <table:covered-table-cell/>
          <table:covered-table-cell/>
          <table:table-cell table:style-name="表格1.S7" table:number-rows-spanned="2" table:number-columns-spanned="2" office:value-type="string">
            <text:p text:style-name="P48">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48">與土地所有權人關係</text:p>
          </table:table-cell>
          <table:covered-table-cell/>
          <table:table-cell table:style-name="表格1.S7" table:number-rows-spanned="2" table:number-columns-spanned="2" office:value-type="string">
            <text:p text:style-name="P48">用地編定類別</text:p>
          </table:table-cell>
          <table:covered-table-cell/>
          <table:table-cell table:style-name="表格1.c7" table:number-rows-spanned="2" office:value-type="string">
            <text:p text:style-name="P7"><text:span text:style-name="T23">1</text:span><text:span text:style-name="T23">.<text:line-break/>農業區</text:span></text:p>
          </table:table-cell>
          <table:table-cell table:style-name="表格1.c7" table:number-rows-spanned="2" table:number-columns-spanned="2" office:value-type="string">
            <text:p text:style-name="P7"><text:span text:style-name="T23">2</text:span><text:span text:style-name="T23">.</text:span><text:span text:style-name="T19"><text:line-break/>保護區</text:span></text:p>
          </table:table-cell>
          <table:covered-table-cell/>
          <table:table-cell table:style-name="表格1.c7" table:number-rows-spanned="2" office:value-type="string">
            <text:p text:style-name="P16"><text:span text:style-name="T23">3</text:span><text:span text:style-name="T23">.</text:span><text:span text:style-name="T19"><text:line-break/>公共設施保留地</text:span></text:p>
          </table:table-cell>
          <table:table-cell table:style-name="表格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表格1.c7" table:number-rows-spanned="2" office:value-type="string">
            <text:p text:style-name="P6"><text:span text:style-name="T23">5</text:span><text:span text:style-name="T23">.</text:span><text:span text:style-name="T19"><text:line-break/>依法限制建築</text:span><text:span text:style-name="T19">地</text:span><text:span text:style-name="T19">區</text:span></text:p>
          </table:table-cell>
          <table:table-cell table:style-name="表格1.c7" table:number-columns-spanned="2" office:value-type="string">
            <text:p text:style-name="P44">屬4或5者必</text:p>
            <text:p text:style-name="P42"><text:span text:style-name="T33"></text:span><text:span text:style-name="T29">選其</text:span><text:span text:style-name="T9">中一項</text:span></text:p>
          </table:table-cell>
          <table:covered-table-cell/>
          <table:table-cell table:style-name="表格1.c7" table:number-rows-spanned="2" office:value-type="string">
            <text:p text:style-name="P16"><text:span text:style-name="T25">6</text:span><text:span text:style-name="T25">.</text:span><text:span text:style-name="T19"><text:line-break/>依法不能建築</text:span><text:span text:style-name="T19">地</text:span><text:span text:style-name="T19">區</text:span></text:p>
          </table:table-cell>
          <table:table-cell table:style-name="表格1.m2" table:number-rows-spanned="2" table:number-columns-spanned="4" office:value-type="string">
            <text:p text:style-name="P16"><text:span text:style-name="T19">符</text:span><text:span text:style-name="T27"> <text:s text:c="2"/></text:span><text:span text:style-name="T19">合</text:span><text:span text:style-name="T19"><text:line-break/></text:span><text:span text:style-name="T19">(</text:span><text:span text:style-name="T6">請註明面積）</text:span></text:p>
          </table:table-cell>
          <table:covered-table-cell/>
          <table:covered-table-cell/>
          <table:covered-table-cell/>
          <table:table-cell table:style-name="表格1.p2" table:number-rows-spanned="2" table:number-columns-spanned="2" office:value-type="string">
            <text:p text:style-name="P16"><text:span text:style-name="T19">不</text:span><text:span text:style-name="T27"> </text:span><text:span text:style-name="T19">符</text:span><text:span text:style-name="T27"> </text:span><text:span text:style-name="T19">合</text:span><text:span text:style-name="T19"><text:line-break/></text:span><text:span text:style-name="T19">(</text:span><text:span text:style-name="T6">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6"><text:span text:style-name="T23">5.1</text:span><text:span text:style-name="T19"><text:line-break/></text:span><text:span text:style-name="T19">所有權人自行耕作</text:span></text:p>
          </table:table-cell>
          <table:table-cell table:style-name="表格1.c7" office:value-type="string">
            <text:p text:style-name="P16"><text:span text:style-name="T23">5.</text:span><text:span text:style-name="T23">2</text:span><text:span text:style-name="T19">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2">１</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２</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３</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４</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５</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4">
          <table:table-cell table:style-name="表格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19"/>
          </table:table-cell>
          <table:covered-table-cell/>
          <table:covered-table-cell/>
          <table:covered-table-cell/>
          <table:table-cell table:style-name="表格1.q14" table:number-columns-spanned="2" office:value-type="string">
            <text:p text:style-name="P19"/>
          </table:table-cell>
          <table:covered-table-cell/>
        </table:table-row>
        <table:table-row table:style-name="表格1.15">
          <table:table-cell table:style-name="表格1.A15" table:number-rows-spanned="3" table:number-columns-spanned="11" office:value-type="string">
            <text:p text:style-name="P21">初審：（申請人填寫部份及相關檢附文件書面審查）</text:p>
            <text:list xml:id="list3026116038191973766" text:style-name="WW8Num11">
              <text:list-item>
                <text:p text:style-name="P50">經核對檢附文件，資料填寫無誤</text:p>
              </text:list-item>
              <text:list-item>
                <text:p text:style-name="P50">無檢附文件部分，經會辦相關單位書面審查符實</text:p>
              </text:list-item>
              <text:list-item>
                <text:p text:style-name="P50">申請人農林漁牧業經營規模符合農林漁牧業普查標準</text:p>
              </text:list-item>
            </text:list>
            <text:p text:style-name="P21">其他意見：</text:p>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5">公所</text:p>
          </table:table-cell>
          <table:covered-table-cell/>
          <table:covered-table-cell/>
          <table:table-cell table:style-name="表格1.b15" table:number-rows-spanned="2" table:number-columns-spanned="3" office:value-type="string">
            <text:p text:style-name="P45">農業</text:p>
          </table:table-cell>
          <table:covered-table-cell/>
          <table:covered-table-cell/>
          <table:table-cell table:style-name="表格1.b15" table:number-rows-spanned="2" table:number-columns-spanned="3" office:value-type="string">
            <text:p text:style-name="P45">稅務</text:p>
          </table:table-cell>
          <table:covered-table-cell/>
          <table:covered-table-cell/>
          <table:table-cell table:style-name="表格1.M3" table:number-columns-spanned="4" office:value-type="string">
            <text:p text:style-name="P23">地　政</text:p>
          </table:table-cell>
          <table:covered-table-cell/>
          <table:covered-table-cell/>
          <table:covered-table-cell/>
          <table:table-cell table:style-name="表格1.p2" table:number-columns-spanned="4" office:value-type="string">
            <text:p text:style-name="P16"><text:span text:style-name="T3">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3">（指界、非都）</text:p>
          </table:table-cell>
          <table:covered-table-cell/>
          <table:covered-table-cell/>
          <table:covered-table-cell/>
          <table:table-cell table:style-name="表格1.p2" table:number-columns-spanned="4" office:value-type="string">
            <text:p text:style-name="P23">（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office:value-type="string">
            <text:p text:style-name="P24"/>
          </table:table-cell>
          <table:table-cell table:style-name="表格1.M3" table:number-columns-spanned="3" office:value-type="string">
            <text:p text:style-name="P24"/>
          </table:table-cell>
          <table:covered-table-cell/>
          <table:covered-table-cell/>
          <table:table-cell table:style-name="表格1.p2" office:value-type="string">
            <text:p text:style-name="P24"/>
          </table:table-cell>
        </table:table-row>
      </table:table>
      <text:p text:style-name="P51"><draw:line text:anchor-type="char" draw:z-index="1" draw:style-name="gr1" draw:text-style-name="P66"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4">編號</text:p>
          </table:table-cell>
          <table:table-cell table:style-name="表格2.B1" office:value-type="string">
            <text:p text:style-name="P14"/>
          </table:table-cell>
        </table:table-row>
        <table:table-row table:style-name="表格2.2">
          <table:table-cell table:style-name="表格2.A1" office:value-type="string">
            <text:p text:style-name="P14">收件</text:p>
            <text:p text:style-name="P14">日期</text:p>
          </table:table-cell>
          <table:table-cell table:style-name="表格2.B1" office:value-type="string">
            <text:p text:style-name="P52"/>
          </table:table-cell>
        </table:table-row>
        <table:table-row table:style-name="表格2.2">
          <table:table-cell table:style-name="表格2.A1" office:value-type="string">
            <text:p text:style-name="P14">收件</text:p>
            <text:p text:style-name="P14">人員</text:p>
          </table:table-cell>
          <table:table-cell table:style-name="表格2.B1" office:value-type="string">
            <text:p text:style-name="P52"/>
          </table:table-cell>
        </table:table-row>
      </table:table>
      <text:p text:style-name="P32"><draw:frame draw:style-name="fr1" draw:name="框架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6388377989495178955" text:style-name="WW8Num1">
        <text:list-item>
          <text:p text:style-name="P54">申請人填寫注意事項：</text:p>
        </text:list-item>
      </text:list>
      <text:list xml:id="list8918343315873592676" text:style-name="WW8Num3">
        <text:list-item>
          <text:p text:style-name="P55"><text:span text:style-name="T14">申請人應為土地所有權人或其納稅義務人，並請向土地所在地之鄉（鎮、市、區）公所提出申請。</text:span></text:p>
        </text:list-item>
        <text:list-item>
          <text:p text:style-name="P55"><text:span text:style-name="T14">如委託他人代為申請者，應另具委託書（須載明委託事項及雙方當事人之姓名並蓋章、國民身分證統一編號、住址、連絡電話等資料）。</text:span></text:p>
        </text:list-item>
        <text:list-item>
          <text:p text:style-name="P56">因土地所有權人死亡；或因所有權移轉等無法由土地所有權人自行申請者，由權利關係人檢附有關證件代為申請。</text:p>
        </text:list-item>
      </text:list>
      <text:list xml:id="list84701871147812" text:continue-list="list6388377989495178955" text:style-name="WW8Num1">
        <text:list-item>
          <text:p text:style-name="P53">申請書填寫說明：</text:p>
        </text:list-item>
      </text:list>
      <text:list xml:id="list8737795322558945319" text:style-name="WW8Num7">
        <text:list-item>
          <text:p text:style-name="P57"><text:span text:style-name="T14">請於粗框線內填具資料，粗框線外為審查用欄位，申請人請不要書寫任何文字。</text:span></text:p>
        </text:list-item>
        <text:list-item>
          <text:p text:style-name="P57"><text:span text:style-name="T14">不同鄉（鎮、市、區）土地應分別填寫，請不要填寫於同一張申請書。</text:span></text:p>
        </text:list-item>
        <text:list-item>
          <text:p text:style-name="P58">同一家庭農場分子（父母、夫妻、子女、兄弟姐妹）所有之土地，得填寫於同一張申請書中，而由其中之ㄧ土地所有權人代表提出申請。</text:p>
        </text:list-item>
        <text:list-item>
          <text:p text:style-name="P57"><text:span text:style-name="T1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8">申請書各欄填寫方法：</text:p>
        </text:list-item>
      </text:list>
      <text:list xml:id="list6578956789063672702" text:style-name="WW8Num10">
        <text:list-item>
          <text:p text:style-name="P59"><text:span text:style-name="T14">土地標示：請按土地所有權狀所載資料填寫，面積以「平方公尺」為單位。</text:span></text:p>
        </text:list-item>
        <text:list-item>
          <text:p text:style-name="P59"><text:span text:style-name="T14">土地所有權人：必須與土地所有權狀所登載者相符，住址按戶籍地址填寫。同一個土地所有權人有多筆土地時，住址欄可不必每欄都填寫。</text:span></text:p>
        </text:list-item>
        <text:list-item>
          <text:p text:style-name="P60">使用情形及使用人：</text:p>
        </text:list-item>
      </text:list>
      <text:list xml:id="list5483763778957618513" text:style-name="WW8Num9">
        <text:list-item>
          <text:p text:style-name="P61"><text:span text:style-name="T14">使用情形：請填寫如農舍、畜禽舍、倉儲設備、曬場、集貨場、農路、灌溉、排水等類別。</text:span></text:p>
        </text:list-item>
        <text:list-item>
          <text:p text:style-name="P61"><text:span text:style-name="T14">使用面積以「平方公尺」為單位；供畜禽舍使用者，另請註明「雞×隻」或「牛×頭」、「豬×隻」、「羊×隻」等；漁民請填寫「漁戶」。</text:span></text:p>
        </text:list-item>
        <text:list-item>
          <text:p text:style-name="P61"><text:span text:style-name="T14">使用人：請填寫實際使用該土地之人員姓名。</text:span></text:p>
        </text:list-item>
        <text:list-item>
          <text:p text:style-name="P61"><text:span text:style-name="T14">與土地所有權人之關係：使用人非土地所有權人時，請註明配偶、直系親屬、承領或承耕等關係。</text:span></text:p>
        </text:list-item>
      </text:list>
      <text:list xml:id="list84702390988182" text:continue-list="list6578956789063672702" text:style-name="WW8Num10">
        <text:list-item>
          <text:p text:style-name="P60">用地編定類別欄：</text:p>
        </text:list-item>
      </text:list>
      <text:list xml:id="list8444579547803742221" text:style-name="WW8Num4">
        <text:list-item>
          <text:p text:style-name="P62"><text:span text:style-name="T14">屬非都市土地者，依申請土地之編定使用類別填寫，如：甲種建築用地、乙種建築用地、丙種建築用地、窯業用地或其他等。</text:span></text:p>
        </text:list-item>
        <text:list-item>
          <text:p text:style-name="P62"><text:span text:style-name="T14">屬都市計畫內土地者，應就申請土地所在之區位及屬性，於欄位內以打「ˇ」方式表示。</text:span></text:p>
        </text:list-item>
        <text:list-item>
          <text:p text:style-name="P63">申請土地在都市計畫內，但依法不能作為建築使用者，請於依法不能建築地區欄位打「ˇ」 號。</text:p>
        </text:list-item>
      </text:list>
      <text:list xml:id="list84700627681812" text:continue-list="list84701871147812" text:style-name="WW8Num1">
        <text:list-item>
          <text:p text:style-name="P53">為加速審查作業，請於申請時檢附下列文件：</text:p>
        </text:list-item>
      </text:list>
      <text:p text:style-name="P64"><text:span text:style-name="T14">一、戶口名簿或國民身分證正反面影本。</text:span></text:p>
      <text:p text:style-name="P64"><text:span text:style-name="T14">二、都市計畫內土地，請另檢附最近一個月內之使用分區證明書正本。</text:span></text:p>
      <text:p text:style-name="P64"><text:span text:style-name="T14">三、有地上建物者請檢附該建物使用執照或雜項執照影本。</text:span></text:p>
      <text:p text:style-name="P64"><text:span text:style-name="T14">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1031226修正)</dc:title>
    <dc:subject>附件一、申請書(1031226修正)</dc:subject>
    <meta:keyword>附件一、申請書(1031226修正)</meta:keyword>
    <meta:initial-creator>農糧署企劃組調查分析科</meta:initial-creator>
    <meta:creation-date>2021-03-29T08:26:00</meta:creation-date>
    <dc:creator>User</dc:creator>
    <dc:date>2021-03-29T08:26:00</dc:date>
    <meta:print-date>2014-12-23T16:57:00</meta:print-date>
    <meta:editing-cycles>2</meta:editing-cycles>
    <meta:document-statistic meta:table-count="2" meta:image-count="0" meta:object-count="0" meta:page-count="2" meta:paragraph-count="100" meta:word-count="1730" meta:character-count="1881" meta:non-whitespace-character-count="1755"/>
    <meta:generator>LibreOffice/5.1.2.2$Windows_x86 LibreOffice_project/d3bf12ecb743fc0d20e0be0c58ca359301eb705f</meta:generator>
  </office:meta>
</office:document-meta>
</file>