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style:page-number="auto" table:align="center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1.224cm"/>
    </style:style>
    <style:style style:name="表格1.K" style:family="table-column">
      <style:table-column-properties style:column-width="6.791cm"/>
    </style:style>
    <style:style style:name="表格1.L" style:family="table-column">
      <style:table-column-properties style:column-width="2.623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9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3.448cm" fo:keep-together="auto"/>
    </style:style>
    <style:style style:name="表格1.7" style:family="table-row">
      <style:table-row-properties style:min-row-height="3.978cm" fo:keep-together="auto"/>
    </style:style>
    <style:style style:name="表格1.8" style:family="table-row">
      <style:table-row-properties style:min-row-height="0.617cm" fo:keep-together="always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7cm" fo:keep-together="always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表格1.10" style:family="table-row">
      <style:table-row-properties style:min-row-height="0.796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margin-left="0.39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8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62cm" fo:margin-right="0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588cm" fo:margin-right="0cm" fo:text-indent="-1.588cm" style:auto-text-indent="false"/>
    </style:style>
    <style:style style:name="P21" style:family="paragraph" style:parent-style-name="Standard">
      <style:paragraph-properties fo:margin-left="1.588cm" fo:margin-right="0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1">聲請調解</text:p>
          </table:table-cell>
          <table:covered-table-cell/>
          <table:table-cell table:style-name="表格1.C1" table:number-rows-spanned="2" table:number-columns-spanned="4" office:value-type="string">
            <text:p text:style-name="P15">書</text:p>
            <text:p text:style-name="P16">筆錄</text:p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12"><text:span text:style-name="T3">●案號： <text:s text:c="5"/>年民調字第 <text:s/></text:span><text:span text:style-name="T9"><text:s text:c="3"/></text:span><text:span text:style-name="T3"><text:s text:c="6"/>號 <text:s text:c="5"/>●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2"><text:span text:style-name="T1">●收件日期： <text:s text:c="5"/>年</text:span><text:span text:style-name="T10"> <text:s text:c="4"/></text:span><text:span text:style-name="T1">月</text:span><text:span text:style-name="T10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稱謂</text:p>
          </table:table-cell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A2" table:number-columns-spanned="2" office:value-type="string">
            <text:p text:style-name="P3">職業</text:p>
          </table:table-cell>
          <table:covered-table-cell/>
          <table:table-cell table:style-name="表格1.A2" table:number-columns-spanned="2" office:value-type="string">
            <text:p text:style-name="P3">住所或居所（事務所或營業所）</text:p>
          </table:table-cell>
          <table:covered-table-cell/>
          <table:table-cell table:style-name="表格1.L3" office:value-type="string">
            <text:p text:style-name="P3">聯絡電話</text:p>
          </table:table-cell>
        </table:table-row>
        <table:table-row table:style-name="表格1.4">
          <table:table-cell table:style-name="表格1.A4" office:value-type="string">
            <text:p text:style-name="P18">聲請人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8">對造人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L3" table:number-columns-spanned="12" office:value-type="string">
            <text:p text:style-name="Standard"><text:span text:style-name="T1">上當事人間 <text:s text:c="3"/></text:span><text:span text:style-name="T11"><text:s text:c="2"/>　　　　　</text:span><text:span text:style-name="T1"> <text:s text:c="4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3" table:number-columns-spanned="12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8" office:value-type="string">
            <text:p text:style-name="P4">本件現在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4">偵查</text:p>
          </table:table-cell>
          <table:covered-table-cell/>
          <table:table-cell table:style-name="表格1.K8" table:number-rows-spanned="2" table:number-columns-spanned="2" office:value-type="string">
            <text:p text:style-name="P19"/>
            <text:p text:style-name="P4">中，案號如右：</text:p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審理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證物名稱及件數</text:p>
          </table:table-cell>
          <table:covered-table-cell/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>聲請調查證據</text:p>
          </table:table-cell>
          <table:covered-table-cell/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3" table:number-columns-spanned="12" office:value-type="string">
            <text:p text:style-name="Standard"><text:span text:style-name="T1">此致 <text:s text:c="4"/></text:span><text:span text:style-name="T7">高雄市甲仙區調解委員會</text:span></text:p>
            <text:p text:style-name="Standard"><text:span text:style-name="T1">中華民國 <text:s/></text:span><text:span text:style-name="T10"><text:s text:c="3"/></text:span><text:span text:style-name="T1"><text:s/>年 <text:s/></text:span><text:span text:style-name="T10"><text:s text:c="3"/></text:span><text:span text:style-name="T1"><text:s/>月 <text:s/></text:span><text:span text:style-name="T10"><text:s text:c="3"/></text:span><text:span text:style-name="T1"><text:s/>日</text:span></text:p>
            <text:p text:style-name="Standard"><text:span text:style-name="T1"><text:s text:c="36"/></text:span><text:span text:style-name="T5">聲請人： <text:s text:c="9"/></text:span><text:span text:style-name="T1"><text:s text:c="15"/>（簽名蓋章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3" table:number-columns-spanned="12" office:value-type="string">
            <text:p text:style-name="P2">上筆錄經當場向聲請人朗讀或交付閱覽，聲請人認為無異。</text:p>
            <text:p text:style-name="Standard"><text:span text:style-name="T1"><text:s text:c="36"/></text:span><text:span text:style-name="T5">筆錄人：</text:span><text:span text:style-name="T1"> <text:s text:c="24"/>（簽名蓋章）</text:span></text:p>
            <text:p text:style-name="P2"><text:s text:c="12"/></text:p>
            <text:p text:style-name="Standard"><text:span text:style-name="T1"><text:s text:c="36"/></text:span><text:span text:style-name="T5">聲請人：</text:span><text:span text:style-name="T1"> <text:s text:c="24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. 提出聲請調解書時，應按對造人提出繕本。</text:p>
      <text:p text:style-name="P10"><text:s text:c="6"/>2. 聲請人或對造人為無行為能力或限制行為能力者，應記名其法定代理人。</text:p>
      <text:p text:style-name="P21"><text:s text:c="6"/>3. 當事人如有「法定代理人」或「委任代理人」，應於稱謂「當事人」一欄記明之；如兼有兩者均應記明。</text:p>
      <text:p text:style-name="P20"><text:span text:style-name="T6"><text:s text:c="6"/>4. 「事件概要」部分應摘要記明兩造爭議之情形，如該調解事件在法院審理或檢察署偵查中（該事件如已經第一審法辯論終結，不得聲請調解），並應將其案號及最近情形一起記明。</text:span></text:p>
      <text:p text:style-name="P21"><text:s text:c="6"/>5. 聲請人如聲請調查證據，應將證物之名稱、證人之姓名及住居所等記明於「聲請調查證據」。</text:p>
      <text:p text:style-name="P21"><text:soft-page-break/><text:s text:c="6"/>6. 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1.19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</dc:title>
    <meta:initial-creator>USER</meta:initial-creator>
    <meta:creation-date>2018-11-23T14:50:00</meta:creation-date>
    <dc:creator>user</dc:creator>
    <dc:date>2018-11-23T14:50:00</dc:date>
    <meta:print-date>2018-06-08T08:49:00</meta:print-date>
    <meta:editing-cycles>2</meta:editing-cycles>
    <meta:document-statistic meta:table-count="1" meta:image-count="0" meta:object-count="0" meta:page-count="2" meta:paragraph-count="34" meta:word-count="451" meta:character-count="771" meta:non-whitespace-character-count="457"/>
    <meta:generator>LibreOffice/5.1.2.2$Windows_x86 LibreOffice_project/d3bf12ecb743fc0d20e0be0c58ca359301eb705f</meta:generator>
  </office:meta>
</office:document-meta>
</file>