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362cm" fo:margin-top="0cm" fo:margin-bottom="0cm" table:align="center" style:writing-mode="page"/>
    </style:style>
    <style:style style:name="表格1.A" style:family="table-column">
      <style:table-column-properties style:column-width="2.302cm"/>
    </style:style>
    <style:style style:name="表格1.B" style:family="table-column">
      <style:table-column-properties style:column-width="2.99cm"/>
    </style:style>
    <style:style style:name="表格1.C" style:family="table-column">
      <style:table-column-properties style:column-width="2.3cm"/>
    </style:style>
    <style:style style:name="表格1.D" style:family="table-column">
      <style:table-column-properties style:column-width="2.196cm"/>
    </style:style>
    <style:style style:name="表格1.E" style:family="table-column">
      <style:table-column-properties style:column-width="2.224cm"/>
    </style:style>
    <style:style style:name="表格1.H" style:family="table-column">
      <style:table-column-properties style:column-width="1.954cm"/>
    </style:style>
    <style:style style:name="表格1.1" style:family="table-row">
      <style:table-row-properties style:min-row-height="1.371cm" fo:keep-together="auto"/>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2" style:family="table-row">
      <style:table-row-properties fo:keep-together="auto"/>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3" style:family="table-row">
      <style:table-row-properties fo:keep-together="auto"/>
    </style:style>
    <style:style style:name="表格1.4" style:family="table-row">
      <style:table-row-properties style:min-row-height="0.212cm" fo:keep-together="auto"/>
    </style:style>
    <style:style style:name="表格1.5" style:family="table-row">
      <style:table-row-properties style:min-row-height="1.455cm"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A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2" style:family="table">
      <style:table-properties style:width="18.547cm" fo:margin-left="-0.049cm" fo:margin-top="0cm" fo:margin-bottom="0cm" table:align="left" style:writing-mode="page"/>
    </style:style>
    <style:style style:name="表格2.A" style:family="table-column">
      <style:table-column-properties style:column-width="0.679cm"/>
    </style:style>
    <style:style style:name="表格2.B" style:family="table-column">
      <style:table-column-properties style:column-width="0.418cm"/>
    </style:style>
    <style:style style:name="表格2.C" style:family="table-column">
      <style:table-column-properties style:column-width="0.213cm"/>
    </style:style>
    <style:style style:name="表格2.D" style:family="table-column">
      <style:table-column-properties style:column-width="2.484cm"/>
    </style:style>
    <style:style style:name="表格2.E" style:family="table-column">
      <style:table-column-properties style:column-width="0.688cm"/>
    </style:style>
    <style:style style:name="表格2.F" style:family="table-column">
      <style:table-column-properties style:column-width="0.658cm"/>
    </style:style>
    <style:style style:name="表格2.G" style:family="table-column">
      <style:table-column-properties style:column-width="0.681cm"/>
    </style:style>
    <style:style style:name="表格2.H" style:family="table-column">
      <style:table-column-properties style:column-width="0.778cm"/>
    </style:style>
    <style:style style:name="表格2.I" style:family="table-column">
      <style:table-column-properties style:column-width="2.965cm"/>
    </style:style>
    <style:style style:name="表格2.J" style:family="table-column">
      <style:table-column-properties style:column-width="0.044cm"/>
    </style:style>
    <style:style style:name="表格2.K" style:family="table-column">
      <style:table-column-properties style:column-width="0.379cm"/>
    </style:style>
    <style:style style:name="表格2.L" style:family="table-column">
      <style:table-column-properties style:column-width="0.557cm"/>
    </style:style>
    <style:style style:name="表格2.M" style:family="table-column">
      <style:table-column-properties style:column-width="0.923cm"/>
    </style:style>
    <style:style style:name="表格2.N" style:family="table-column">
      <style:table-column-properties style:column-width="0.328cm"/>
    </style:style>
    <style:style style:name="表格2.O" style:family="table-column">
      <style:table-column-properties style:column-width="2cm"/>
    </style:style>
    <style:style style:name="表格2.P" style:family="table-column">
      <style:table-column-properties style:column-width="0.279cm"/>
    </style:style>
    <style:style style:name="表格2.Q" style:family="table-column">
      <style:table-column-properties style:column-width="0.467cm"/>
    </style:style>
    <style:style style:name="表格2.R" style:family="table-column">
      <style:table-column-properties style:column-width="1.162cm"/>
    </style:style>
    <style:style style:name="表格2.S" style:family="table-column">
      <style:table-column-properties style:column-width="2.842cm"/>
    </style:style>
    <style:style style:name="表格2.1" style:family="table-row">
      <style:table-row-properties style:min-row-height="0.753cm" fo:keep-together="always"/>
    </style:style>
    <style:style style:name="表格2.A1" style:family="table-cell">
      <style:table-cell-properties style:vertical-align="middle" fo:padding-left="0.049cm" fo:padding-right="0.049cm" fo:padding-top="0cm" fo:padding-bottom="0cm" fo:border="0.5pt solid #000000"/>
    </style:style>
    <style:style style:name="表格2.C1" style:family="table-cell">
      <style:table-cell-properties fo:padding-left="0.049cm" fo:padding-right="0.049cm" fo:padding-top="0cm" fo:padding-bottom="0cm" fo:border="0.5pt solid #000000"/>
    </style:style>
    <style:style style:name="表格2.I1" style:family="table-cell">
      <style:table-cell-properties fo:padding-left="0.049cm" fo:padding-right="0.049cm" fo:padding-top="0cm" fo:padding-bottom="0cm" fo:border="0.5pt solid #000000"/>
    </style:style>
    <style:style style:name="表格2.2" style:family="table-row">
      <style:table-row-properties style:min-row-height="0.887cm" fo:keep-together="always"/>
    </style:style>
    <style:style style:name="表格2.S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3" style:family="table-row">
      <style:table-row-properties style:min-row-height="0.136cm" fo:keep-together="always"/>
    </style:style>
    <style:style style:name="表格2.S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 style:family="table-row">
      <style:table-row-properties style:min-row-height="0.476cm" fo:keep-together="always"/>
    </style:style>
    <style:style style:name="表格2.5" style:family="table-row">
      <style:table-row-properties style:min-row-height="1.042cm" fo:keep-together="always"/>
    </style:style>
    <style:style style:name="表格2.J5"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5"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6" style:family="table-row">
      <style:table-row-properties style:min-row-height="0.982cm" fo:keep-together="always"/>
    </style:style>
    <style:style style:name="表格2.J6"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6"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7" style:family="table-row">
      <style:table-row-properties style:min-row-height="1.092cm" fo:keep-together="always"/>
    </style:style>
    <style:style style:name="表格2.J7"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7"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8" style:family="table-row">
      <style:table-row-properties style:min-row-height="1.094cm" fo:keep-together="always"/>
    </style:style>
    <style:style style:name="表格2.J8"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8"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9" style:family="table-row">
      <style:table-row-properties style:min-row-height="1.7cm" fo:keep-together="always"/>
    </style:style>
    <style:style style:name="表格2.J9"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9"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J10"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10"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J11"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11"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J12"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12"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J13"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13"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J14"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14"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15" style:family="table-row">
      <style:table-row-properties style:min-row-height="1.499cm" fo:keep-together="always"/>
    </style:style>
    <style:style style:name="表格2.J15"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15"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J16"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16"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J17"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17"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J18"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18"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J19"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19"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20" style:family="table-row">
      <style:table-row-properties style:min-row-height="0.878cm" fo:keep-together="always"/>
    </style:style>
    <style:style style:name="表格2.J20"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20"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21" style:family="table-row">
      <style:table-row-properties style:min-row-height="1.099cm" fo:keep-together="always"/>
    </style:style>
    <style:style style:name="表格2.J21"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21"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22" style:family="table-row">
      <style:table-row-properties style:min-row-height="0.921cm" fo:keep-together="always"/>
    </style:style>
    <style:style style:name="表格2.J22"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22"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23" style:family="table-row">
      <style:table-row-properties style:min-row-height="0.854cm" fo:keep-together="always"/>
    </style:style>
    <style:style style:name="表格2.J23"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23"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J24"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24"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J25"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25"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J26"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26"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27" style:family="table-row">
      <style:table-row-properties style:min-row-height="0.85cm" fo:keep-together="always"/>
    </style:style>
    <style:style style:name="表格2.J27"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27"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J28"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28"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J29"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R29"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2.30" style:family="table-row">
      <style:table-row-properties style:min-row-height="3.806cm" fo:keep-together="always"/>
    </style:style>
    <style:style style:name="表格2.B30" style:family="table-cell">
      <style:table-cell-properties fo:padding-left="0.049cm" fo:padding-right="0.049cm" fo:padding-top="0cm" fo:padding-bottom="0cm" fo:border="0.5pt solid #000000"/>
    </style:style>
    <style:style style:name="表格2.31" style:family="table-row">
      <style:table-row-properties style:min-row-height="0.953cm" fo:keep-together="always"/>
    </style:style>
    <style:style style:name="表格3" style:family="table">
      <style:table-properties style:width="18.494cm" fo:margin-left="-0.018cm" fo:margin-top="0cm" fo:margin-bottom="0cm" table:align="left" style:writing-mode="page"/>
    </style:style>
    <style:style style:name="表格3.A" style:family="table-column">
      <style:table-column-properties style:column-width="4.099cm"/>
    </style:style>
    <style:style style:name="表格3.B" style:family="table-column">
      <style:table-column-properties style:column-width="10.372cm"/>
    </style:style>
    <style:style style:name="表格3.C" style:family="table-column">
      <style:table-column-properties style:column-width="4.023cm"/>
    </style:style>
    <style:style style:name="表格3.1" style:family="table-row">
      <style:table-row-properties fo:keep-together="auto"/>
    </style:style>
    <style:style style:name="表格3.A1" style:family="table-cell">
      <style:table-cell-properties style:vertical-align="middle" fo:padding="0.049cm" fo:border="1pt solid #000000"/>
    </style:style>
    <style:style style:name="表格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3.C2" style:family="table-cell">
      <style:table-cell-properties fo:padding-left="0cm" fo:padding-right="0.049cm" fo:padding-top="0cm" fo:padding-bottom="0.049cm" fo:border-left="none" fo:border-right="1pt solid #000000" fo:border-top="none" fo:border-bottom="1pt solid #000000"/>
    </style:style>
    <style:style style:name="表格3.B3" style:family="table-cell">
      <style:table-cell-properties fo:padding-left="0cm" fo:padding-right="0.049cm" fo:padding-top="0cm" fo:padding-bottom="0.049cm" fo:border-left="none" fo:border-right="1pt solid #000000" fo:border-top="none" fo:border-bottom="1pt solid #000000"/>
    </style:style>
    <style:style style:name="表格3.C3" style:family="table-cell">
      <style:table-cell-properties fo:padding-left="0cm" fo:padding-right="0.049cm" fo:padding-top="0cm" fo:padding-bottom="0.049cm" fo:border-left="none" fo:border-right="1pt solid #000000" fo:border-top="none" fo:border-bottom="1pt solid #000000"/>
    </style:style>
    <style:style style:name="表格3.B4" style:family="table-cell">
      <style:table-cell-properties fo:padding-left="0cm" fo:padding-right="0.049cm" fo:padding-top="0cm" fo:padding-bottom="0.049cm" fo:border-left="none" fo:border-right="1pt solid #000000" fo:border-top="none" fo:border-bottom="1pt solid #000000"/>
    </style:style>
    <style:style style:name="表格3.C4" style:family="table-cell">
      <style:table-cell-properties fo:padding-left="0cm" fo:padding-right="0.049cm" fo:padding-top="0cm" fo:padding-bottom="0.049cm" fo:border-left="none" fo:border-right="1pt solid #000000" fo:border-top="none" fo:border-bottom="1pt solid #000000"/>
    </style:style>
    <style:style style:name="表格3.B5" style:family="table-cell">
      <style:table-cell-properties fo:padding-left="0cm" fo:padding-right="0.049cm" fo:padding-top="0cm" fo:padding-bottom="0.049cm" fo:border-left="none" fo:border-right="1pt solid #000000" fo:border-top="none" fo:border-bottom="1pt solid #000000"/>
    </style:style>
    <style:style style:name="表格3.C5" style:family="table-cell">
      <style:table-cell-properties fo:padding-left="0cm" fo:padding-right="0.049cm" fo:padding-top="0cm" fo:padding-bottom="0.049cm" fo:border-left="none" fo:border-right="1pt solid #000000" fo:border-top="none" fo:border-bottom="1pt solid #000000"/>
    </style:style>
    <style:style style:name="表格3.B6" style:family="table-cell">
      <style:table-cell-properties fo:padding-left="0cm" fo:padding-right="0.049cm" fo:padding-top="0cm" fo:padding-bottom="0.049cm" fo:border-left="none" fo:border-right="1pt solid #000000" fo:border-top="none" fo:border-bottom="1pt solid #000000"/>
    </style:style>
    <style:style style:name="表格3.C6" style:family="table-cell">
      <style:table-cell-properties fo:padding-left="0cm" fo:padding-right="0.049cm" fo:padding-top="0cm" fo:padding-bottom="0.049cm" fo:border-left="none" fo:border-right="1pt solid #000000" fo:border-top="none" fo:border-bottom="1pt solid #000000"/>
    </style:style>
    <style:style style:name="表格3.A7" style:family="table-cell">
      <style:table-cell-properties fo:padding-left="0.049cm" fo:padding-right="0.049cm" fo:padding-top="0cm" fo:padding-bottom="0.049cm" fo:border-left="1pt solid #000000" fo:border-right="1pt solid #000000" fo:border-top="none" fo:border-bottom="1pt solid #000000"/>
    </style:style>
    <style:style style:name="表格3.B7" style:family="table-cell">
      <style:table-cell-properties fo:padding-left="0cm" fo:padding-right="0.049cm" fo:padding-top="0cm" fo:padding-bottom="0.049cm" fo:border-left="none" fo:border-right="1pt solid #000000" fo:border-top="none" fo:border-bottom="1pt solid #000000"/>
    </style:style>
    <style:style style:name="表格3.C7" style:family="table-cell">
      <style:table-cell-properties fo:padding-left="0cm" fo:padding-right="0.049cm" fo:padding-top="0cm" fo:padding-bottom="0.049cm" fo:border-left="none" fo:border-right="1pt solid #000000" fo:border-top="none" fo:border-bottom="1pt solid #000000"/>
    </style:style>
    <style:style style:name="表格4" style:family="table">
      <style:table-properties style:width="17.145cm" fo:margin-left="0.002cm" fo:margin-top="0cm" fo:margin-bottom="0cm" table:align="left" style:writing-mode="page"/>
    </style:style>
    <style:style style:name="表格4.A" style:family="table-column">
      <style:table-column-properties style:column-width="8.537cm"/>
    </style:style>
    <style:style style:name="表格4.B" style:family="table-column">
      <style:table-column-properties style:column-width="8.606cm"/>
    </style:style>
    <style:style style:name="表格4.1" style:family="table-row">
      <style:table-row-properties style:min-row-height="1.847cm" fo:keep-together="auto"/>
    </style:style>
    <style:style style:name="表格4.A1" style:family="table-cell">
      <style:table-cell-properties style:vertical-align="middle" fo:padding-left="0.191cm" fo:padding-right="0.191cm" fo:padding-top="0cm" fo:padding-bottom="0cm" fo:border="none"/>
    </style:style>
    <style:style style:name="表格4.2" style:family="table-row">
      <style:table-row-properties style:min-row-height="1.249cm" fo:keep-together="auto"/>
    </style:style>
    <style:style style:name="表格4.3" style:family="table-row">
      <style:table-row-properties style:min-row-height="1.741cm" fo:keep-together="auto"/>
    </style:style>
    <style:style style:name="表格4.4" style:family="table-row">
      <style:table-row-properties style:min-row-height="1cm" fo:keep-together="auto"/>
    </style:style>
    <style:style style:name="P1" style:family="paragraph" style:parent-style-name="Standard">
      <style:paragraph-properties fo:orphans="2" fo:widows="2"/>
    </style:style>
    <style:style style:name="P2" style:family="paragraph" style:parent-style-name="Standard">
      <style:paragraph-properties fo:break-before="page"/>
    </style:style>
    <style:style style:name="P3" style:family="paragraph" style:parent-style-name="Standard">
      <style:paragraph-properties fo:margin-left="0.954cm" fo:text-align="center" style:justify-single-word="false" fo:text-indent="-0.954cm" style:auto-text-indent="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margin-right="-0.046cm" fo:text-align="center" style:justify-single-word="false"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fo:break-before="page"/>
    </style:style>
    <style:style style:name="P8" style:family="paragraph" style:parent-style-name="Standard">
      <style:paragraph-properties fo:text-align="center" style:justify-single-word="false" fo:break-before="page"/>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text-align="justify" fo:text-align-last="justify" style:justify-single-word="false" style:snap-to-layout-grid="false"/>
    </style:style>
    <style:style style:name="P11" style:family="paragraph" style:parent-style-name="Standard">
      <style:text-properties fo:color="#000000" loext:opacity="100%" style:font-name-asian="標楷體1"/>
    </style:style>
    <style:style style:name="P12" style:family="paragraph" style:parent-style-name="Standard">
      <style:paragraph-properties fo:text-align="center" style:justify-single-word="false" style:snap-to-layout-grid="false"/>
      <style:text-properties fo:color="#000000" loext:opacity="100%" style:font-name-asian="標楷體1"/>
    </style:style>
    <style:style style:name="P13" style:family="paragraph" style:parent-style-name="Standard">
      <style:paragraph-properties fo:text-align="center" style:justify-single-word="false"/>
      <style:text-properties fo:color="#000000" loext:opacity="100%" style:font-name-asian="標楷體1"/>
    </style:style>
    <style:style style:name="P14" style:family="paragraph" style:parent-style-name="Standard">
      <style:paragraph-properties fo:line-height="0.6cm"/>
      <style:text-properties fo:color="#000000" loext:opacity="100%" style:font-name-asian="標楷體1"/>
    </style:style>
    <style:style style:name="P15" style:family="paragraph" style:parent-style-name="Standard">
      <style:paragraph-properties fo:line-height="0.6cm" fo:text-align="justify" style:justify-single-word="false"/>
      <style:text-properties fo:color="#000000" loext:opacity="100%" style:font-name-asian="標楷體1"/>
    </style:style>
    <style:style style:name="P16" style:family="paragraph" style:parent-style-name="Standard">
      <style:paragraph-properties fo:line-height="0.564cm"/>
      <style:text-properties fo:color="#000000" loext:opacity="100%" style:font-name-asian="標楷體1"/>
    </style:style>
    <style:style style:name="P17" style:family="paragraph" style:parent-style-name="Standard">
      <style:paragraph-properties fo:orphans="2" fo:widows="2"/>
      <style:text-properties fo:color="#000000" loext:opacity="100%" fo:font-size="12pt" style:letter-kerning="true" style:font-name-asian="標楷體1" style:font-size-asian="12pt" style:font-size-complex="12pt"/>
    </style:style>
    <style:style style:name="P18" style:family="paragraph" style:parent-style-name="Standard">
      <style:paragraph-properties fo:line-height="0.6cm"/>
      <style:text-properties fo:color="#000000" loext:opacity="100%" style:font-name="Times New Roman" style:font-name-asian="標楷體1"/>
    </style:style>
    <style:style style:name="P19" style:family="paragraph" style:parent-style-name="Standard">
      <style:paragraph-properties fo:text-align="end" style:justify-single-word="false"/>
    </style:style>
    <style:style style:name="P20" style:family="paragraph" style:parent-style-name="Standard">
      <style:paragraph-properties fo:text-align="end" style:justify-single-word="false" style:snap-to-layout-grid="false"/>
    </style:style>
    <style:style style:name="P21" style:family="paragraph" style:parent-style-name="Standard">
      <style:paragraph-properties fo:line-height="0.564cm" fo:text-align="justify" fo:text-align-last="justify" style:justify-single-word="false"/>
    </style:style>
    <style:style style:name="P22" style:family="paragraph" style:parent-style-name="Standard">
      <style:paragraph-properties fo:line-height="0.564cm" fo:text-align="center" style:justify-single-word="false"/>
    </style:style>
    <style:style style:name="P23" style:family="paragraph" style:parent-style-name="Standard">
      <style:paragraph-properties fo:line-height="0.564cm"/>
    </style:style>
    <style:style style:name="P24" style:family="paragraph" style:parent-style-name="Standard">
      <style:paragraph-properties fo:margin-left="1.461cm" fo:margin-right="0.064cm" fo:line-height="0.564cm" fo:text-indent="-1.323cm" style:auto-text-indent="false"/>
    </style:style>
    <style:style style:name="P25" style:family="paragraph" style:parent-style-name="Standard">
      <style:paragraph-properties fo:margin-left="0.138cm" fo:margin-right="0.064cm" fo:line-height="0.564cm"/>
    </style:style>
    <style:style style:name="P26" style:family="paragraph" style:parent-style-name="Standard">
      <style:paragraph-properties fo:margin-left="1.9cm" fo:margin-right="0.064cm" fo:line-height="0.564cm" fo:text-indent="-0.34cm" style:auto-text-indent="false"/>
    </style:style>
    <style:style style:name="P27" style:family="paragraph" style:parent-style-name="Standard">
      <style:paragraph-properties fo:margin-left="2.048cm" fo:margin-right="0.064cm" fo:line-height="0.564cm" fo:text-indent="-0.587cm" style:auto-text-indent="false"/>
    </style:style>
    <style:style style:name="P28" style:family="paragraph" style:parent-style-name="Standard">
      <style:paragraph-properties fo:line-height="0.6cm"/>
    </style:style>
    <style:style style:name="P29" style:family="paragraph" style:parent-style-name="Standard">
      <style:paragraph-properties fo:line-height="0.6cm" fo:text-align="justify" style:justify-single-word="false"/>
    </style:style>
    <style:style style:name="P30" style:family="paragraph" style:parent-style-name="Standard">
      <style:paragraph-properties fo:line-height="0.6cm" fo:text-align="justify" style:justify-single-word="false" style:snap-to-layout-grid="false"/>
    </style:style>
    <style:style style:name="P31" style:family="paragraph" style:parent-style-name="Standard">
      <style:paragraph-properties fo:text-align="center" style:justify-single-word="false"/>
      <style:text-properties style:font-name="Times New Roman" fo:font-size="26pt" style:font-name-asian="標楷體1" style:font-size-asian="26pt" style:font-size-complex="26pt"/>
    </style:style>
    <style:style style:name="P32" style:family="paragraph" style:parent-style-name="Standard">
      <style:text-properties style:font-name="Times New Roman" style:font-name-asian="標楷體1"/>
    </style:style>
    <style:style style:name="P33" style:family="paragraph" style:parent-style-name="Standard">
      <style:paragraph-properties fo:line-height="0.776cm"/>
      <style:text-properties style:font-name="Times New Roman" fo:font-size="15pt" fo:font-weight="bold" style:font-name-asian="標楷體1" style:font-size-asian="15pt" style:font-weight-asian="bold" style:font-size-complex="15pt"/>
    </style:style>
    <style:style style:name="P34" style:family="paragraph" style:parent-style-name="Standard">
      <style:paragraph-properties fo:line-height="0.776cm"/>
    </style:style>
    <style:style style:name="P35" style:family="paragraph" style:parent-style-name="Standard">
      <style:paragraph-properties fo:line-height="0.917cm" fo:text-align="center" style:justify-single-word="false" fo:break-before="page"/>
    </style:style>
    <style:style style:name="P36" style:family="paragraph" style:parent-style-name="Standard">
      <style:paragraph-properties fo:margin-left="1.161cm" fo:margin-top="0.212cm" fo:margin-bottom="0cm" style:contextual-spacing="false" fo:text-align="justify" style:justify-single-word="false"/>
    </style:style>
    <style:style style:name="P37" style:family="paragraph" style:parent-style-name="Standard">
      <style:paragraph-properties fo:margin-top="0.212cm" fo:margin-bottom="0cm" style:contextual-spacing="false" fo:text-align="justify" style:justify-single-word="false"/>
    </style:style>
    <style:style style:name="P38" style:family="paragraph" style:parent-style-name="Standard">
      <style:paragraph-properties fo:margin-right="0.988cm" fo:margin-top="0.212cm" fo:margin-bottom="0cm" style:contextual-spacing="false" fo:text-align="justify" style:justify-single-word="false"/>
    </style:style>
    <style:style style:name="P39" style:family="paragraph" style:parent-style-name="Standard">
      <style:paragraph-properties fo:margin-top="0.212cm" fo:margin-bottom="0cm" style:contextual-spacing="false"/>
    </style:style>
    <style:style style:name="P40" style:family="paragraph" style:parent-style-name="Standard">
      <style:paragraph-properties fo:line-height="0.706cm"/>
    </style:style>
    <style:style style:name="P41" style:family="paragraph" style:parent-style-name="Standard">
      <style:paragraph-properties fo:margin-left="1.57cm" fo:line-height="0.706cm" fo:text-indent="-0.494cm" style:auto-text-indent="false"/>
    </style:style>
    <style:style style:name="P42" style:family="paragraph" style:parent-style-name="Standard">
      <style:paragraph-properties fo:margin-left="1.531cm" fo:line-height="0.706cm" fo:text-indent="-1.012cm" style:auto-text-indent="false"/>
    </style:style>
    <style:style style:name="P43" style:family="paragraph" style:parent-style-name="Standard">
      <style:paragraph-properties fo:margin-left="0.963cm" fo:line-height="0.706cm" fo:text-indent="-0.963cm" style:auto-text-indent="false"/>
    </style:style>
    <style:style style:name="P44" style:family="paragraph" style:parent-style-name="Standard">
      <style:paragraph-properties fo:margin-left="1.63cm" fo:line-height="0.529cm"/>
    </style:style>
    <style:style style:name="P45" style:family="paragraph" style:parent-style-name="Standard_20__28_WW_29_">
      <style:paragraph-properties fo:margin-left="0.101cm" fo:margin-top="0.101cm" fo:margin-bottom="0cm" style:contextual-spacing="false" fo:text-align="center" style:justify-single-word="false"/>
    </style:style>
    <style:style style:name="P46" style:family="paragraph" style:parent-style-name="Standard_20__28_WW_29_">
      <style:paragraph-properties fo:margin-left="0.101cm" fo:margin-top="0.101cm" fo:margin-bottom="0cm" style:contextual-spacing="false" fo:text-align="center" style:justify-single-word="false" fo:break-before="page"/>
    </style:style>
    <style:style style:name="P47" style:family="paragraph" style:parent-style-name="Standard_20__28_WW_29_">
      <style:paragraph-properties fo:text-align="center" style:justify-single-word="false"/>
      <style:text-properties fo:font-size="15pt" style:font-name-asian="標楷體1" style:font-size-asian="15pt" style:font-size-complex="15pt"/>
    </style:style>
    <style:style style:name="P48" style:family="paragraph" style:parent-style-name="Standard_20__28_WW_29_" style:list-style-name="WWNum1">
      <style:paragraph-properties fo:margin-left="1.101cm" fo:line-height="150%" fo:text-indent="-0.7cm" style:auto-text-indent="false"/>
    </style:style>
    <style:style style:name="P49" style:family="paragraph" style:parent-style-name="Standard_20__28_WW_29_">
      <style:paragraph-properties fo:margin-left="1.101cm" fo:line-height="150%" fo:text-indent="-0.7cm" style:auto-text-indent="false"/>
    </style:style>
    <style:style style:name="P50" style:family="paragraph" style:parent-style-name="Standard_20__28_WW_29_">
      <style:paragraph-properties fo:margin-left="1.101cm" fo:line-height="150%" fo:text-indent="-0.7cm" style:auto-text-indent="false"/>
      <style:text-properties style:font-name="標楷體" fo:font-size="13pt" style:font-name-asian="標楷體1" style:font-size-asian="13pt" style:font-size-complex="13pt"/>
    </style:style>
    <style:style style:name="P51" style:family="paragraph" style:parent-style-name="Standard_20__28_WW_29_">
      <style:paragraph-properties fo:margin-left="1.101cm" fo:text-indent="-0.7cm" style:auto-text-indent="false"/>
      <style:text-properties style:font-name="標楷體" fo:font-size="13pt" style:font-name-asian="標楷體1" style:font-size-asian="13pt" style:font-size-complex="13pt"/>
    </style:style>
    <style:style style:name="P52" style:family="paragraph" style:parent-style-name="Standard_20__28_WW_29_">
      <style:paragraph-properties fo:margin-left="0.4cm" fo:margin-top="0.101cm" fo:margin-bottom="0cm" style:contextual-spacing="false" fo:line-height="200%"/>
    </style:style>
    <style:style style:name="P53" style:family="paragraph" style:parent-style-name="Table_20_Contents">
      <style:paragraph-properties fo:margin-top="0cm" fo:margin-bottom="0.499cm" style:contextual-spacing="false" fo:text-align="center" style:justify-single-word="false"/>
    </style:style>
    <style:style style:name="P54" style:family="paragraph" style:parent-style-name="Table_20_Contents">
      <style:paragraph-properties fo:margin-top="0cm" fo:margin-bottom="0.499cm" style:contextual-spacing="false" fo:text-align="justify" style:justify-single-word="false"/>
      <style:text-properties fo:color="#000000" loext:opacity="100%" fo:font-size="12pt" style:font-name-asian="標楷體1" style:font-size-asian="12pt" style:font-size-complex="12pt"/>
    </style:style>
    <style:style style:name="P55" style:family="paragraph" style:parent-style-name="Table_20_Contents">
      <style:paragraph-properties fo:margin-left="0.101cm" fo:margin-right="0.101cm"/>
      <style:text-properties fo:color="#000000" loext:opacity="100%" fo:font-size="12pt" style:font-name-asian="標楷體1" style:font-size-asian="12pt" style:font-size-complex="12pt"/>
    </style:style>
    <style:style style:name="P56" style:family="paragraph" style:parent-style-name="Table_20_Contents">
      <style:paragraph-properties fo:margin-left="0.049cm" fo:margin-right="0.049cm"/>
      <style:text-properties fo:color="#000000" loext:opacity="100%" fo:font-size="12pt" style:font-name-asian="標楷體1" style:font-size-asian="12pt" style:font-size-complex="12pt"/>
    </style:style>
    <style:style style:name="P57" style:family="paragraph" style:parent-style-name="Table_20_Contents">
      <style:paragraph-properties fo:margin-top="0cm" fo:margin-bottom="0.499cm" style:contextual-spacing="false" fo:text-align="justify" style:justify-single-word="false"/>
      <style:text-properties fo:color="#000000" loext:opacity="100%" style:font-name="標楷體" style:font-name-asian="標楷體1"/>
    </style:style>
    <style:style style:name="P58" style:family="paragraph" style:parent-style-name="Table_20_Contents">
      <style:paragraph-properties fo:margin-top="0cm" fo:margin-bottom="0.499cm" style:contextual-spacing="false" fo:text-align="justify" style:justify-single-word="false"/>
      <style:text-properties fo:color="#000000" loext:opacity="100%"/>
    </style:style>
    <style:style style:name="P59" style:family="paragraph" style:parent-style-name="Table_20_Contents">
      <style:paragraph-properties fo:margin-top="0cm" fo:margin-bottom="0.499cm" style:contextual-spacing="false" fo:text-align="end" style:justify-single-word="false"/>
      <style:text-properties fo:color="#000000" loext:opacity="100%"/>
    </style:style>
    <style:style style:name="P60" style:family="paragraph" style:parent-style-name="Table_20_Contents">
      <style:paragraph-properties fo:margin-top="0cm" fo:margin-bottom="0.499cm" style:contextual-spacing="false" fo:text-align="justify" style:justify-single-word="false"/>
      <style:text-properties fo:color="#000000" loext:opacity="100%" fo:letter-spacing="-0.035cm"/>
    </style:style>
    <style:style style:name="P61" style:family="paragraph" style:parent-style-name="Table_20_Contents">
      <style:paragraph-properties fo:margin-top="0cm" fo:margin-bottom="0.499cm" style:contextual-spacing="false" fo:text-align="end" style:justify-single-word="false"/>
    </style:style>
    <style:style style:name="P62" style:family="paragraph" style:parent-style-name="Table_20_Contents">
      <style:paragraph-properties fo:margin-top="0cm" fo:margin-bottom="0.499cm" style:contextual-spacing="false" style:line-height-at-least="0.882cm" fo:text-align="center" style:justify-single-word="false"/>
    </style:style>
    <style:style style:name="P63" style:family="paragraph" style:parent-style-name="Table_20_Contents">
      <style:paragraph-properties fo:margin-top="0cm" fo:margin-bottom="0.499cm" style:contextual-spacing="false" style:line-height-at-least="0.882cm"/>
      <style:text-properties style:font-name="標楷體" fo:font-size="14pt" style:font-name-asian="標楷體1" style:font-size-asian="14pt" style:font-size-complex="14pt"/>
    </style:style>
    <style:style style:name="P64" style:family="paragraph" style:parent-style-name="Text_20_body_20__28_WW_29_">
      <style:paragraph-properties fo:margin-left="0.101cm" fo:margin-top="0.101cm" fo:margin-bottom="0cm" style:contextual-spacing="false" fo:text-align="center" style:justify-single-word="false"/>
    </style:style>
    <style:style style:name="P65" style:family="paragraph" style:parent-style-name="Text_20_body_20__28_WW_29_">
      <style:paragraph-properties fo:margin-left="0.101cm" fo:margin-top="0.101cm" fo:margin-bottom="0cm" style:contextual-spacing="false" fo:text-align="center" style:justify-single-word="false" fo:break-before="page"/>
    </style:style>
    <style:style style:name="P66" style:family="paragraph" style:parent-style-name="Text_20_body_20__28_WW_29_">
      <style:paragraph-properties fo:margin-top="0.212cm" fo:margin-bottom="0.499cm" style:contextual-spacing="false" fo:text-align="center" style:justify-single-word="false"/>
    </style:style>
    <style:style style:name="P67" style:family="paragraph" style:parent-style-name="Text_20_body_20__28_WW_29_">
      <style:paragraph-properties fo:margin-top="0.318cm" fo:margin-bottom="0cm" style:contextual-spacing="false"/>
    </style:style>
    <style:style style:name="P68" style:family="paragraph" style:parent-style-name="Text_20_body_20__28_WW_29_">
      <style:paragraph-properties fo:margin-top="0.116cm" fo:margin-bottom="0cm" style:contextual-spacing="false"/>
    </style:style>
    <style:style style:name="P69" style:family="paragraph" style:parent-style-name="Text_20_body_20__28_WW_29_">
      <style:paragraph-properties fo:margin-top="0cm" fo:margin-bottom="0.499cm" style:contextual-spacing="false" fo:text-align="center" style:justify-single-word="false"/>
      <style:text-properties style:font-name-asian="標楷體1"/>
    </style:style>
    <style:style style:name="P70" style:family="paragraph" style:parent-style-name="Text_20_body_20__28_WW_29_">
      <style:paragraph-properties fo:margin-top="0cm" fo:margin-bottom="0.499cm" style:contextual-spacing="false"/>
      <style:text-properties style:font-name-asian="標楷體1"/>
    </style:style>
    <style:style style:name="P71" style:family="paragraph" style:parent-style-name="Text_20_body_20__28_WW_29_">
      <style:paragraph-properties fo:margin-top="0cm" fo:margin-bottom="0.097cm" style:contextual-spacing="false" fo:line-height="150%"/>
    </style:style>
    <style:style style:name="P72" style:family="paragraph" style:parent-style-name="Text_20_body_20__28_WW_29_">
      <style:paragraph-properties fo:margin-top="0cm" fo:margin-bottom="0.499cm" style:contextual-spacing="false"/>
    </style:style>
    <style:style style:name="P73" style:family="paragraph" style:parent-style-name="Text_20_body_20__28_WW_29_">
      <style:paragraph-properties fo:margin-top="0cm" fo:margin-bottom="0.499cm" style:contextual-spacing="false"/>
      <style:text-properties fo:font-size="24pt" style:font-name-asian="標楷體1" style:font-size-asian="24pt"/>
    </style:style>
    <style:style style:name="P74" style:family="paragraph" style:parent-style-name="Text_20_body_20__28_WW_29_">
      <style:paragraph-properties fo:margin-top="0cm" fo:margin-bottom="0.499cm" style:contextual-spacing="false" fo:text-align="justify" fo:text-align-last="justify" style:justify-single-word="false"/>
    </style:style>
    <style:style style:name="P75" style:family="paragraph" style:parent-style-name="Text_20_body_20__28_WW_29_">
      <style:paragraph-properties fo:margin-left="0.101cm" fo:line-height="0.564cm" fo:text-align="center" style:justify-single-word="false"/>
      <style:text-properties style:font-name="標楷體" fo:font-size="16pt" fo:font-weight="bold" style:font-name-asian="標楷體1" style:font-size-asian="16pt" style:font-weight-asian="bold" style:font-weight-complex="bold"/>
    </style:style>
    <style:style style:name="P76" style:family="paragraph" style:parent-style-name="Text_20_body_20__28_WW_29_">
      <style:paragraph-properties fo:margin-top="0.212cm" fo:margin-bottom="0.499cm" style:contextual-spacing="false" fo:text-align="center" style:justify-single-word="false"/>
      <style:text-properties style:font-name="標楷體" fo:font-size="16pt" style:font-name-asian="標楷體1" style:font-size-asian="16pt"/>
    </style:style>
    <style:style style:name="P77" style:family="paragraph" style:parent-style-name="Text_20_body_20__28_WW_29_">
      <style:paragraph-properties fo:margin-top="0.423cm" fo:margin-bottom="0cm" style:contextual-spacing="false"/>
    </style:style>
    <style:style style:name="P78" style:family="paragraph" style:parent-style-name="Text_20_body_20__28_WW_29_">
      <style:paragraph-properties fo:margin-left="1.005cm" style:line-height-at-least="0.882cm" fo:text-indent="-1.005cm" style:auto-text-indent="false"/>
    </style:style>
    <style:style style:name="P79" style:family="paragraph" style:parent-style-name="Text_20_body_20__28_WW_29_">
      <style:paragraph-properties fo:margin-left="1.005cm" fo:margin-top="0cm" fo:margin-bottom="0.097cm" style:contextual-spacing="false" style:line-height-at-least="0.882cm" fo:text-indent="-1.005cm" style:auto-text-indent="false"/>
    </style:style>
    <style:style style:name="P80" style:family="paragraph" style:parent-style-name="Text_20_body_20__28_WW_29_">
      <style:paragraph-properties fo:margin-top="0.201cm" fo:margin-bottom="0.201cm" style:contextual-spacing="false"/>
    </style:style>
    <style:style style:name="P81" style:family="paragraph" style:parent-style-name="Text_20_body_20__28_WW_29_">
      <style:paragraph-properties fo:margin-top="0.212cm" fo:margin-bottom="0cm" style:contextual-spacing="false"/>
    </style:style>
    <style:style style:name="P82" style:family="paragraph" style:parent-style-name="Text_20_body_20__28_WW_29_">
      <style:paragraph-properties fo:margin-top="0.635cm" fo:margin-bottom="0cm" style:contextual-spacing="false"/>
    </style:style>
    <style:style style:name="P83" style:family="paragraph" style:parent-style-name="Text_20_body_20__28_WW_29_">
      <style:paragraph-properties fo:margin-left="1.27cm" fo:margin-top="0.212cm" fo:margin-bottom="0cm" style:contextual-spacing="false" fo:text-indent="-1.27cm" style:auto-text-indent="false"/>
    </style:style>
    <style:style style:name="P84" style:family="paragraph" style:parent-style-name="Text_20_body_20__28_WW_29_">
      <style:paragraph-properties fo:margin-left="1.161cm" fo:margin-top="0.212cm" fo:margin-bottom="0cm" style:contextual-spacing="false"/>
    </style:style>
    <style:style style:name="P85" style:family="paragraph" style:parent-style-name="Text_20_body_20__28_WW_29_">
      <style:paragraph-properties fo:margin-left="1.605cm" fo:line-height="0.529cm"/>
    </style:style>
    <style:style style:name="P86" style:family="paragraph" style:parent-style-name="Text_20_body_20__28_WW_29_">
      <style:paragraph-properties fo:margin-left="2.088cm" fo:line-height="0.529cm" fo:text-indent="-0.483cm" style:auto-text-indent="false"/>
    </style:style>
    <style:style style:name="P87" style:family="paragraph" style:parent-style-name="Text_20_body_20__28_WW_29_">
      <style:paragraph-properties fo:margin-left="1.457cm" fo:margin-right="1.274cm" fo:line-height="0.706cm"/>
    </style:style>
    <style:style style:name="P88" style:family="paragraph">
      <loext:graphic-properties draw:fill="none"/>
      <style:paragraph-properties fo:text-align="start"/>
      <style:text-properties fo:font-size="18pt"/>
    </style:style>
    <style:style style:name="T1" style:family="text">
      <style:text-properties fo:color="#000000" loext:opacity="100%" style:font-name="標楷體" fo:font-size="18pt" fo:font-weight="bold" style:font-name-asian="標楷體1" style:font-size-asian="18pt" style:font-weight-asian="bold" style:font-weight-complex="bold"/>
    </style:style>
    <style:style style:name="T2" style:family="text">
      <style:text-properties fo:color="#000000" loext:opacity="100%" style:font-name="標楷體" fo:font-size="16pt" fo:font-weight="bold" style:font-name-asian="標楷體1" style:font-size-asian="16pt" style:font-weight-asian="bold" style:font-weight-complex="bold"/>
    </style:style>
    <style:style style:name="T3" style:family="text">
      <style:text-properties fo:color="#000000" loext:opacity="100%" style:font-name="標楷體" fo:font-size="16pt" style:font-name-asian="標楷體1" style:font-size-asian="16pt"/>
    </style:style>
    <style:style style:name="T4" style:family="text">
      <style:text-properties fo:color="#000000" loext:opacity="100%" style:font-name="標楷體" fo:font-size="14pt" style:font-name-asian="標楷體1" style:font-size-asian="14pt"/>
    </style:style>
    <style:style style:name="T5" style:family="text">
      <style:text-properties fo:color="#000000" loext:opacity="100%" style:font-name="標楷體" fo:font-size="14pt" style:font-name-asian="標楷體1" style:font-size-asian="14pt" style:font-size-complex="14pt"/>
    </style:style>
    <style:style style:name="T6" style:family="text">
      <style:text-properties fo:color="#000000" loext:opacity="100%" style:font-name="標楷體" fo:font-size="14pt" style:font-name-asian="標楷體1" style:font-size-asian="14pt" style:font-name-complex="標楷體1" style:font-size-complex="14pt"/>
    </style:style>
    <style:style style:name="T7" style:family="text">
      <style:text-properties fo:color="#000000" loext:opacity="100%" style:font-name="標楷體" fo:font-size="12pt" style:font-name-asian="標楷體1" style:font-size-asian="12pt" style:font-size-complex="12pt"/>
    </style:style>
    <style:style style:name="T8" style:family="text">
      <style:text-properties fo:color="#000000" loext:opacity="100%" style:font-name="標楷體" style:font-name-asian="標楷體1"/>
    </style:style>
    <style:style style:name="T9" style:family="text">
      <style:text-properties fo:color="#000000" loext:opacity="100%" style:font-name="標楷體" fo:font-size="12.5pt" style:font-name-asian="標楷體1" style:font-size-asian="12.5pt" style:font-size-complex="12.5pt"/>
    </style:style>
    <style:style style:name="T10" style:family="text">
      <style:text-properties fo:color="#000000" loext:opacity="100%" fo:font-size="12pt" style:font-name-asian="標楷體1" style:font-size-asian="12pt" style:font-size-complex="12pt"/>
    </style:style>
    <style:style style:name="T11" style:family="text">
      <style:text-properties fo:color="#000000" loext:opacity="100%" fo:font-size="12pt" style:font-name-asian="標楷體1" style:font-size-asian="12pt"/>
    </style:style>
    <style:style style:name="T12" style:family="text">
      <style:text-properties fo:color="#000000" loext:opacity="100%" fo:font-size="12pt" style:letter-kerning="true" style:font-name-asian="標楷體1" style:font-size-asian="12pt" style:font-size-complex="12pt"/>
    </style:style>
    <style:style style:name="T13" style:family="text">
      <style:text-properties fo:color="#000000" loext:opacity="100%"/>
    </style:style>
    <style:style style:name="T14" style:family="text">
      <style:text-properties fo:color="#000000" loext:opacity="100%" fo:letter-spacing="-0.035cm"/>
    </style:style>
    <style:style style:name="T15" style:family="text">
      <style:text-properties fo:color="#000000" loext:opacity="100%" fo:letter-spacing="-0.035cm" style:font-name-asian="標楷體1"/>
    </style:style>
    <style:style style:name="T16" style:family="text">
      <style:text-properties fo:color="#000000" loext:opacity="100%" fo:font-size="18pt" fo:font-weight="bold" style:font-name-asian="標楷體1" style:font-size-asian="18pt" style:font-weight-asian="bold" style:font-size-complex="18pt"/>
    </style:style>
    <style:style style:name="T17" style:family="text">
      <style:text-properties fo:color="#000000" loext:opacity="100%" fo:font-size="9.5pt" style:font-name-asian="標楷體1" style:font-size-asian="9.5pt" style:font-size-complex="9.5pt"/>
    </style:style>
    <style:style style:name="T18" style:family="text">
      <style:text-properties fo:color="#000000" loext:opacity="100%" style:font-name-asian="標楷體1"/>
    </style:style>
    <style:style style:name="T19" style:family="text">
      <style:text-properties fo:color="#000000" loext:opacity="100%" style:font-name-asian="標楷體1" style:text-scale="90%"/>
    </style:style>
    <style:style style:name="T20" style:family="text">
      <style:text-properties fo:color="#000000" loext:opacity="100%" style:font-name-asian="標楷體1" style:text-scale="80%"/>
    </style:style>
    <style:style style:name="T21" style:family="text">
      <style:text-properties fo:color="#000000" loext:opacity="100%" style:font-name="Times New Roman" style:font-name-asian="標楷體1"/>
    </style:style>
    <style:style style:name="T22" style:family="text">
      <style:text-properties fo:color="#000000" loext:opacity="100%" style:font-name="Times New Roman" fo:font-size="12.5pt" style:letter-kerning="true" style:font-name-asian="標楷體1" style:font-size-asian="12.5pt" style:font-size-complex="12.5pt"/>
    </style:style>
    <style:style style:name="T23" style:family="text">
      <style:text-properties fo:color="#000000" loext:opacity="100%" style:font-name="Times New Roman" fo:font-size="12.5pt" style:font-name-asian="標楷體1" style:font-size-asian="12.5pt" style:font-size-complex="12.5pt"/>
    </style:style>
    <style:style style:name="T24" style:family="text">
      <style:text-properties fo:color="#000000" loext:opacity="100%" fo:font-size="12.5pt" style:font-name-asian="標楷體1" style:font-size-asian="12.5pt" style:font-size-complex="12.5pt"/>
    </style:style>
    <style:style style:name="T25" style:family="text">
      <style:text-properties fo:color="#000000" loext:opacity="100%" fo:font-size="12.5pt" style:text-underline-style="solid" style:text-underline-width="auto" style:text-underline-color="font-color" style:font-name-asian="標楷體1" style:font-size-asian="12.5pt" style:font-size-complex="12.5pt"/>
    </style:style>
    <style:style style:name="T26" style:family="text">
      <style:text-properties fo:color="#000000" loext:opacity="100%" fo:font-size="12.5pt" style:font-size-asian="12.5pt" style:font-size-complex="12.5pt"/>
    </style:style>
    <style:style style:name="T27" style:family="text">
      <style:text-properties fo:color="#000000" loext:opacity="100%" fo:font-size="14pt" style:font-name-asian="標楷體1" style:font-size-asian="14pt" style:font-size-complex="14pt"/>
    </style:style>
    <style:style style:name="T28" style:family="text">
      <style:text-properties style:font-name="標楷體" style:font-name-asian="標楷體1"/>
    </style:style>
    <style:style style:name="T29" style:family="text">
      <style:text-properties style:font-name="標楷體" fo:font-size="14pt" style:font-name-asian="標楷體1" style:font-size-asian="14pt" style:font-size-complex="14pt"/>
    </style:style>
    <style:style style:name="T30" style:family="text">
      <style:text-properties style:font-name="標楷體" fo:font-size="14pt" style:font-name-asian="標楷體1" style:font-size-asian="14pt" style:font-size-complex="14pt" style:font-weight-complex="bold"/>
    </style:style>
    <style:style style:name="T31" style:family="text">
      <style:text-properties style:font-name="標楷體" fo:font-size="14pt" fo:font-weight="bold" style:font-name-asian="標楷體1" style:font-size-asian="14pt" style:font-weight-asian="bold" style:font-size-complex="14pt"/>
    </style:style>
    <style:style style:name="T32" style:family="text">
      <style:text-properties style:font-name="標楷體" fo:font-size="14pt" fo:font-weight="bold" style:font-name-asian="標楷體1" style:font-size-asian="14pt" style:font-weight-asian="bold" style:font-size-complex="14pt" style:font-weight-complex="bold"/>
    </style:style>
    <style:style style:name="T33" style:family="text">
      <style:text-properties style:font-name="標楷體" fo:font-size="12pt" style:font-name-asian="標楷體1" style:font-size-asian="12pt" style:font-size-complex="12pt"/>
    </style:style>
    <style:style style:name="T34" style:family="text">
      <style:text-properties style:font-name="標楷體" fo:font-size="13pt" style:font-name-asian="標楷體1" style:font-size-asian="13pt" style:font-size-complex="13pt"/>
    </style:style>
    <style:style style:name="T35" style:family="text">
      <style:text-properties style:font-name="標楷體" fo:font-size="18pt" fo:font-weight="bold" style:font-name-asian="標楷體1" style:font-size-asian="18pt" style:font-weight-asian="bold" style:font-size-complex="18pt"/>
    </style:style>
    <style:style style:name="T36" style:family="text">
      <style:text-properties style:font-name="標楷體" fo:font-size="18pt" fo:font-weight="bold" style:font-name-asian="標楷體1" style:font-size-asian="18pt" style:font-weight-asian="bold" style:font-size-complex="18pt" style:font-weight-complex="bold"/>
    </style:style>
    <style:style style:name="T37" style:family="text">
      <style:text-properties style:font-name="標楷體" fo:font-size="18pt" style:font-name-asian="標楷體1" style:font-size-asian="18pt" style:font-size-complex="18pt"/>
    </style:style>
    <style:style style:name="T38" style:family="text">
      <style:text-properties style:font-name="標楷體" fo:font-size="24pt" fo:font-weight="bold" style:font-name-asian="標楷體1" style:font-size-asian="24pt" style:font-weight-asian="bold" style:font-weight-complex="bold"/>
    </style:style>
    <style:style style:name="T39" style:family="text">
      <style:text-properties style:font-name="標楷體" fo:font-size="16pt" fo:font-weight="bold" style:font-name-asian="標楷體1" style:font-size-asian="16pt" style:font-weight-asian="bold" style:font-weight-complex="bold"/>
    </style:style>
    <style:style style:name="T40" style:family="text">
      <style:text-properties style:font-name="標楷體" fo:font-size="16pt" style:font-name-asian="標楷體1" style:font-size-asian="16pt"/>
    </style:style>
    <style:style style:name="T41" style:family="text">
      <style:text-properties style:font-name="標楷體" fo:font-size="16pt" style:font-name-asian="標楷體1" style:font-size-asian="16pt" style:font-size-complex="16pt"/>
    </style:style>
    <style:style style:name="T42" style:family="text">
      <style:text-properties style:font-name="標楷體" fo:font-size="15pt" fo:font-weight="bold" style:font-name-asian="標楷體1" style:font-size-asian="15pt" style:font-weight-asian="bold" style:font-size-complex="15pt"/>
    </style:style>
    <style:style style:name="T43" style:family="text">
      <style:text-properties style:font-name="標楷體" fo:font-size="15pt" style:font-name-asian="標楷體1" style:font-size-asian="15pt" style:font-size-complex="15pt"/>
    </style:style>
    <style:style style:name="T44" style:family="text">
      <style:text-properties style:font-name-asian="標楷體1"/>
    </style:style>
    <style:style style:name="T45" style:family="text">
      <style:text-properties fo:font-size="15pt" fo:font-weight="bold" style:font-name-asian="標楷體1" style:font-size-asian="15pt" style:font-weight-asian="bold" style:font-size-complex="15pt" style:font-weight-complex="bold"/>
    </style:style>
    <style:style style:name="T46" style:family="text">
      <style:text-properties fo:font-size="15pt" style:font-name-asian="標楷體1" style:font-size-asian="15pt" style:font-size-complex="15pt"/>
    </style:style>
    <style:style style:name="T47" style:family="text">
      <style:text-properties fo:font-size="16pt" style:font-name-asian="標楷體1" style:font-size-asian="16pt"/>
    </style:style>
    <style:style style:name="T48" style:family="text">
      <style:text-properties fo:font-size="24pt" style:font-name-asian="標楷體1" style:font-size-asian="24pt"/>
    </style:style>
    <style:style style:name="T49" style:family="text">
      <style:text-properties fo:font-size="12.5pt" style:font-size-asian="12.5pt" style:font-size-complex="12.5pt"/>
    </style:style>
    <style:style style:name="T50" style:family="text">
      <style:text-properties fo:font-size="14pt" style:font-name-asian="標楷體1" style:font-size-asian="14pt" style:font-size-complex="14pt"/>
    </style:style>
    <style:style style:name="T51" style:family="text">
      <style:text-properties style:font-name="Times New Roman" fo:font-size="26pt" style:font-name-asian="標楷體1" style:font-size-asian="26pt" style:font-size-complex="26pt"/>
    </style:style>
    <style:style style:name="T52" style:family="text">
      <style:text-properties style:font-name="Times New Roman" fo:font-size="15pt" style:font-name-asian="標楷體1" style:font-size-asian="15pt" style:font-size-complex="15pt"/>
    </style:style>
    <style:style style:name="T53" style:family="text">
      <style:text-properties style:font-name="Times New Roman" fo:font-size="15pt" fo:font-weight="bold" style:font-name-asian="標楷體1" style:font-size-asian="15pt" style:font-weight-asian="bold" style:font-size-complex="15pt"/>
    </style:style>
    <style:style style:name="T54" style:family="text">
      <style:text-properties style:font-name="Times New Roman" fo:font-size="13pt" style:font-name-asian="標楷體1" style:font-size-asian="13pt" style:font-size-complex="13pt"/>
    </style:style>
    <style:style style:name="T55" style:family="text">
      <style:text-properties style:font-name="Times New Roman" style:font-name-asian="標楷體1"/>
    </style:style>
    <style:style style:name="T56" style:family="text">
      <style:text-properties fo:color="#ffffff" loext:opacity="100%" style:font-name="Times New Roman" fo:font-size="15pt" fo:font-weight="bold" style:font-name-asian="標楷體1" style:font-size-asian="15pt" style:font-weight-asian="bold" style:font-size-complex="15pt"/>
    </style:style>
    <style:style style:name="T57" style:family="text">
      <style:text-properties fo:color="#212529" loext:opacity="100%" style:font-name="標楷體" fo:font-size="14pt" fo:font-weight="bold" fo:background-color="#ffffff" loext:char-shading-value="0" style:font-name-asian="標楷體1" style:font-size-asian="14pt" style:font-weight-asian="bold" style:font-size-complex="14pt" style:font-weight-complex="bold"/>
    </style:style>
    <style:style style:name="T58" style:family="text">
      <style:text-properties fo:color="#212529" loext:opacity="100%" style:font-name="標楷體" fo:font-size="14pt" fo:background-color="#ffffff" loext:char-shading-value="0" style:font-name-asian="標楷體1" style:font-size-asian="14pt" style:font-size-complex="14pt"/>
    </style:style>
    <style:style style:name="gr1" style:family="graphic">
      <style:graphic-properties draw:stroke="dash" draw:stroke-dash="Dot" svg:stroke-width="0.018cm" svg:stroke-color="#000000" svg:stroke-linecap="butt" draw:fill="none" loext:fill-use-slide-background="false" draw:textarea-vertical-align="top" draw:auto-grow-height="false" fo:min-height="0.981cm" fo:min-width="0.783cm" fo:padding-top="0.125cm" fo:padding-bottom="0.125cm" fo:padding-left="0.25cm" fo:padding-right="0.25cm" fo:wrap-option="wrap" loext:decorative="false"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0.018cm" svg:stroke-color="#808080" svg:stroke-linecap="butt" draw:fill="none" loext:fill-use-slide-background="false" draw:textarea-vertical-align="top" draw:auto-grow-height="false" fo:min-height="0.915cm" fo:min-width="0.797cm" fo:padding-top="0.125cm" fo:padding-bottom="0.125cm" fo:padding-left="0.25cm" fo:padding-right="0.25cm" fo:wrap-option="wrap" loext:decorative="false"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bookmark-start text:name="_GoBack"/><text:span text:style-name="T1">農業用地作農業設施容許使用申請書</text:span><text:bookmark-end text:name="_GoBack"/><text:span text:style-name="T2"> </text:span><text:span text:style-name="T1">　　 </text:span><text:span text:style-name="T2">年　 <text:s text:c="3"/>月 <text:s text:c="5"/>日</text:span></text:p>
      <text:p text:style-name="Text_20_body_20__28_WW_29_" loext:marker-style-name="T28"><text:span text:style-name="T4"><text:s text:c="2"/></text:span><text:span text:style-name="T5"><text:s/>受文機關：高雄市甲仙區公所</text:span></text:p>
      <text:p text:style-name="Text_20_body_20__28_WW_29_" loext:marker-style-name="T28"><text:span text:style-name="T5"><text:s text:c="3"/>申請事項：申請人因經營農業需要，擬申請設置</text:span><text:span text:style-name="T6">□</text:span><text:span text:style-name="T5">農作產銷設施、</text:span><text:span text:style-name="T6">□</text:span><text:span text:style-name="T5">林業設施、 <text:s text:c="2"/></text:span><text:span text:style-name="T6"><text:s/></text:span></text:p>
      <text:p text:style-name="Text_20_body_20__28_WW_29_" loext:marker-style-name="T28"><text:span text:style-name="T6"><text:s text:c="3"/>□</text:span><text:span text:style-name="T29">自然保育設施、</text:span><text:span text:style-name="T6">□</text:span><text:span text:style-name="T5">水產養殖設施、</text:span><text:span text:style-name="T6">□</text:span><text:span text:style-name="T5">畜牧設施、</text:span><text:span text:style-name="T6">□</text:span><text:span text:style-name="T29">綠能設施</text:span><text:span text:style-name="T5">，依據「申請農業</text:span></text:p>
      <text:p text:style-name="Text_20_body_20__28_WW_29_" loext:marker-style-name="T5"><text:span text:style-name="T5"><text:s text:c="3"/>用地作農業設施容許使用審查辦法」第</text:span><text:span text:style-name="T29">四</text:span><text:span text:style-name="T5">條規定填具本申請書，並檢附相關文件</text:span></text:p>
      <text:p text:style-name="Text_20_body_20__28_WW_29_" loext:marker-style-name="T5"><text:span text:style-name="T5"><text:s text:c="3"/>，請惠予同意。</text:span><text:span text:style-name="T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number-columns-repeated="2"/>
        <table:table-column table:style-name="表格1.H"/>
        <table:table-row table:style-name="表格1.1">
          <table:table-cell table:style-name="表格1.A1" table:number-rows-spanned="8" office:value-type="string">
            <text:p text:style-name="P53" loext:marker-style-name="T7"><text:span text:style-name="T7">土地標示</text:span><text:span text:style-name="T7"/></text:p>
          </table:table-cell>
          <table:table-cell table:style-name="表格1.B1" office:value-type="string">
            <text:p text:style-name="P53" loext:marker-style-name="T33"><text:span text:style-name="T7">鄉鎮<text:line-break/>市區</text:span><text:span text:style-name="T7"/></text:p>
          </table:table-cell>
          <table:table-cell table:style-name="表格1.B1" office:value-type="string">
            <text:p text:style-name="P53" loext:marker-style-name="T7"><text:span text:style-name="T7">甲仙區</text:span><text:span text:style-name="T7"/></text:p>
          </table:table-cell>
          <table:table-cell table:style-name="表格1.B1" office:value-type="string">
            <text:p text:style-name="P54" loext:marker-style-name="T10"/>
          </table:table-cell>
          <table:table-cell table:style-name="表格1.B1" office:value-type="string">
            <text:p text:style-name="P54" loext:marker-style-name="T10"/>
          </table:table-cell>
          <table:table-cell table:style-name="表格1.B1" office:value-type="string">
            <text:p text:style-name="P55" loext:marker-style-name="T10"/>
          </table:table-cell>
          <table:table-cell table:style-name="表格1.B1" office:value-type="string">
            <text:p text:style-name="P56" loext:marker-style-name="T10"/>
          </table:table-cell>
          <table:table-cell table:style-name="表格1.B1" office:value-type="string">
            <text:p text:style-name="P53" loext:marker-style-name="T10"><text:span text:style-name="T10">合 計</text:span><text:span text:style-name="T10"/></text:p>
          </table:table-cell>
        </table:table-row>
        <table:table-row table:style-name="表格1.2">
          <table:covered-table-cell table:style-name="表格1.A1"/>
          <table:table-cell table:style-name="表格1.B2" office:value-type="string">
            <text:p text:style-name="P53" loext:marker-style-name="T7"><text:span text:style-name="T7">地段</text:span><text:span text:style-name="T7"/></text:p>
          </table:table-cell>
          <table:table-cell table:style-name="表格1.B2" office:value-type="string">
            <text:p text:style-name="P57" loext:marker-style-name="T8"/>
          </table:table-cell>
          <table:table-cell table:style-name="表格1.B2" office:value-type="string">
            <text:p text:style-name="P58" loext:marker-style-name="T13"/>
          </table:table-cell>
          <table:table-cell table:style-name="表格1.B2" office:value-type="string">
            <text:p text:style-name="P58" loext:marker-style-name="T13"/>
          </table:table-cell>
          <table:table-cell table:style-name="表格1.B2" office:value-type="string">
            <text:p text:style-name="P60" loext:marker-style-name="T14"/>
          </table:table-cell>
          <table:table-cell table:style-name="表格1.B2" office:value-type="string">
            <text:p text:style-name="P58" loext:marker-style-name="T13"/>
          </table:table-cell>
          <table:table-cell table:style-name="表格1.B2" office:value-type="string">
            <text:p text:style-name="P58" loext:marker-style-name="T13"/>
          </table:table-cell>
        </table:table-row>
        <table:table-row table:style-name="表格1.3">
          <table:covered-table-cell table:style-name="表格1.A1"/>
          <table:table-cell table:style-name="表格1.B2" office:value-type="string">
            <text:p text:style-name="P53" loext:marker-style-name="T7"><text:span text:style-name="T7">小段</text:span><text:span text:style-name="T7"/></text:p>
          </table:table-cell>
          <table:table-cell table:style-name="表格1.B2" office:value-type="string">
            <text:p text:style-name="P57" loext:marker-style-name="T8"/>
          </table:table-cell>
          <table:table-cell table:style-name="表格1.B2" office:value-type="string">
            <text:p text:style-name="P58" loext:marker-style-name="T13"/>
          </table:table-cell>
          <table:table-cell table:style-name="表格1.B2" office:value-type="string">
            <text:p text:style-name="P58" loext:marker-style-name="T13"/>
          </table:table-cell>
          <table:table-cell table:style-name="表格1.B2" office:value-type="string">
            <text:p text:style-name="P60" loext:marker-style-name="T14"/>
          </table:table-cell>
          <table:table-cell table:style-name="表格1.B2" office:value-type="string">
            <text:p text:style-name="P58" loext:marker-style-name="T13"/>
          </table:table-cell>
          <table:table-cell table:style-name="表格1.B2" office:value-type="string">
            <text:p text:style-name="P58" loext:marker-style-name="T13"/>
          </table:table-cell>
        </table:table-row>
        <table:table-row table:style-name="表格1.4">
          <table:covered-table-cell table:style-name="表格1.A1"/>
          <table:table-cell table:style-name="表格1.B2" office:value-type="string">
            <text:p text:style-name="P53" loext:marker-style-name="T7"><text:span text:style-name="T7">地號</text:span><text:span text:style-name="T7"/></text:p>
          </table:table-cell>
          <table:table-cell table:style-name="表格1.B2" office:value-type="string">
            <text:p text:style-name="P57" loext:marker-style-name="T8"/>
          </table:table-cell>
          <table:table-cell table:style-name="表格1.B2" office:value-type="string">
            <text:p text:style-name="P58" loext:marker-style-name="T13"/>
          </table:table-cell>
          <table:table-cell table:style-name="表格1.B2" office:value-type="string">
            <text:p text:style-name="P58" loext:marker-style-name="T13"/>
          </table:table-cell>
          <table:table-cell table:style-name="表格1.B2" office:value-type="string">
            <text:p text:style-name="P60" loext:marker-style-name="T14"/>
          </table:table-cell>
          <table:table-cell table:style-name="表格1.B2" office:value-type="string">
            <text:p text:style-name="P58" loext:marker-style-name="T13"/>
          </table:table-cell>
          <table:table-cell table:style-name="表格1.B2" office:value-type="string">
            <text:p text:style-name="P58" loext:marker-style-name="T13"/>
          </table:table-cell>
        </table:table-row>
        <table:table-row table:style-name="表格1.5">
          <table:covered-table-cell table:style-name="表格1.A1"/>
          <table:table-cell table:style-name="表格1.B2" office:value-type="string">
            <text:p text:style-name="P53" loext:marker-style-name="T7"><text:span text:style-name="T7">面積（㎡）</text:span><text:span text:style-name="T7"/></text:p>
          </table:table-cell>
          <table:table-cell table:style-name="表格1.B2" office:value-type="string">
            <text:p text:style-name="P57" loext:marker-style-name="T8"/>
          </table:table-cell>
          <table:table-cell table:style-name="表格1.B2" office:value-type="string">
            <text:p text:style-name="P58" loext:marker-style-name="T13"/>
          </table:table-cell>
          <table:table-cell table:style-name="表格1.B2" office:value-type="string">
            <text:p text:style-name="P58" loext:marker-style-name="T13"/>
          </table:table-cell>
          <table:table-cell table:style-name="表格1.B2" office:value-type="string">
            <text:p text:style-name="P60" loext:marker-style-name="T14"/>
          </table:table-cell>
          <table:table-cell table:style-name="表格1.B2" office:value-type="string">
            <text:p text:style-name="P58" loext:marker-style-name="T13"/>
          </table:table-cell>
          <table:table-cell table:style-name="表格1.B2" office:value-type="string">
            <text:p text:style-name="P61" loext:marker-style-name="T10"><text:span text:style-name="T10">㎡</text:span><text:span text:style-name="T10"/></text:p>
          </table:table-cell>
        </table:table-row>
        <table:table-row table:style-name="表格1.6">
          <table:covered-table-cell table:style-name="表格1.A1"/>
          <table:table-cell table:style-name="表格1.B2" office:value-type="string">
            <text:p text:style-name="P53" loext:marker-style-name="T7"><text:span text:style-name="T7">使用分區</text:span><text:span text:style-name="T7"/></text:p>
          </table:table-cell>
          <table:table-cell table:style-name="表格1.B2" office:value-type="string">
            <text:p text:style-name="P57" loext:marker-style-name="T8"/>
          </table:table-cell>
          <table:table-cell table:style-name="表格1.B2" office:value-type="string">
            <text:p text:style-name="P58" loext:marker-style-name="T13"/>
          </table:table-cell>
          <table:table-cell table:style-name="表格1.B2" office:value-type="string">
            <text:p text:style-name="P58" loext:marker-style-name="T13"/>
          </table:table-cell>
          <table:table-cell table:style-name="表格1.B2" office:value-type="string">
            <text:p text:style-name="P60" loext:marker-style-name="T14"/>
          </table:table-cell>
          <table:table-cell table:style-name="表格1.B2" office:value-type="string">
            <text:p text:style-name="P58" loext:marker-style-name="T13"/>
          </table:table-cell>
          <table:table-cell table:style-name="表格1.B2" office:value-type="string">
            <text:p text:style-name="P58" loext:marker-style-name="T13"/>
          </table:table-cell>
        </table:table-row>
        <table:table-row table:style-name="表格1.7">
          <table:covered-table-cell table:style-name="表格1.A1"/>
          <table:table-cell table:style-name="表格1.B2" office:value-type="string">
            <text:p text:style-name="P53" loext:marker-style-name="T7"><text:span text:style-name="T7">編定類別</text:span><text:span text:style-name="T7"/></text:p>
          </table:table-cell>
          <table:table-cell table:style-name="表格1.B2" office:value-type="string">
            <text:p text:style-name="P57" loext:marker-style-name="T8"/>
          </table:table-cell>
          <table:table-cell table:style-name="表格1.B2" office:value-type="string">
            <text:p text:style-name="P58" loext:marker-style-name="T13"/>
          </table:table-cell>
          <table:table-cell table:style-name="表格1.B2" office:value-type="string">
            <text:p text:style-name="P58" loext:marker-style-name="T13"/>
          </table:table-cell>
          <table:table-cell table:style-name="表格1.B2" office:value-type="string">
            <text:p text:style-name="P60" loext:marker-style-name="T14"/>
          </table:table-cell>
          <table:table-cell table:style-name="表格1.B2" office:value-type="string">
            <text:p text:style-name="P58" loext:marker-style-name="T13"/>
          </table:table-cell>
          <table:table-cell table:style-name="表格1.B2" office:value-type="string">
            <text:p text:style-name="P58" loext:marker-style-name="T13"/>
          </table:table-cell>
        </table:table-row>
        <table:table-row table:style-name="表格1.8">
          <table:covered-table-cell table:style-name="表格1.A1"/>
          <table:table-cell table:style-name="表格1.B2" office:value-type="string">
            <text:p text:style-name="P53" loext:marker-style-name="T7"><text:span text:style-name="T7">土地所有權人</text:span><text:span text:style-name="T7"/></text:p>
          </table:table-cell>
          <table:table-cell table:style-name="表格1.B2" office:value-type="string">
            <text:p text:style-name="P57" loext:marker-style-name="T8"/>
          </table:table-cell>
          <table:table-cell table:style-name="表格1.B2" office:value-type="string">
            <text:p text:style-name="P58" loext:marker-style-name="T13"/>
          </table:table-cell>
          <table:table-cell table:style-name="表格1.B2" office:value-type="string">
            <text:p text:style-name="P58" loext:marker-style-name="T13"/>
          </table:table-cell>
          <table:table-cell table:style-name="表格1.B2" office:value-type="string">
            <text:p text:style-name="P60" loext:marker-style-name="T14"/>
          </table:table-cell>
          <table:table-cell table:style-name="表格1.B2" office:value-type="string">
            <text:p text:style-name="P58" loext:marker-style-name="T13"/>
          </table:table-cell>
          <table:table-cell table:style-name="表格1.B2" office:value-type="string">
            <text:p text:style-name="P58" loext:marker-style-name="T13"/>
          </table:table-cell>
        </table:table-row>
        <table:table-row table:style-name="表格1.9">
          <table:table-cell table:style-name="表格1.A9" table:number-rows-spanned="2" office:value-type="string">
            <text:p text:style-name="P53" loext:marker-style-name="T7"><text:span text:style-name="T7">土地使用現況</text:span><text:span text:style-name="T7"/></text:p>
          </table:table-cell>
          <table:table-cell table:style-name="表格1.B2" office:value-type="string">
            <text:p text:style-name="P53" loext:marker-style-name="T7"><text:span text:style-name="T7">本筆土地</text:span><text:span text:style-name="T7"/></text:p>
          </table:table-cell>
          <table:table-cell table:style-name="表格1.B2" office:value-type="string">
            <text:p text:style-name="P57" loext:marker-style-name="T8"/>
          </table:table-cell>
          <table:table-cell table:style-name="表格1.B2" office:value-type="string">
            <text:p text:style-name="P58" loext:marker-style-name="T13"/>
          </table:table-cell>
          <table:table-cell table:style-name="表格1.B2" office:value-type="string">
            <text:p text:style-name="P58" loext:marker-style-name="T13"/>
          </table:table-cell>
          <table:table-cell table:style-name="表格1.B2" office:value-type="string">
            <text:p text:style-name="P60" loext:marker-style-name="T14"/>
          </table:table-cell>
          <table:table-cell table:style-name="表格1.B2" office:value-type="string">
            <text:p text:style-name="P58" loext:marker-style-name="T13"/>
          </table:table-cell>
          <table:table-cell table:style-name="表格1.B2" office:value-type="string">
            <text:p text:style-name="P58" loext:marker-style-name="T13"/>
          </table:table-cell>
        </table:table-row>
        <table:table-row table:style-name="表格1.10">
          <table:covered-table-cell table:style-name="表格1.A9"/>
          <table:table-cell table:style-name="表格1.B2" office:value-type="string">
            <text:p text:style-name="P53" loext:marker-style-name="T7"><text:span text:style-name="T7">鄰接土地</text:span><text:span text:style-name="T7"/></text:p>
          </table:table-cell>
          <table:table-cell table:style-name="表格1.B2" office:value-type="string">
            <text:p text:style-name="P57" loext:marker-style-name="T8"/>
          </table:table-cell>
          <table:table-cell table:style-name="表格1.B2" office:value-type="string">
            <text:p text:style-name="P58" loext:marker-style-name="T13"/>
          </table:table-cell>
          <table:table-cell table:style-name="表格1.B2" office:value-type="string">
            <text:p text:style-name="P58" loext:marker-style-name="T13"/>
          </table:table-cell>
          <table:table-cell table:style-name="表格1.B2" office:value-type="string">
            <text:p text:style-name="P60" loext:marker-style-name="T14"/>
          </table:table-cell>
          <table:table-cell table:style-name="表格1.B2" office:value-type="string">
            <text:p text:style-name="P58" loext:marker-style-name="T13"/>
          </table:table-cell>
          <table:table-cell table:style-name="表格1.B2" office:value-type="string">
            <text:p text:style-name="P58" loext:marker-style-name="T13"/>
          </table:table-cell>
        </table:table-row>
        <table:table-row table:style-name="表格1.11">
          <table:table-cell table:style-name="表格1.A9" table:number-rows-spanned="4" office:value-type="string">
            <text:p text:style-name="P53" loext:marker-style-name="T7"><text:span text:style-name="T7">申請農業設施之使用細目、面積、高度及樓層</text:span><text:span text:style-name="T7"/></text:p>
          </table:table-cell>
          <table:table-cell table:style-name="表格1.B2" office:value-type="string">
            <text:p text:style-name="P53" loext:marker-style-name="T7"><text:span text:style-name="T7">設施細目名稱</text:span><text:span text:style-name="T7"/></text:p>
          </table:table-cell>
          <table:table-cell table:style-name="表格1.B2" office:value-type="string">
            <text:p text:style-name="P57" loext:marker-style-name="T8"/>
          </table:table-cell>
          <table:table-cell table:style-name="表格1.B2" office:value-type="string">
            <text:p text:style-name="P58" loext:marker-style-name="T13"/>
          </table:table-cell>
          <table:table-cell table:style-name="表格1.B2" office:value-type="string">
            <text:p text:style-name="P58" loext:marker-style-name="T13"/>
          </table:table-cell>
          <table:table-cell table:style-name="表格1.B2" office:value-type="string">
            <text:p text:style-name="P60" loext:marker-style-name="T14"/>
          </table:table-cell>
          <table:table-cell table:style-name="表格1.B2" office:value-type="string">
            <text:p text:style-name="P58" loext:marker-style-name="T13"/>
          </table:table-cell>
          <table:table-cell table:style-name="表格1.B2" office:value-type="string">
            <text:p text:style-name="P58" loext:marker-style-name="T13"/>
          </table:table-cell>
        </table:table-row>
        <table:table-row table:style-name="表格1.12">
          <table:covered-table-cell table:style-name="表格1.A9"/>
          <table:table-cell table:style-name="表格1.B2" office:value-type="string">
            <text:p text:style-name="P53" loext:marker-style-name="T33"><text:span text:style-name="T7">面積(㎡)</text:span><text:span text:style-name="T7"/></text:p>
          </table:table-cell>
          <table:table-cell table:style-name="表格1.B2" office:value-type="string">
            <text:p text:style-name="P57" loext:marker-style-name="T8"/>
          </table:table-cell>
          <table:table-cell table:style-name="表格1.B2" office:value-type="string">
            <text:p text:style-name="P58" loext:marker-style-name="T13"/>
          </table:table-cell>
          <table:table-cell table:style-name="表格1.B2" office:value-type="string">
            <text:p text:style-name="P58" loext:marker-style-name="T13"/>
          </table:table-cell>
          <table:table-cell table:style-name="表格1.B2" office:value-type="string">
            <text:p text:style-name="P60" loext:marker-style-name="T14"/>
          </table:table-cell>
          <table:table-cell table:style-name="表格1.B2" office:value-type="string">
            <text:p text:style-name="P58" loext:marker-style-name="T13"/>
          </table:table-cell>
          <table:table-cell table:style-name="表格1.B2" office:value-type="string">
            <text:p text:style-name="P61" loext:marker-style-name="T10"><text:span text:style-name="T10">㎡</text:span><text:span text:style-name="T10"/></text:p>
          </table:table-cell>
        </table:table-row>
        <table:table-row table:style-name="表格1.13">
          <table:covered-table-cell table:style-name="表格1.A9"/>
          <table:table-cell table:style-name="表格1.B2" office:value-type="string">
            <text:p text:style-name="P53" loext:marker-style-name="T7"><text:span text:style-name="T7">高度</text:span><text:span text:style-name="T7"/></text:p>
          </table:table-cell>
          <table:table-cell table:style-name="表格1.B2" office:value-type="string">
            <text:p text:style-name="P57" loext:marker-style-name="T8"/>
          </table:table-cell>
          <table:table-cell table:style-name="表格1.B2" office:value-type="string">
            <text:p text:style-name="P58" loext:marker-style-name="T13"/>
          </table:table-cell>
          <table:table-cell table:style-name="表格1.B2" office:value-type="string">
            <text:p text:style-name="P58" loext:marker-style-name="T13"/>
          </table:table-cell>
          <table:table-cell table:style-name="表格1.B2" office:value-type="string">
            <text:p text:style-name="P60" loext:marker-style-name="T14"/>
          </table:table-cell>
          <table:table-cell table:style-name="表格1.B2" office:value-type="string">
            <text:p text:style-name="P58" loext:marker-style-name="T13"/>
          </table:table-cell>
          <table:table-cell table:style-name="表格1.B2" office:value-type="string">
            <text:p text:style-name="P58" loext:marker-style-name="T13"/>
          </table:table-cell>
        </table:table-row>
        <table:table-row table:style-name="表格1.14">
          <table:covered-table-cell table:style-name="表格1.A9"/>
          <table:table-cell table:style-name="表格1.B2" office:value-type="string">
            <text:p text:style-name="P53" loext:marker-style-name="T7"><text:span text:style-name="T7">樓層</text:span><text:span text:style-name="T7"/></text:p>
          </table:table-cell>
          <table:table-cell table:style-name="表格1.B2" office:value-type="string">
            <text:p text:style-name="P57" loext:marker-style-name="T8"/>
          </table:table-cell>
          <table:table-cell table:style-name="表格1.B2" office:value-type="string">
            <text:p text:style-name="P58" loext:marker-style-name="T13"/>
          </table:table-cell>
          <table:table-cell table:style-name="表格1.B2" office:value-type="string">
            <text:p text:style-name="P58" loext:marker-style-name="T13"/>
          </table:table-cell>
          <table:table-cell table:style-name="表格1.B2" office:value-type="string">
            <text:p text:style-name="P60" loext:marker-style-name="T14"/>
          </table:table-cell>
          <table:table-cell table:style-name="表格1.B2" office:value-type="string">
            <text:p text:style-name="P58" loext:marker-style-name="T13"/>
          </table:table-cell>
          <table:table-cell table:style-name="表格1.B2" office:value-type="string">
            <text:p text:style-name="P58" loext:marker-style-name="T13"/>
          </table:table-cell>
        </table:table-row>
        <table:table-row table:style-name="表格1.15">
          <table:table-cell table:style-name="表格1.A9" table:number-columns-spanned="2" office:value-type="string">
            <text:p text:style-name="P53" loext:marker-style-name="T7"><text:span text:style-name="T7">建造材料或結構</text:span><text:span text:style-name="T7"/></text:p>
          </table:table-cell>
          <table:covered-table-cell/>
          <table:table-cell table:style-name="表格1.B2" office:value-type="string">
            <text:p text:style-name="P57" loext:marker-style-name="T8"/>
          </table:table-cell>
          <table:table-cell table:style-name="表格1.B2" office:value-type="string">
            <text:p text:style-name="P58" loext:marker-style-name="T13"/>
          </table:table-cell>
          <table:table-cell table:style-name="表格1.B2" office:value-type="string">
            <text:p text:style-name="P58" loext:marker-style-name="T13"/>
          </table:table-cell>
          <table:table-cell table:style-name="表格1.B2" office:value-type="string">
            <text:p text:style-name="P60" loext:marker-style-name="T14"/>
          </table:table-cell>
          <table:table-cell table:style-name="表格1.B2" office:value-type="string">
            <text:p text:style-name="P58" loext:marker-style-name="T13"/>
          </table:table-cell>
          <table:table-cell table:style-name="表格1.B2" office:value-type="string">
            <text:p text:style-name="P59" loext:marker-style-name="T13"/>
          </table:table-cell>
        </table:table-row>
      </table:table>
      <text:p text:style-name="P67" loext:marker-style-name="T28"><text:span text:style-name="T28">申請人： <text:s text:c="23"/>（簽章） <text:s text:c="2"/>代理人： <text:s text:c="27"/>（簽章）</text:span><text:span text:style-name="T28"/></text:p>
      <text:p text:style-name="P68" loext:marker-style-name="T28"><text:span text:style-name="T28">國民身分證統一編號： <text:s text:c="22"/>住址：</text:span><text:span text:style-name="T28"/></text:p>
      <text:p text:style-name="P68" loext:marker-style-name="T28"><text:soft-page-break/><text:span text:style-name="T28">(營利事業) <text:s text:c="32"/>電話：</text:span><text:span text:style-name="T28"/></text:p>
      <text:p text:style-name="P68" loext:marker-style-name="T28"><text:span text:style-name="T28">住址： <text:s text:c="35"/></text:span><text:span text:style-name="T28"/></text:p>
      <text:p text:style-name="P68" loext:marker-style-name="T44"><text:span text:style-name="T44">電話：</text:span><text:span text:style-name="T44"/></text:p>
      <text:p text:style-name="P45"/>
      <text:p text:style-name="P46" loext:marker-style-name="T45"><text:span text:style-name="T45">農　業　設　施　容　許　使　用　經　營　計　畫　書</text:span><text:span text:style-name="T45"/></text:p>
      <text:p text:style-name="P47" loext:marker-style-name="T46"/>
      <text:list text:style-name="WWNum1">
        <text:list-item>
          <text:p text:style-name="P48" loext:marker-style-name="T34"><text:span text:style-name="T34">設施名稱：</text:span><text:span text:style-name="T34"/></text:p>
        </text:list-item>
        <text:list-item>
          <text:p text:style-name="P48" loext:marker-style-name="T34"><text:span text:style-name="T34">設置目的：</text:span><text:span text:style-name="T34"/></text:p>
        </text:list-item>
        <text:list-item>
          <text:p text:style-name="P48" loext:marker-style-name="T34"><text:span text:style-name="T34">生產計畫：</text:span><text:span text:style-name="T34"/></text:p>
        </text:list-item>
      </text:list>
      <text:p text:style-name="P49" loext:marker-style-name="T34"><text:span text:style-name="T34">作物種類：</text:span><text:span text:style-name="T34"/></text:p>
      <text:p text:style-name="P49" loext:marker-style-name="T34"><text:span text:style-name="T34">生產週期：</text:span><text:span text:style-name="T34"/></text:p>
      <text:p text:style-name="P49" loext:marker-style-name="T34"><text:span text:style-name="T34">預估產量：</text:span><text:span text:style-name="T34"/></text:p>
      <text:p text:style-name="P49" loext:marker-style-name="T34"><text:span text:style-name="T34">行銷通路：</text:span><text:span text:style-name="T34"/></text:p>
      <text:list text:continue-numbering="true" text:style-name="WWNum1">
        <text:list-item>
          <text:p text:style-name="P48" loext:marker-style-name="T34"><text:span text:style-name="T34">興建設施之基地地號及興建面積：</text:span><text:span text:style-name="T34"/></text:p>
        </text:list-item>
      </text:list>
      <text:p text:style-name="P49" loext:marker-style-name="T34"><text:span text:style-name="T34">基地地號（土地登記謄本地號）：</text:span><text:span text:style-name="T34"/></text:p>
      <text:p text:style-name="P49" loext:marker-style-name="T34"><text:span text:style-name="T34">基地地號面積：</text:span><text:span text:style-name="T34"/></text:p>
      <text:p text:style-name="P49" loext:marker-style-name="T34"><text:span text:style-name="T34">農業設施面積：</text:span><text:span text:style-name="T34"/></text:p>
      <text:list text:continue-numbering="true" text:style-name="WWNum1">
        <text:list-item>
          <text:p text:style-name="P48" loext:marker-style-name="T34"><text:span text:style-name="T34">現耕農業用地及經營概況：</text:span><text:span text:style-name="T34"/></text:p>
        </text:list-item>
      </text:list>
      <text:p text:style-name="P49" loext:marker-style-name="T34"><text:span text:style-name="T34">現耕農地地號（附土地登記謄本）：</text:span><text:span text:style-name="T34"/></text:p>
      <text:p text:style-name="P49" loext:marker-style-name="T34"><text:span text:style-name="T34">現耕土地筆數及面積：</text:span><text:span text:style-name="T34"/></text:p>
      <text:p text:style-name="P49" loext:marker-style-name="T34"><text:span text:style-name="T34">作物種類及年產量、產值：</text:span><text:span text:style-name="T34"/></text:p>
      <text:p text:style-name="P49" loext:marker-style-name="T34"><text:span text:style-name="T34">其他經營概況：</text:span><text:span text:style-name="T34"/></text:p>
      <text:list text:continue-numbering="true" text:style-name="WWNum1">
        <text:list-item>
          <text:p text:style-name="P48" loext:marker-style-name="T34"><text:span text:style-name="T34">現有農機具名稱及其數量(含實際耕作現況、規模、方式)：</text:span><text:span text:style-name="T34"/></text:p>
        </text:list-item>
      </text:list>
      <text:p text:style-name="P50" loext:marker-style-name="T34"/>
      <text:list text:continue-numbering="true" text:style-name="WWNum1">
        <text:list-item>
          <text:p text:style-name="P48" loext:marker-style-name="T34"><text:span text:style-name="T34">設施建造方式及建材：</text:span><text:span text:style-name="T34"/></text:p>
        </text:list-item>
        <text:list-item>
          <text:p text:style-name="P48" loext:marker-style-name="T34"><text:span text:style-name="T34">引用水之來源及廢、汙水處理計畫：</text:span><text:span text:style-name="T34"/></text:p>
        </text:list-item>
        <text:list-item>
          <text:p text:style-name="P48" loext:marker-style-name="T34"><text:span text:style-name="T34">對周邊農業環境之影響：</text:span><text:span text:style-name="T34"/></text:p>
        </text:list-item>
        <text:list-item>
          <text:p text:style-name="P48" loext:marker-style-name="T34"><text:span text:style-name="T34">農業事業廢棄物處理及再利用計畫：</text:span><text:span text:style-name="T34"/></text:p>
        </text:list-item>
      </text:list>
      <text:p text:style-name="P51" loext:marker-style-name="T34"><text:soft-page-break/></text:p>
      <text:p text:style-name="P51" loext:marker-style-name="T34"/>
      <text:p text:style-name="P49" loext:marker-style-name="T34"><text:span text:style-name="T34">具計畫書人：　　　　　　　　（簽章）</text:span><text:span text:style-name="T34"/></text:p>
      <text:p text:style-name="P49" loext:marker-style-name="T34"><text:span text:style-name="T34">住址：</text:span><text:span text:style-name="T34"/></text:p>
      <text:p text:style-name="P49" loext:marker-style-name="T34"><text:span text:style-name="T34">電話：</text:span><text:span text:style-name="T34"/></text:p>
      <text:p text:style-name="P50" loext:marker-style-name="T34"/>
      <text:p text:style-name="P52" loext:marker-style-name="T37"><text:span text:style-name="T36">中　　　華　　　民　　　國　　　　　　年　　　月　　　日</text:span><text:span text:style-name="T36"/></text:p>
      <text:p text:style-name="P65"><text:span text:style-name="T38">切結書</text:span></text:p>
      <text:p text:style-name="P69" loext:marker-style-name="T44"/>
      <text:p text:style-name="P71" loext:marker-style-name="T47"><text:span text:style-name="T47">本人所有高雄市甲仙區 <text:s text:c="10"/>段 <text:s text:c="12"/>地號土地，為從事農業經營之所需，開挖整地。如獲同意，本人保證依據所提農業經營計畫書內容確實辦理，並遵守相關法令，如有違背。願承擔一切法律責任。</text:span><text:span text:style-name="T47"/></text:p>
      <text:p text:style-name="P71" loext:marker-style-name="T47"><text:span text:style-name="T47">空口無憑，特此切結。</text:span><text:span text:style-name="T47"/></text:p>
      <text:p text:style-name="P70" loext:marker-style-name="T44"/>
      <text:p text:style-name="P72" loext:marker-style-name="T47"><text:span text:style-name="T47">此致 <text:s/>高雄市甲仙區公所</text:span><text:span text:style-name="T47"/></text:p>
      <text:p text:style-name="P70" loext:marker-style-name="T44"/>
      <text:p text:style-name="P70" loext:marker-style-name="T44"/>
      <text:p text:style-name="P72" loext:marker-style-name="T47"><text:span text:style-name="T47">申請人： <text:s text:c="23"/>蓋章：</text:span><text:span text:style-name="T47"/></text:p>
      <text:p text:style-name="P72" loext:marker-style-name="T47"><text:span text:style-name="T47">身分證字號：</text:span><text:span text:style-name="T47"/></text:p>
      <text:p text:style-name="P72" loext:marker-style-name="T47"><text:span text:style-name="T47">住址：</text:span><text:span text:style-name="T47"/></text:p>
      <text:p text:style-name="P72" loext:marker-style-name="T47"><text:span text:style-name="T47">聯絡電話：</text:span><text:span text:style-name="T47"/></text:p>
      <text:p text:style-name="P70" loext:marker-style-name="T44"/>
      <text:p text:style-name="P73" loext:marker-style-name="T48"/>
      <text:p text:style-name="P73" loext:marker-style-name="T48"/>
      <text:p text:style-name="P73" loext:marker-style-name="T48"/>
      <text:p text:style-name="P73" loext:marker-style-name="T48"/>
      <text:p text:style-name="P73" loext:marker-style-name="T48"/>
      <text:p text:style-name="P74" loext:marker-style-name="T48"><text:span text:style-name="T48">中 <text:s/>華 <text:s/>民 <text:s/>國 <text:s text:c="7"/>年 <text:s text:c="7"/>月 <text:s text:c="6"/>日</text:span><text:span text:style-name="T48"/></text:p>
      <text:p text:style-name="P73" loext:marker-style-name="T48"/>
      <text:p text:style-name="P3" loext:marker-style-name="T16"><text:span text:style-name="T16">申請農業用地作農業設施容許使用案件審查簽辦單</text:span><text:span text:style-name="T16"/></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columns-spanned="2" office:value-type="string">
            <text:p text:style-name="P9" loext:marker-style-name="T17"><text:span text:style-name="T17">申請人</text:span><text:span text:style-name="T17"/></text:p>
          </table:table-cell>
          <table:covered-table-cell/>
          <table:table-cell table:style-name="表格2.C1" table:number-columns-spanned="3" office:value-type="string">
            <text:p text:style-name="P11" loext:marker-style-name="T18"/>
          </table:table-cell>
          <table:covered-table-cell/>
          <table:covered-table-cell/>
          <table:table-cell table:style-name="表格2.A1" table:number-columns-spanned="3" office:value-type="string">
            <text:p text:style-name="P9" loext:marker-style-name="T18"><text:span text:style-name="T18">申請許可</text:span><text:span text:style-name="T18"/></text:p>
            <text:p text:style-name="P9" loext:marker-style-name="T18"><text:span text:style-name="T18">使用細目</text:span><text:span text:style-name="T18"/></text:p>
          </table:table-cell>
          <table:covered-table-cell/>
          <table:covered-table-cell/>
          <table:table-cell table:style-name="表格2.I1" table:number-columns-spanned="5" office:value-type="string">
            <text:p text:style-name="P11" loext:marker-style-name="T18"/>
          </table:table-cell>
          <table:covered-table-cell/>
          <table:covered-table-cell/>
          <table:covered-table-cell/>
          <table:covered-table-cell/>
          <table:table-cell table:style-name="表格2.A1" table:number-columns-spanned="2" office:value-type="string">
            <text:p text:style-name="P9" loext:marker-style-name="T18"><text:span text:style-name="T18">收件日期</text:span><text:span text:style-name="T18"/></text:p>
            <text:p text:style-name="P9" loext:marker-style-name="T18"><text:span text:style-name="T18">及收文文號</text:span><text:span text:style-name="T18"/></text:p>
          </table:table-cell>
          <table:covered-table-cell/>
          <table:table-cell table:style-name="表格2.A1" table:number-columns-spanned="4" office:value-type="string">
            <text:p text:style-name="P19" loext:marker-style-name="T18"><text:span text:style-name="T18"><text:s/>年 　月　　日</text:span><text:span text:style-name="T18"/></text:p>
            <text:p text:style-name="P19" loext:marker-style-name="T18"><text:span text:style-name="T18">號</text:span><text:span text:style-name="T18"/></text:p>
          </table:table-cell>
          <table:covered-table-cell/>
          <table:covered-table-cell/>
          <table:covered-table-cell/>
        </table:table-row>
        <table:table-row table:style-name="表格2.2">
          <table:table-cell table:style-name="表格2.A1" table:number-rows-spanned="2" table:number-columns-spanned="2" office:value-type="string">
            <text:p text:style-name="P4" loext:marker-style-name="T18"><text:span text:style-name="T18">土地</text:span><text:span text:style-name="T18"/></text:p>
            <text:p text:style-name="P4" loext:marker-style-name="T18"><text:span text:style-name="T18">座落</text:span><text:span text:style-name="T18"/></text:p>
          </table:table-cell>
          <table:covered-table-cell/>
          <table:table-cell table:style-name="表格2.A1" table:number-rows-spanned="2" table:number-columns-spanned="2" office:value-type="string">
            <text:p text:style-name="P5" loext:marker-style-name="T18"><text:span text:style-name="T19">高雄市</text:span><text:span text:style-name="T18">甲仙區</text:span></text:p>
          </table:table-cell>
          <table:covered-table-cell/>
          <table:table-cell table:style-name="表格2.A1" table:number-rows-spanned="2" table:number-columns-spanned="3" office:value-type="string">
            <text:p text:style-name="P20" loext:marker-style-name="T18"><text:span text:style-name="T18">地段</text:span><text:span text:style-name="T18"/></text:p>
          </table:table-cell>
          <table:covered-table-cell/>
          <table:covered-table-cell/>
          <table:table-cell table:style-name="表格2.A1" table:number-rows-spanned="2" table:number-columns-spanned="4" office:value-type="string">
            <text:p text:style-name="P20" loext:marker-style-name="T18"><text:span text:style-name="T18">地號</text:span><text:span text:style-name="T18"/></text:p>
          </table:table-cell>
          <table:covered-table-cell/>
          <table:covered-table-cell/>
          <table:covered-table-cell/>
          <table:table-cell table:style-name="表格2.A1" table:number-rows-spanned="2" table:number-columns-spanned="3" office:value-type="string">
            <text:p text:style-name="P10" loext:marker-style-name="T18"><text:span text:style-name="T18">使用分區及用地編定類別</text:span><text:span text:style-name="T18"/></text:p>
          </table:table-cell>
          <table:covered-table-cell/>
          <table:covered-table-cell/>
          <table:table-cell table:style-name="表格2.A1" table:number-rows-spanned="2" table:number-columns-spanned="3" office:value-type="string">
            <text:p text:style-name="P12" loext:marker-style-name="T18"/>
          </table:table-cell>
          <table:covered-table-cell/>
          <table:covered-table-cell/>
          <table:table-cell table:style-name="表格2.A1" table:number-rows-spanned="2" office:value-type="string">
            <text:p text:style-name="P4" loext:marker-style-name="T18"><text:span text:style-name="T18">申請使用面積</text:span><text:span text:style-name="T18"/></text:p>
          </table:table-cell>
          <table:table-cell table:style-name="表格2.S2" office:value-type="string">
            <text:p text:style-name="P12" loext:marker-style-name="T18"/>
          </table:table-cell>
        </table:table-row>
        <text:soft-page-break/>
        <table:table-row table:style-name="表格2.3">
          <table:covered-table-cell table:style-name="表格2.A1"/>
          <table:covered-table-cell/>
          <table:covered-table-cell table:style-name="表格2.A1"/>
          <table:covered-table-cell/>
          <table:covered-table-cell table:style-name="表格2.A1"/>
          <table:covered-table-cell/>
          <table:covered-table-cell/>
          <table:covered-table-cell table:style-name="表格2.A1"/>
          <table:covered-table-cell/>
          <table:covered-table-cell/>
          <table:covered-table-cell/>
          <table:covered-table-cell table:style-name="表格2.A1"/>
          <table:covered-table-cell/>
          <table:covered-table-cell/>
          <table:covered-table-cell table:style-name="表格2.A1"/>
          <table:covered-table-cell/>
          <table:covered-table-cell/>
          <table:covered-table-cell table:style-name="表格2.A1"/>
          <table:table-cell table:style-name="表格2.S3" office:value-type="string">
            <text:p text:style-name="P4" loext:marker-style-name="T18"><text:span text:style-name="T18">平方公尺</text:span><text:span text:style-name="T18"/></text:p>
          </table:table-cell>
        </table:table-row>
        <table:table-row table:style-name="表格2.4">
          <table:table-cell table:style-name="表格2.A1" table:number-columns-spanned="9" office:value-type="string">
            <text:p text:style-name="P6" loext:marker-style-name="T11"><text:span text:style-name="T18">審 <text:s/>查 <text:s/>( <text:s/>查 <text:s text:c="2"/>證 <text:s/>) <text:s/>項 <text:s/>目</text:span><text:span text:style-name="T11"/></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9" loext:marker-style-name="T18"><text:span text:style-name="T18">審查意見</text:span><text:span text:style-name="T18"/></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9" loext:marker-style-name="T18"><text:span text:style-name="T18">審查人簽章</text:span><text:span text:style-name="T18"/></text:p>
          </table:table-cell>
          <table:covered-table-cell/>
        </table:table-row>
        <text:soft-page-break/>
        <table:table-row table:style-name="表格2.5">
          <table:table-cell table:style-name="表格2.A1" table:number-rows-spanned="4" office:value-type="string">
            <text:p text:style-name="P21" loext:marker-style-name="T18"><text:span text:style-name="T18">農</text:span><text:span text:style-name="T18"/></text:p>
            <text:p text:style-name="P21" loext:marker-style-name="T18"><text:span text:style-name="T18">業</text:span><text:span text:style-name="T18"/></text:p>
          </table:table-cell>
          <table:table-cell table:style-name="表格2.A1" table:number-columns-spanned="2" office:value-type="string">
            <text:p text:style-name="P22" loext:marker-style-name="T18"><text:span text:style-name="T18">1</text:span><text:span text:style-name="T18"/></text:p>
          </table:table-cell>
          <table:covered-table-cell/>
          <table:table-cell table:style-name="表格2.A1" table:number-columns-spanned="6" office:value-type="string">
            <text:p text:style-name="P28" loext:marker-style-name="T18"><text:span text:style-name="T18">應檢附之文件齊全</text:span><text:span text:style-name="T18"/></text:p>
          </table:table-cell>
          <table:covered-table-cell/>
          <table:covered-table-cell/>
          <table:covered-table-cell/>
          <table:covered-table-cell/>
          <table:covered-table-cell/>
          <table:table-cell table:style-name="表格2.J5" table:number-columns-spanned="8" office:value-type="string">
            <text:p text:style-name="P28" loext:marker-style-name="T18"><text:span text:style-name="T8">□</text:span><text:span text:style-name="T18">符合</text:span></text:p>
            <text:p text:style-name="P28" loext:marker-style-name="T1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5" table:number-columns-spanned="2" office:value-type="string">
            <text:p text:style-name="P14" loext:marker-style-name="T18"/>
          </table:table-cell>
          <table:covered-table-cell/>
        </table:table-row>
        <table:table-row table:style-name="表格2.6">
          <table:covered-table-cell table:style-name="表格2.A1"/>
          <table:table-cell table:style-name="表格2.A1" table:number-columns-spanned="2" office:value-type="string">
            <text:p text:style-name="P22" loext:marker-style-name="T18"><text:span text:style-name="T18">2</text:span><text:span text:style-name="T18"/></text:p>
          </table:table-cell>
          <table:covered-table-cell/>
          <table:table-cell table:style-name="表格2.A1" table:number-columns-spanned="6" office:value-type="string">
            <text:p text:style-name="P28" loext:marker-style-name="T18"><text:span text:style-name="T18">申請人為土地合法使用人</text:span><text:span text:style-name="T18"/></text:p>
          </table:table-cell>
          <table:covered-table-cell/>
          <table:covered-table-cell/>
          <table:covered-table-cell/>
          <table:covered-table-cell/>
          <table:covered-table-cell/>
          <table:table-cell table:style-name="表格2.J6" table:number-columns-spanned="8" office:value-type="string">
            <text:p text:style-name="P28" loext:marker-style-name="T18"><text:span text:style-name="T8">□</text:span><text:span text:style-name="T18">符合</text:span></text:p>
            <text:p text:style-name="P28" loext:marker-style-name="T1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6" table:number-columns-spanned="2" office:value-type="string">
            <text:p text:style-name="P14" loext:marker-style-name="T18"/>
          </table:table-cell>
          <table:covered-table-cell/>
        </table:table-row>
        <text:soft-page-break/>
        <table:table-row table:style-name="表格2.7">
          <table:covered-table-cell table:style-name="表格2.A1"/>
          <table:table-cell table:style-name="表格2.A1" table:number-columns-spanned="2" office:value-type="string">
            <text:p text:style-name="P22" loext:marker-style-name="T18"><text:span text:style-name="T18">3</text:span><text:span text:style-name="T18"/></text:p>
          </table:table-cell>
          <table:covered-table-cell/>
          <table:table-cell table:style-name="表格2.A1" table:number-columns-spanned="6" office:value-type="string">
            <text:p text:style-name="P29" loext:marker-style-name="T18"><text:span text:style-name="T18">所提設施及經營計畫確實為農業使用及其經營生產所需(註三-1)</text:span><text:span text:style-name="T18"/></text:p>
          </table:table-cell>
          <table:covered-table-cell/>
          <table:covered-table-cell/>
          <table:covered-table-cell/>
          <table:covered-table-cell/>
          <table:covered-table-cell/>
          <table:table-cell table:style-name="表格2.J7" table:number-columns-spanned="8" office:value-type="string">
            <text:p text:style-name="P28" loext:marker-style-name="T18"><text:span text:style-name="T8">□</text:span><text:span text:style-name="T18">符合</text:span></text:p>
            <text:p text:style-name="P28" loext:marker-style-name="T1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7" table:number-columns-spanned="2" office:value-type="string">
            <text:p text:style-name="P14" loext:marker-style-name="T18"/>
          </table:table-cell>
          <table:covered-table-cell/>
        </table:table-row>
        <table:table-row table:style-name="表格2.8">
          <table:covered-table-cell table:style-name="表格2.A1"/>
          <table:table-cell table:style-name="表格2.A1" table:number-columns-spanned="2" office:value-type="string">
            <text:p text:style-name="P22" loext:marker-style-name="T18"><text:span text:style-name="T18">4</text:span><text:span text:style-name="T18"/></text:p>
          </table:table-cell>
          <table:covered-table-cell/>
          <table:table-cell table:style-name="表格2.A1" table:number-columns-spanned="6" office:value-type="string">
            <text:p text:style-name="P29" loext:marker-style-name="T15"><text:span text:style-name="T18">申請農業設施無本辦法第6條規定不予同意之情形(註三-2、3)</text:span><text:span text:style-name="T15"/></text:p>
          </table:table-cell>
          <table:covered-table-cell/>
          <table:covered-table-cell/>
          <table:covered-table-cell/>
          <table:covered-table-cell/>
          <table:covered-table-cell/>
          <table:table-cell table:style-name="表格2.J8" table:number-columns-spanned="8" office:value-type="string">
            <text:p text:style-name="P28" loext:marker-style-name="T18"><text:span text:style-name="T8">□</text:span><text:span text:style-name="T18">符合</text:span></text:p>
            <text:p text:style-name="P28" loext:marker-style-name="T1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8" table:number-columns-spanned="2" office:value-type="string">
            <text:p text:style-name="P14" loext:marker-style-name="T18"/>
          </table:table-cell>
          <table:covered-table-cell/>
        </table:table-row>
        <text:soft-page-break/>
        <table:table-row table:style-name="表格2.9">
          <table:table-cell table:style-name="表格2.A1" table:number-rows-spanned="5" office:value-type="string">
            <text:p text:style-name="P21" loext:marker-style-name="T18"><text:span text:style-name="T18">水</text:span><text:span text:style-name="T18"/></text:p>
            <text:p text:style-name="P21" loext:marker-style-name="T18"><text:span text:style-name="T18">利</text:span><text:span text:style-name="T18"/></text:p>
          </table:table-cell>
          <table:table-cell table:style-name="表格2.A1" table:number-columns-spanned="2" office:value-type="string">
            <text:p text:style-name="P22" loext:marker-style-name="T18"><text:span text:style-name="T18">5</text:span><text:span text:style-name="T18"/></text:p>
          </table:table-cell>
          <table:covered-table-cell/>
          <table:table-cell table:style-name="表格2.A1" table:number-columns-spanned="6" office:value-type="string">
            <text:p text:style-name="P29" loext:marker-style-name="T18"><text:span text:style-name="T18">屬自來水水質水量保護區且無不得新設事項</text:span><text:span text:style-name="T18"/></text:p>
          </table:table-cell>
          <table:covered-table-cell/>
          <table:covered-table-cell/>
          <table:covered-table-cell/>
          <table:covered-table-cell/>
          <table:covered-table-cell/>
          <table:table-cell table:style-name="表格2.J9" table:number-columns-spanned="8" office:value-type="string">
            <text:p text:style-name="P28" loext:marker-style-name="T18"><text:span text:style-name="T8">□</text:span><text:span text:style-name="T18">符合</text:span></text:p>
            <text:p text:style-name="P28" loext:marker-style-name="T1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9" table:number-columns-spanned="2" office:value-type="string">
            <text:p text:style-name="P14" loext:marker-style-name="T18"/>
          </table:table-cell>
          <table:covered-table-cell/>
        </table:table-row>
        <table:table-row table:style-name="表格2.9">
          <table:covered-table-cell table:style-name="表格2.A1"/>
          <table:table-cell table:style-name="表格2.A1" table:number-columns-spanned="2" office:value-type="string">
            <text:p text:style-name="P22" loext:marker-style-name="T18"><text:span text:style-name="T18">6</text:span><text:span text:style-name="T18"/></text:p>
          </table:table-cell>
          <table:covered-table-cell/>
          <table:table-cell table:style-name="表格2.A1" table:number-columns-spanned="6" office:value-type="string">
            <text:p text:style-name="P28" loext:marker-style-name="T18"><text:span text:style-name="T18">不影響鄰近農地灌溉排水設施</text:span><text:span text:style-name="T18"/></text:p>
          </table:table-cell>
          <table:covered-table-cell/>
          <table:covered-table-cell/>
          <table:covered-table-cell/>
          <table:covered-table-cell/>
          <table:covered-table-cell/>
          <table:table-cell table:style-name="表格2.J10" table:number-columns-spanned="8" office:value-type="string">
            <text:p text:style-name="P28" loext:marker-style-name="T18"><text:span text:style-name="T8">□</text:span><text:span text:style-name="T18">符合</text:span></text:p>
            <text:p text:style-name="P28" loext:marker-style-name="T1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10" table:number-columns-spanned="2" office:value-type="string">
            <text:p text:style-name="P14" loext:marker-style-name="T18"/>
          </table:table-cell>
          <table:covered-table-cell/>
        </table:table-row>
        <text:soft-page-break/>
        <table:table-row table:style-name="表格2.9">
          <table:covered-table-cell table:style-name="表格2.A1"/>
          <table:table-cell table:style-name="表格2.A1" table:number-columns-spanned="2" office:value-type="string">
            <text:p text:style-name="P22" loext:marker-style-name="T18"><text:span text:style-name="T18">7</text:span><text:span text:style-name="T18"/></text:p>
          </table:table-cell>
          <table:covered-table-cell/>
          <table:table-cell table:style-name="表格2.A1" table:number-columns-spanned="6" office:value-type="string">
            <text:p text:style-name="P29" loext:marker-style-name="T18"><text:span text:style-name="T18">不在河川、海堤區域及水道治理計畫線範圍內管制使用</text:span><text:span text:style-name="T18"/></text:p>
          </table:table-cell>
          <table:covered-table-cell/>
          <table:covered-table-cell/>
          <table:covered-table-cell/>
          <table:covered-table-cell/>
          <table:covered-table-cell/>
          <table:table-cell table:style-name="表格2.J11" table:number-columns-spanned="8" office:value-type="string">
            <text:p text:style-name="P28" loext:marker-style-name="T18"><text:span text:style-name="T8">□</text:span><text:span text:style-name="T18">符合</text:span></text:p>
            <text:p text:style-name="P28" loext:marker-style-name="T1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11" table:number-columns-spanned="2" office:value-type="string">
            <text:p text:style-name="P14" loext:marker-style-name="T18"/>
          </table:table-cell>
          <table:covered-table-cell/>
        </table:table-row>
        <table:table-row table:style-name="表格2.7">
          <table:covered-table-cell table:style-name="表格2.A1"/>
          <table:table-cell table:style-name="表格2.A1" table:number-columns-spanned="2" office:value-type="string">
            <text:p text:style-name="P22" loext:marker-style-name="T18"><text:span text:style-name="T18">8</text:span><text:span text:style-name="T18"/></text:p>
          </table:table-cell>
          <table:covered-table-cell/>
          <table:table-cell table:style-name="表格2.A1" table:number-columns-spanned="6" office:value-type="string">
            <text:p text:style-name="P29" loext:marker-style-name="T18"><text:span text:style-name="T18">申請水產養殖設施之養殖池或水禽飼養用水池，依水利法規定應檢附水權登記者，經檢附水權登記或合法用水證明文件</text:span><text:span text:style-name="T18"/></text:p>
          </table:table-cell>
          <table:covered-table-cell/>
          <table:covered-table-cell/>
          <table:covered-table-cell/>
          <table:covered-table-cell/>
          <table:covered-table-cell/>
          <table:table-cell table:style-name="表格2.J12" table:number-columns-spanned="8" office:value-type="string">
            <text:p text:style-name="P28" loext:marker-style-name="T18"><text:span text:style-name="T8">□</text:span><text:span text:style-name="T18">符合</text:span></text:p>
            <text:p text:style-name="P28" loext:marker-style-name="T1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12" table:number-columns-spanned="2" office:value-type="string">
            <text:p text:style-name="P14" loext:marker-style-name="T18"/>
          </table:table-cell>
          <table:covered-table-cell/>
        </table:table-row>
        <text:soft-page-break/>
        <table:table-row table:style-name="表格2.8">
          <table:covered-table-cell table:style-name="表格2.A1"/>
          <table:table-cell table:style-name="表格2.A1" table:number-columns-spanned="2" office:value-type="string">
            <text:p text:style-name="P22" loext:marker-style-name="T18"><text:span text:style-name="T18">9</text:span><text:span text:style-name="T18"/></text:p>
          </table:table-cell>
          <table:covered-table-cell/>
          <table:table-cell table:style-name="表格2.A1" table:number-columns-spanned="6" office:value-type="string">
            <text:p text:style-name="P30" loext:marker-style-name="T18"><text:span text:style-name="T18">申請設施位於嚴重地層下陷地區且有抽水汲水行為，依水利法規定應檢附水權登記者，經檢附水權登記或合法用水證明文件</text:span><text:span text:style-name="T18"/></text:p>
          </table:table-cell>
          <table:covered-table-cell/>
          <table:covered-table-cell/>
          <table:covered-table-cell/>
          <table:covered-table-cell/>
          <table:covered-table-cell/>
          <table:table-cell table:style-name="表格2.J13" table:number-columns-spanned="8" office:value-type="string">
            <text:p text:style-name="P28" loext:marker-style-name="T18"><text:span text:style-name="T8">□</text:span><text:span text:style-name="T18">符合</text:span></text:p>
            <text:p text:style-name="P28" loext:marker-style-name="T1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13" table:number-columns-spanned="2" office:value-type="string">
            <text:p text:style-name="P14" loext:marker-style-name="T18"/>
          </table:table-cell>
          <table:covered-table-cell/>
        </table:table-row>
        <table:table-row table:style-name="表格2.8">
          <table:table-cell table:style-name="表格2.A1" office:value-type="string">
            <text:p text:style-name="P23" loext:marker-style-name="T18"><text:span text:style-name="T18"><text:s/>能</text:span><text:span text:style-name="T18"/></text:p>
            <text:p text:style-name="P1" loext:marker-style-name="T12"><text:span text:style-name="T18"><text:s/>源</text:span><text:span text:style-name="T12"/></text:p>
          </table:table-cell>
          <table:table-cell table:style-name="表格2.A1" table:number-columns-spanned="2" office:value-type="string">
            <text:p text:style-name="P22" loext:marker-style-name="T18"><text:span text:style-name="T18">10</text:span><text:span text:style-name="T18"/></text:p>
          </table:table-cell>
          <table:covered-table-cell/>
          <table:table-cell table:style-name="表格2.A1" table:number-columns-spanned="6" office:value-type="string">
            <text:p text:style-name="P30" loext:marker-style-name="T18"><text:span text:style-name="T18">申請本辦法第30條第1項第3款綠能設施者，屬經濟部103年11月12日訂定陸上盜濫採土石坑洞善後處理計畫列管有案之國有農業用地，且經整體規劃</text:span><text:span text:style-name="T18"/></text:p>
          </table:table-cell>
          <table:covered-table-cell/>
          <table:covered-table-cell/>
          <table:covered-table-cell/>
          <table:covered-table-cell/>
          <table:covered-table-cell/>
          <table:table-cell table:style-name="表格2.J14" table:number-columns-spanned="8" office:value-type="string">
            <text:p text:style-name="P28" loext:marker-style-name="T8"><text:span text:style-name="T8">□符合</text:span><text:span text:style-name="T8"/></text:p>
            <text:p text:style-name="P28" loext:marker-style-name="T8"><text:span text:style-name="T8">□不符合，理由:</text:span><text:span text:style-name="T8"/></text:p>
          </table:table-cell>
          <table:covered-table-cell/>
          <table:covered-table-cell/>
          <table:covered-table-cell/>
          <table:covered-table-cell/>
          <table:covered-table-cell/>
          <table:covered-table-cell/>
          <table:covered-table-cell/>
          <table:table-cell table:style-name="表格2.R14" table:number-columns-spanned="2" office:value-type="string">
            <text:p text:style-name="P18" loext:marker-style-name="T21"/>
          </table:table-cell>
          <table:covered-table-cell/>
        </table:table-row>
        <text:soft-page-break/>
        <table:table-row table:style-name="表格2.15">
          <table:table-cell table:style-name="表格2.A1" table:number-rows-spanned="5" office:value-type="string">
            <text:p text:style-name="P21" loext:marker-style-name="T18"><text:span text:style-name="T18">環</text:span><text:span text:style-name="T18"/></text:p>
            <text:p text:style-name="P21" loext:marker-style-name="T18"><text:span text:style-name="T18">保</text:span><text:span text:style-name="T18"/></text:p>
          </table:table-cell>
          <table:table-cell table:style-name="表格2.A1" table:number-columns-spanned="2" office:value-type="string">
            <text:p text:style-name="P22" loext:marker-style-name="T18"><text:span text:style-name="T18">11</text:span><text:span text:style-name="T18"/></text:p>
          </table:table-cell>
          <table:covered-table-cell/>
          <table:table-cell table:style-name="表格2.A1" table:number-columns-spanned="6" office:value-type="string">
            <text:p text:style-name="P29" loext:marker-style-name="T18"><text:span text:style-name="T18">申請設施如有環境污染源，其事業廢棄物之處理及再利用計畫可行</text:span><text:span text:style-name="T18"/></text:p>
          </table:table-cell>
          <table:covered-table-cell/>
          <table:covered-table-cell/>
          <table:covered-table-cell/>
          <table:covered-table-cell/>
          <table:covered-table-cell/>
          <table:table-cell table:style-name="表格2.J15" table:number-columns-spanned="8" office:value-type="string">
            <text:p text:style-name="P28" loext:marker-style-name="T18"><text:span text:style-name="T8">□</text:span><text:span text:style-name="T18">符合</text:span></text:p>
            <text:p text:style-name="P28" loext:marker-style-name="T1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15" table:number-columns-spanned="2" office:value-type="string">
            <text:p text:style-name="P14" loext:marker-style-name="T18"/>
          </table:table-cell>
          <table:covered-table-cell/>
        </table:table-row>
        <table:table-row table:style-name="表格2.15">
          <table:covered-table-cell table:style-name="表格2.A1"/>
          <table:table-cell table:style-name="表格2.A1" table:number-columns-spanned="2" office:value-type="string">
            <text:p text:style-name="P22" loext:marker-style-name="T18"><text:span text:style-name="T18">12</text:span><text:span text:style-name="T18"/></text:p>
          </table:table-cell>
          <table:covered-table-cell/>
          <table:table-cell table:style-name="表格2.A1" table:number-columns-spanned="6" office:value-type="string">
            <text:p text:style-name="P29" loext:marker-style-name="T18"><text:span text:style-name="T18">不需辦理環境影響評估</text:span><text:span text:style-name="T18"/></text:p>
          </table:table-cell>
          <table:covered-table-cell/>
          <table:covered-table-cell/>
          <table:covered-table-cell/>
          <table:covered-table-cell/>
          <table:covered-table-cell/>
          <table:table-cell table:style-name="表格2.J16" table:number-columns-spanned="8" office:value-type="string">
            <text:p text:style-name="P28" loext:marker-style-name="T18"><text:span text:style-name="T8">□</text:span><text:span text:style-name="T18">符合</text:span></text:p>
            <text:p text:style-name="P28" loext:marker-style-name="T1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16" table:number-columns-spanned="2" office:value-type="string">
            <text:p text:style-name="P14" loext:marker-style-name="T18"/>
          </table:table-cell>
          <table:covered-table-cell/>
        </table:table-row>
        <text:soft-page-break/>
        <table:table-row table:style-name="表格2.15">
          <table:covered-table-cell table:style-name="表格2.A1"/>
          <table:table-cell table:style-name="表格2.A1" table:number-columns-spanned="2" office:value-type="string">
            <text:p text:style-name="P22" loext:marker-style-name="T18"><text:span text:style-name="T18">13</text:span><text:span text:style-name="T18"/></text:p>
          </table:table-cell>
          <table:covered-table-cell/>
          <table:table-cell table:style-name="表格2.A1" table:number-columns-spanned="6" office:value-type="string">
            <text:p text:style-name="P29" loext:marker-style-name="T18"><text:span text:style-name="T18">非屬公告之土壤、地下水污染控制場址、整治場址及土壤、地下水污染管制區</text:span><text:span text:style-name="T18"/></text:p>
          </table:table-cell>
          <table:covered-table-cell/>
          <table:covered-table-cell/>
          <table:covered-table-cell/>
          <table:covered-table-cell/>
          <table:covered-table-cell/>
          <table:table-cell table:style-name="表格2.J17" table:number-columns-spanned="8" office:value-type="string">
            <text:p text:style-name="P28" loext:marker-style-name="T18"><text:span text:style-name="T8">□</text:span><text:span text:style-name="T18">符合</text:span></text:p>
            <text:p text:style-name="P28" loext:marker-style-name="T1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17" table:number-columns-spanned="2" office:value-type="string">
            <text:p text:style-name="P14" loext:marker-style-name="T18"/>
          </table:table-cell>
          <table:covered-table-cell/>
        </table:table-row>
        <table:table-row table:style-name="表格2.15">
          <table:covered-table-cell table:style-name="表格2.A1"/>
          <table:table-cell table:style-name="表格2.A1" table:number-columns-spanned="2" office:value-type="string">
            <text:p text:style-name="P22" loext:marker-style-name="T18"><text:span text:style-name="T18">14</text:span><text:span text:style-name="T18"/></text:p>
          </table:table-cell>
          <table:covered-table-cell/>
          <table:table-cell table:style-name="表格2.A1" table:number-columns-spanned="6" office:value-type="string">
            <text:p text:style-name="P29" loext:marker-style-name="T18"><text:span text:style-name="T18">屬飲用水水源水質保護區及飲用水取水口一定距離且無不得新設事項</text:span><text:span text:style-name="T18"/></text:p>
          </table:table-cell>
          <table:covered-table-cell/>
          <table:covered-table-cell/>
          <table:covered-table-cell/>
          <table:covered-table-cell/>
          <table:covered-table-cell/>
          <table:table-cell table:style-name="表格2.J18" table:number-columns-spanned="8" office:value-type="string">
            <text:p text:style-name="P28" loext:marker-style-name="T18"><text:span text:style-name="T8">□</text:span><text:span text:style-name="T18">符合</text:span></text:p>
            <text:p text:style-name="P28" loext:marker-style-name="T1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18" table:number-columns-spanned="2" office:value-type="string">
            <text:p text:style-name="P14" loext:marker-style-name="T18"/>
          </table:table-cell>
          <table:covered-table-cell/>
        </table:table-row>
        <text:soft-page-break/>
        <table:table-row table:style-name="表格2.8">
          <table:covered-table-cell table:style-name="表格2.A1"/>
          <table:table-cell table:style-name="表格2.A1" table:number-columns-spanned="2" office:value-type="string">
            <text:p text:style-name="P22" loext:marker-style-name="T18"><text:span text:style-name="T18">15</text:span><text:span text:style-name="T18"/></text:p>
          </table:table-cell>
          <table:covered-table-cell/>
          <table:table-cell table:style-name="表格2.A1" table:number-columns-spanned="6" office:value-type="string">
            <text:p text:style-name="P29" loext:marker-style-name="T18"><text:span text:style-name="T18">申請本辦法第30條第1項第2款綠能設施者，符合土壤及地下水污染整治法規定，且經環保主管機關審查同意</text:span><text:span text:style-name="T18"/></text:p>
          </table:table-cell>
          <table:covered-table-cell/>
          <table:covered-table-cell/>
          <table:covered-table-cell/>
          <table:covered-table-cell/>
          <table:covered-table-cell/>
          <table:table-cell table:style-name="表格2.J19" table:number-columns-spanned="8" office:value-type="string">
            <text:p text:style-name="P28" loext:marker-style-name="T18"><text:span text:style-name="T8">□</text:span><text:span text:style-name="T18">符合</text:span></text:p>
            <text:p text:style-name="P28" loext:marker-style-name="T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19" table:number-columns-spanned="2" office:value-type="string">
            <text:p text:style-name="P18" loext:marker-style-name="T21"/>
          </table:table-cell>
          <table:covered-table-cell/>
        </table:table-row>
        <table:table-row table:style-name="表格2.20">
          <table:table-cell table:style-name="表格2.A1" office:value-type="string">
            <text:p text:style-name="P22" loext:marker-style-name="T18"><text:span text:style-name="T18">地</text:span><text:span text:style-name="T18"/></text:p>
            <text:p text:style-name="P22" loext:marker-style-name="T18"><text:span text:style-name="T18">政</text:span><text:span text:style-name="T18"/></text:p>
          </table:table-cell>
          <table:table-cell table:style-name="表格2.A1" table:number-rows-spanned="2" table:number-columns-spanned="2" office:value-type="string">
            <text:p text:style-name="P16" loext:marker-style-name="T18"/>
            <text:p text:style-name="P22" loext:marker-style-name="T18"><text:span text:style-name="T18">16</text:span><text:span text:style-name="T18"/></text:p>
            <text:p text:style-name="P16" loext:marker-style-name="T18"/>
          </table:table-cell>
          <table:covered-table-cell/>
          <table:table-cell table:style-name="表格2.A1" table:number-columns-spanned="6" office:value-type="string">
            <text:p text:style-name="P29" loext:marker-style-name="T18"><text:span text:style-name="T18">申請用地符合非都市土地使用分區及用地編定類別之使用</text:span><text:span text:style-name="T18"/></text:p>
          </table:table-cell>
          <table:covered-table-cell/>
          <table:covered-table-cell/>
          <table:covered-table-cell/>
          <table:covered-table-cell/>
          <table:covered-table-cell/>
          <table:table-cell table:style-name="表格2.J20" table:number-columns-spanned="8" office:value-type="string">
            <text:p text:style-name="P28" loext:marker-style-name="T18"><text:span text:style-name="T8">□</text:span><text:span text:style-name="T18">符合</text:span></text:p>
            <text:p text:style-name="P28" loext:marker-style-name="T1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20" table:number-columns-spanned="2" office:value-type="string">
            <text:p text:style-name="P14" loext:marker-style-name="T18"/>
          </table:table-cell>
          <table:covered-table-cell/>
        </table:table-row>
        <text:soft-page-break/>
        <table:table-row table:style-name="表格2.21">
          <table:table-cell table:style-name="表格2.A1" office:value-type="string">
            <text:p text:style-name="P22" loext:marker-style-name="T18"><text:span text:style-name="T18">都</text:span><text:span text:style-name="T18"/></text:p>
            <text:p text:style-name="P22" loext:marker-style-name="T18"><text:span text:style-name="T18">計</text:span><text:span text:style-name="T18"/></text:p>
          </table:table-cell>
          <table:covered-table-cell table:style-name="表格2.A1"/>
          <table:covered-table-cell/>
          <table:table-cell table:style-name="表格2.A1" table:number-columns-spanned="6" office:value-type="string">
            <text:p text:style-name="P28" loext:marker-style-name="T18"><text:span text:style-name="T18">申請用地符合都市計畫土地使用管制規定</text:span><text:span text:style-name="T18"/></text:p>
          </table:table-cell>
          <table:covered-table-cell/>
          <table:covered-table-cell/>
          <table:covered-table-cell/>
          <table:covered-table-cell/>
          <table:covered-table-cell/>
          <table:table-cell table:style-name="表格2.J21" table:number-columns-spanned="8" office:value-type="string">
            <text:p text:style-name="P28" loext:marker-style-name="T18"><text:span text:style-name="T8">□</text:span><text:span text:style-name="T18">符合</text:span></text:p>
            <text:p text:style-name="P28" loext:marker-style-name="T1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21" table:number-columns-spanned="2" office:value-type="string">
            <text:p text:style-name="P14" loext:marker-style-name="T18"/>
          </table:table-cell>
          <table:covered-table-cell/>
        </table:table-row>
        <table:table-row table:style-name="表格2.22">
          <table:table-cell table:style-name="表格2.A1" table:number-rows-spanned="4" office:value-type="string">
            <text:p text:style-name="P21" loext:marker-style-name="T18"><text:span text:style-name="T18">工</text:span><text:span text:style-name="T18"/></text:p>
            <text:p text:style-name="P21" loext:marker-style-name="T18"><text:span text:style-name="T18">務</text:span><text:span text:style-name="T18"/></text:p>
          </table:table-cell>
          <table:table-cell table:style-name="表格2.A1" table:number-columns-spanned="2" office:value-type="string">
            <text:p text:style-name="P22" loext:marker-style-name="T18"><text:span text:style-name="T18">17</text:span><text:span text:style-name="T18"/></text:p>
          </table:table-cell>
          <table:covered-table-cell/>
          <table:table-cell table:style-name="表格2.A1" table:number-columns-spanned="6" office:value-type="string">
            <text:p text:style-name="P29" loext:marker-style-name="T18"><text:span text:style-name="T18">申請用地得作為建築使用之土地</text:span><text:span text:style-name="T18"/></text:p>
          </table:table-cell>
          <table:covered-table-cell/>
          <table:covered-table-cell/>
          <table:covered-table-cell/>
          <table:covered-table-cell/>
          <table:covered-table-cell/>
          <table:table-cell table:style-name="表格2.J22" table:number-columns-spanned="8" office:value-type="string">
            <text:p text:style-name="P28" loext:marker-style-name="T18"><text:span text:style-name="T8">□</text:span><text:span text:style-name="T18">符合</text:span></text:p>
            <text:p text:style-name="P28" loext:marker-style-name="T1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22" table:number-columns-spanned="2" office:value-type="string">
            <text:p text:style-name="P14" loext:marker-style-name="T18"/>
          </table:table-cell>
          <table:covered-table-cell/>
        </table:table-row>
        <text:soft-page-break/>
        <table:table-row table:style-name="表格2.23">
          <table:covered-table-cell table:style-name="表格2.A1"/>
          <table:table-cell table:style-name="表格2.A1" table:number-columns-spanned="2" office:value-type="string">
            <text:p text:style-name="P22" loext:marker-style-name="T18"><text:span text:style-name="T18">18</text:span><text:span text:style-name="T18"/></text:p>
          </table:table-cell>
          <table:covered-table-cell/>
          <table:table-cell table:style-name="表格2.A1" table:number-columns-spanned="6" office:value-type="string">
            <text:p text:style-name="P28" loext:marker-style-name="T18"><text:span text:style-name="T18">申請用地不妨礙現有道路之通行</text:span><text:span text:style-name="T18"/></text:p>
          </table:table-cell>
          <table:covered-table-cell/>
          <table:covered-table-cell/>
          <table:covered-table-cell/>
          <table:covered-table-cell/>
          <table:covered-table-cell/>
          <table:table-cell table:style-name="表格2.J23" table:number-columns-spanned="8" office:value-type="string">
            <text:p text:style-name="P28" loext:marker-style-name="T18"><text:span text:style-name="T8">□</text:span><text:span text:style-name="T18">符合</text:span></text:p>
            <text:p text:style-name="P28" loext:marker-style-name="T1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23" table:number-columns-spanned="2" office:value-type="string">
            <text:p text:style-name="P14" loext:marker-style-name="T18"/>
          </table:table-cell>
          <table:covered-table-cell/>
        </table:table-row>
        <table:table-row table:style-name="表格2.9">
          <table:covered-table-cell table:style-name="表格2.A1"/>
          <table:table-cell table:style-name="表格2.A1" table:number-columns-spanned="2" office:value-type="string">
            <text:p text:style-name="P22" loext:marker-style-name="T18"><text:span text:style-name="T18">19</text:span><text:span text:style-name="T18"/></text:p>
          </table:table-cell>
          <table:covered-table-cell/>
          <table:table-cell table:style-name="表格2.A1" table:number-columns-spanned="6" office:value-type="string">
            <text:p text:style-name="P28" loext:marker-style-name="T18"><text:span text:style-name="T18">申請農業設施依建築法第4條及第8條規定，應否申請建築執照</text:span><text:span text:style-name="T18"/></text:p>
          </table:table-cell>
          <table:covered-table-cell/>
          <table:covered-table-cell/>
          <table:covered-table-cell/>
          <table:covered-table-cell/>
          <table:covered-table-cell/>
          <table:table-cell table:style-name="表格2.J24" table:number-columns-spanned="8" office:value-type="string">
            <text:p text:style-name="P28" loext:marker-style-name="T8"><text:span text:style-name="T8">□得免申請建築執照</text:span><text:span text:style-name="T8"/></text:p>
            <text:p text:style-name="P28" loext:marker-style-name="T8"><text:span text:style-name="T8">□應申請建築執照</text:span><text:span text:style-name="T8"/></text:p>
          </table:table-cell>
          <table:covered-table-cell/>
          <table:covered-table-cell/>
          <table:covered-table-cell/>
          <table:covered-table-cell/>
          <table:covered-table-cell/>
          <table:covered-table-cell/>
          <table:covered-table-cell/>
          <table:table-cell table:style-name="表格2.R24" table:number-columns-spanned="2" office:value-type="string">
            <text:p text:style-name="P18" loext:marker-style-name="T21"/>
          </table:table-cell>
          <table:covered-table-cell/>
        </table:table-row>
        <text:soft-page-break/>
        <table:table-row table:style-name="表格2.23">
          <table:covered-table-cell table:style-name="表格2.A1"/>
          <table:table-cell table:style-name="表格2.A1" table:number-columns-spanned="2" office:value-type="string">
            <text:p text:style-name="P22" loext:marker-style-name="T18"><text:span text:style-name="T18">20</text:span><text:span text:style-name="T18"/></text:p>
          </table:table-cell>
          <table:covered-table-cell/>
          <table:table-cell table:style-name="表格2.A1" table:number-columns-spanned="6" office:value-type="string">
            <text:p text:style-name="P28" loext:marker-style-name="T18"><text:span text:style-name="T18">申請本辦法綠能設施者，依設置再生能源設施免請領雜項執照標準規定，得否免申請雜項執照</text:span><text:span text:style-name="T18"/></text:p>
          </table:table-cell>
          <table:covered-table-cell/>
          <table:covered-table-cell/>
          <table:covered-table-cell/>
          <table:covered-table-cell/>
          <table:covered-table-cell/>
          <table:table-cell table:style-name="表格2.J25" table:number-columns-spanned="8" office:value-type="string">
            <text:p text:style-name="P28" loext:marker-style-name="T8"><text:span text:style-name="T8">□得免申請雜項執照</text:span><text:span text:style-name="T8"/></text:p>
            <text:p text:style-name="P28" loext:marker-style-name="T8"><text:span text:style-name="T8">□應申請雜項執照</text:span><text:span text:style-name="T8"/></text:p>
          </table:table-cell>
          <table:covered-table-cell/>
          <table:covered-table-cell/>
          <table:covered-table-cell/>
          <table:covered-table-cell/>
          <table:covered-table-cell/>
          <table:covered-table-cell/>
          <table:covered-table-cell/>
          <table:table-cell table:style-name="表格2.R25" table:number-columns-spanned="2" office:value-type="string">
            <text:p text:style-name="P18" loext:marker-style-name="T21"/>
          </table:table-cell>
          <table:covered-table-cell/>
        </table:table-row>
        <table:table-row table:style-name="表格2.9">
          <table:table-cell table:style-name="表格2.A1" office:value-type="string">
            <text:p text:style-name="P21" loext:marker-style-name="T18"><text:span text:style-name="T18">水</text:span><text:span text:style-name="T18"/></text:p>
            <text:p text:style-name="P21" loext:marker-style-name="T18"><text:span text:style-name="T18">保</text:span><text:span text:style-name="T18"/></text:p>
          </table:table-cell>
          <table:table-cell table:style-name="表格2.A1" table:number-columns-spanned="2" office:value-type="string">
            <text:p text:style-name="P22" loext:marker-style-name="T18"><text:span text:style-name="T18">21</text:span><text:span text:style-name="T18"/></text:p>
          </table:table-cell>
          <table:covered-table-cell/>
          <table:table-cell table:style-name="表格2.A1" table:number-columns-spanned="6" office:value-type="string">
            <text:p text:style-name="P28" loext:marker-style-name="T18"><text:span text:style-name="T18">非屬特定水土保持區管制事項</text:span><text:span text:style-name="T18"/></text:p>
          </table:table-cell>
          <table:covered-table-cell/>
          <table:covered-table-cell/>
          <table:covered-table-cell/>
          <table:covered-table-cell/>
          <table:covered-table-cell/>
          <table:table-cell table:style-name="表格2.J26" table:number-columns-spanned="8" office:value-type="string">
            <text:p text:style-name="P28" loext:marker-style-name="T18"><text:span text:style-name="T8">□</text:span><text:span text:style-name="T18">符合</text:span></text:p>
            <text:p text:style-name="P28" loext:marker-style-name="T1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26" table:number-columns-spanned="2" office:value-type="string">
            <text:p text:style-name="P14" loext:marker-style-name="T18"/>
          </table:table-cell>
          <table:covered-table-cell/>
        </table:table-row>
        <text:soft-page-break/>
        <table:table-row table:style-name="表格2.27">
          <table:table-cell table:style-name="表格2.A1" table:number-rows-spanned="3" office:value-type="string">
            <text:p text:style-name="P21" loext:marker-style-name="T18"><text:span text:style-name="T18">能源</text:span><text:span text:style-name="T18"/></text:p>
          </table:table-cell>
          <table:table-cell table:style-name="表格2.A1" table:number-columns-spanned="2" office:value-type="string">
            <text:p text:style-name="P22" loext:marker-style-name="T18"><text:span text:style-name="T18">22</text:span><text:span text:style-name="T18"/></text:p>
          </table:table-cell>
          <table:covered-table-cell/>
          <table:table-cell table:style-name="表格2.A1" table:number-columns-spanned="6" office:value-type="string">
            <text:p text:style-name="P28" loext:marker-style-name="T18"><text:span text:style-name="T18">申請本辦法綠能設施者，符合再生能源發展條例相關規定</text:span><text:span text:style-name="T18"/></text:p>
          </table:table-cell>
          <table:covered-table-cell/>
          <table:covered-table-cell/>
          <table:covered-table-cell/>
          <table:covered-table-cell/>
          <table:covered-table-cell/>
          <table:table-cell table:style-name="表格2.J27" table:number-columns-spanned="8" office:value-type="string">
            <text:p text:style-name="P28" loext:marker-style-name="T18"><text:span text:style-name="T8">□</text:span><text:span text:style-name="T18">符合</text:span></text:p>
            <text:p text:style-name="P28" loext:marker-style-name="T1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27" table:number-columns-spanned="2" office:value-type="string">
            <text:p text:style-name="P14" loext:marker-style-name="T18"/>
          </table:table-cell>
          <table:covered-table-cell/>
        </table:table-row>
        <table:table-row table:style-name="表格2.27">
          <table:covered-table-cell table:style-name="表格2.A1"/>
          <table:table-cell table:style-name="表格2.A1" table:number-columns-spanned="2" office:value-type="string">
            <text:p text:style-name="P22" loext:marker-style-name="T18"><text:span text:style-name="T18">23</text:span><text:span text:style-name="T18"/></text:p>
          </table:table-cell>
          <table:covered-table-cell/>
          <table:table-cell table:style-name="表格2.A1" table:number-columns-spanned="6" office:value-type="string">
            <text:p text:style-name="P28" loext:marker-style-name="T18"><text:span text:style-name="T18">申請本辦法第30條綠能設施者，經營計畫內容及計畫構想符合再生能源發電設備設置管理辦法等相關規定</text:span><text:span text:style-name="T18"/></text:p>
          </table:table-cell>
          <table:covered-table-cell/>
          <table:covered-table-cell/>
          <table:covered-table-cell/>
          <table:covered-table-cell/>
          <table:covered-table-cell/>
          <table:table-cell table:style-name="表格2.J28" table:number-columns-spanned="8" office:value-type="string">
            <text:p text:style-name="P28" loext:marker-style-name="T18"><text:span text:style-name="T8">□</text:span><text:span text:style-name="T18">符合</text:span></text:p>
            <text:p text:style-name="P28" loext:marker-style-name="T8"><text:span text:style-name="T18">□不符合</text:span><text:span text:style-name="T20">，</text:span><text:span text:style-name="T18">理由:</text:span></text:p>
          </table:table-cell>
          <table:covered-table-cell/>
          <table:covered-table-cell/>
          <table:covered-table-cell/>
          <table:covered-table-cell/>
          <table:covered-table-cell/>
          <table:covered-table-cell/>
          <table:covered-table-cell/>
          <table:table-cell table:style-name="表格2.R28" table:number-columns-spanned="2" office:value-type="string">
            <text:p text:style-name="P18" loext:marker-style-name="T21"/>
          </table:table-cell>
          <table:covered-table-cell/>
        </table:table-row>
        <text:soft-page-break/>
        <table:table-row table:style-name="表格2.27">
          <table:covered-table-cell table:style-name="表格2.A1"/>
          <table:table-cell table:style-name="表格2.A1" table:number-columns-spanned="2" office:value-type="string">
            <text:p text:style-name="P22" loext:marker-style-name="T18"><text:span text:style-name="T18">24</text:span><text:span text:style-name="T18"/></text:p>
          </table:table-cell>
          <table:covered-table-cell/>
          <table:table-cell table:style-name="表格2.A1" table:number-columns-spanned="6" office:value-type="string">
            <text:p text:style-name="P28" loext:marker-style-name="T18"><text:span text:style-name="T18">申請本辦法第30條綠能設施者，設施總面積是否符合不得超過農地面積70%之規定</text:span><text:span text:style-name="T18"/></text:p>
          </table:table-cell>
          <table:covered-table-cell/>
          <table:covered-table-cell/>
          <table:covered-table-cell/>
          <table:covered-table-cell/>
          <table:covered-table-cell/>
          <table:table-cell table:style-name="表格2.J29" table:number-columns-spanned="8" office:value-type="string">
            <text:p text:style-name="P28" loext:marker-style-name="T8"><text:span text:style-name="T8">□符合</text:span><text:span text:style-name="T8"/></text:p>
            <text:p text:style-name="P28" loext:marker-style-name="T8"><text:span text:style-name="T8">□不符合，理由:</text:span><text:span text:style-name="T8"/></text:p>
          </table:table-cell>
          <table:covered-table-cell/>
          <table:covered-table-cell/>
          <table:covered-table-cell/>
          <table:covered-table-cell/>
          <table:covered-table-cell/>
          <table:covered-table-cell/>
          <table:covered-table-cell/>
          <table:table-cell table:style-name="表格2.R29" table:number-columns-spanned="2" office:value-type="string">
            <text:p text:style-name="P18" loext:marker-style-name="T21"/>
          </table:table-cell>
          <table:covered-table-cell/>
        </table:table-row>
        <table:table-row table:style-name="表格2.30">
          <table:table-cell table:style-name="表格2.A1" table:number-rows-spanned="2" office:value-type="string">
            <text:p text:style-name="P9" loext:marker-style-name="T18"><text:span text:style-name="T18">綜合審查意見</text:span><text:span text:style-name="T18"/></text:p>
          </table:table-cell>
          <table:table-cell table:style-name="表格2.B30" table:number-columns-spanned="18" office:value-type="string">
            <text:p text:style-name="P29" loext:marker-style-name="T18"><text:span text:style-name="T18">1、（ <text:s/>）審查事項符合，准其所請。</text:span><text:span text:style-name="T18"/></text:p>
            <text:p text:style-name="P29" loext:marker-style-name="T18"><text:span text:style-name="T18">2、（ <text:s/>）審查有應補正事項，退還申請人補正。</text:span><text:span text:style-name="T18"/></text:p>
            <text:p text:style-name="P29" loext:marker-style-name="T18"><text:span text:style-name="T18"><text:s text:c="8"/>補正事項：</text:span><text:span text:style-name="T18"/></text:p>
            <text:p text:style-name="P29" loext:marker-style-name="T18"><text:span text:style-name="T18">3、（ <text:s/>）審查事項不符合，應予駁回。</text:span><text:span text:style-name="T18"/></text:p>
            <text:p text:style-name="P29" loext:marker-style-name="T18"><text:span text:style-name="T18"><text:s text:c="8"/>理由：</text:span><text:span text:style-name="T18"/></text:p>
            <text:p text:style-name="P15" loext:marker-style-name="T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31">
          <table:covered-table-cell table:style-name="表格2.A1"/>
          <table:table-cell table:style-name="表格2.A1" table:number-columns-spanned="2" office:value-type="string">
            <text:p text:style-name="P6" loext:marker-style-name="T18"><text:span text:style-name="T18">承辦人</text:span><text:span text:style-name="T18"/></text:p>
          </table:table-cell>
          <table:covered-table-cell/>
          <table:table-cell table:style-name="表格2.A1" table:number-columns-spanned="3" office:value-type="string">
            <text:p text:style-name="P13" loext:marker-style-name="T18"/>
          </table:table-cell>
          <table:covered-table-cell/>
          <table:covered-table-cell/>
          <table:table-cell table:style-name="表格2.A1" office:value-type="string">
            <text:p text:style-name="P6" loext:marker-style-name="T18"><text:span text:style-name="T18">課長</text:span><text:span text:style-name="T18"/></text:p>
          </table:table-cell>
          <table:table-cell table:style-name="表格2.A1" table:number-columns-spanned="3" office:value-type="string">
            <text:p text:style-name="P13" loext:marker-style-name="T18"/>
          </table:table-cell>
          <table:covered-table-cell/>
          <table:covered-table-cell/>
          <table:table-cell table:style-name="表格2.A1" table:number-columns-spanned="2" office:value-type="string">
            <text:p text:style-name="P6" loext:marker-style-name="T18"><text:span text:style-name="T18">主任秘書</text:span><text:span text:style-name="T18"/></text:p>
          </table:table-cell>
          <table:covered-table-cell/>
          <table:table-cell table:style-name="表格2.A1" table:number-columns-spanned="4" office:value-type="string">
            <text:p text:style-name="P13" loext:marker-style-name="T18"/>
            <text:p text:style-name="P11" loext:marker-style-name="T18"/>
          </table:table-cell>
          <table:covered-table-cell/>
          <table:covered-table-cell/>
          <table:covered-table-cell/>
          <table:table-cell table:style-name="表格2.A1" office:value-type="string">
            <text:p text:style-name="P6" loext:marker-style-name="T18"><text:span text:style-name="T18">區長</text:span><text:span text:style-name="T18"/></text:p>
          </table:table-cell>
          <table:table-cell table:style-name="表格2.A1" table:number-columns-spanned="2" office:value-type="string">
            <text:p text:style-name="P13" loext:marker-style-name="T18"/>
          </table:table-cell>
          <table:covered-table-cell/>
        </table:table-row>
      </table:table>
      <text:p text:style-name="P24" loext:marker-style-name="T22"><text:span text:style-name="T24">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25">位</text:span><text:span text:style-name="T24">於休閒農場範圍內，應加會休閒農業主管機關。</text:span></text:p>
      <text:p text:style-name="P25" loext:marker-style-name="T26"><text:span text:style-name="T24">註二：“審查意見”欄中，務請勾選「符合」或「不符合」，倘為「不符合」請敘明理由</text:span><text:span text:style-name="T26">。</text:span></text:p>
      <text:p text:style-name="P24" loext:marker-style-name="T9"><text:span text:style-name="T24">註</text:span><text:span text:style-name="T9">三：本審查簽辦單之審查(查證)項目，得依下列說明簡化部分會審作業：</text:span></text:p>
      <text:p text:style-name="P26" loext:marker-style-name="T23"><text:span text:style-name="T24">1.「所提設施及經營計畫確實為農業使用及其經營生產所需」：依本辦法第30條規定申請免與農業經營使用相結合之綠能設施者，免予會審。</text:span><text:span text:style-name="T23"/></text:p>
      <text:p text:style-name="P26" loext:marker-style-name="T24"><text:span text:style-name="T24">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span text:style-name="T24"/></text:p>
      <text:p text:style-name="P26" loext:marker-style-name="T24"><text:span text:style-name="T24">3.第6條第2項「有影響農業產銷之虞者，得不予同意」：須直轄市、縣(市)政府擬定該農產物之產銷計畫，且經公告周知者，始需審認。</text:span><text:span text:style-name="T24"/></text:p>
      <text:p text:style-name="P26" loext:marker-style-name="T24"><text:span text:style-name="T24">4.「屬自來水水質水量保護區且無不得新設事項」：全鄉(鎮、市、區)範圍非屬自來水水質水量保護區者，免予會審。</text:span><text:span text:style-name="T24"/></text:p>
      <text:p text:style-name="P26" loext:marker-style-name="T24"><text:span text:style-name="T24">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span text:style-name="T24"/></text:p>
      <text:p text:style-name="P26" loext:marker-style-name="T24"><text:span text:style-name="T24">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span text:style-name="T24"/></text:p>
      <text:p text:style-name="P26" loext:marker-style-name="T24"><text:span text:style-name="T24">7.「申請設施如有環境污染源，其事業廢棄物之處理及再利用計畫可行」：倘申請案件確無事業廢棄物產生，免予會審(例如:菇類培植廢棄包處理場等，始需會審)。</text:span><text:span text:style-name="T24"/></text:p>
      <text:p text:style-name="P26" loext:marker-style-name="T24"><text:span text:style-name="T24">8.「屬飲用水水源水質保護區及飲用水取水口一定距離且無不得新設事項」：全鄉(鎮、市、區)範圍非屬飲用水水源水質保護區及飲用水取水口一定距離者，免予會審。</text:span><text:span text:style-name="T24"/></text:p>
      <text:p text:style-name="P26" loext:marker-style-name="T24"><text:span text:style-name="T24">9.第16項就申請用地為非都市土地或都市土地之情形，擇一會審。</text:span><text:span text:style-name="T24"/></text:p>
      <text:p text:style-name="P27" loext:marker-style-name="T24"><text:span text:style-name="T24">10.「申請用地得作為建築使用之土地」：由工務單位協助審查申請農業設施坐落之農業用地，有無建築相關法令規定不得作為建築使用之情形；倘申請之農業設施未涉及建築行為者(例如:申請農路、曬場等)，免予會審。</text:span><text:span text:style-name="T24"/></text:p>
      <text:p text:style-name="P27" loext:marker-style-name="T24"><text:span text:style-name="T24">11.「非屬特定水土保持區管制事項」：全鄉(鎮、市、區)範圍非屬特定水土保持區者，免予會審。</text:span><text:span text:style-name="T24"/></text:p>
      <text:p text:style-name="P27" loext:marker-style-name="T49"><text:span text:style-name="T24">12.屬申請綠能設施者，始需會審第10項、第15項、第20項、第22項、第23項及第24項；申請其餘設施項目者，免予會審。</text:span><text:span text:style-name="T24"/></text:p>
      <text:p text:style-name="P75" loext:marker-style-name="T39"/>
      <text:p text:style-name="P65"><text:span text:style-name="T39">高雄市甲仙區</text:span><text:span text:style-name="T2">公所 農業用地容許作農業設施使用案件會勘紀錄表</text:span></text:p>
      <text:p text:style-name="P77" loext:marker-style-name="T50"><text:span text:style-name="T50">一、申請人：</text:span><text:span text:style-name="T50"/></text:p>
      <text:p text:style-name="P78" loext:marker-style-name="T50"><text:span text:style-name="T50">二、申請容許使用項目：</text:span><text:span text:style-name="T50"/></text:p>
      <text:p text:style-name="P78" loext:marker-style-name="T50"><text:span text:style-name="T50">三、土地坐落：</text:span><text:span text:style-name="T50"/></text:p>
      <text:p text:style-name="P79" loext:marker-style-name="T50"><text:span text:style-name="T50">四、</text:span><text:span text:style-name="T27">勘查</text:span><text:span text:style-name="T50">時間：中華民國　　年　　月　　日</text:span></text:p>
      <text:p text:style-name="P80" loext:marker-style-name="T50"><text:span text:style-name="T50">五、</text:span><text:span text:style-name="T27">勘查</text:span><text:span text:style-name="T50">單位、人員及</text:span><text:span text:style-name="T27">勘查</text:span><text:span text:style-name="T50">意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2" loext:marker-style-name="T29"><text:span text:style-name="T5">勘 查 </text:span><text:span text:style-name="T29">單 位</text:span></text:p>
          </table:table-cell>
          <table:table-cell table:style-name="表格3.B1" office:value-type="string">
            <text:p text:style-name="P62" loext:marker-style-name="T29"><text:span text:style-name="T5">勘 查 </text:span><text:span text:style-name="T29">意 見</text:span></text:p>
          </table:table-cell>
          <table:table-cell table:style-name="表格3.B1" office:value-type="string">
            <text:p text:style-name="P62" loext:marker-style-name="T29"><text:span text:style-name="T5">勘 查</text:span><text:span text:style-name="T29"> 人 員</text:span></text:p>
          </table:table-cell>
        </table:table-row>
        <table:table-row table:style-name="表格3.1">
          <table:table-cell table:style-name="表格3.A2" office:value-type="string">
            <text:p text:style-name="P62" loext:marker-style-name="T29"><text:span text:style-name="T29">農業課</text:span><text:span text:style-name="T29"/></text:p>
          </table:table-cell>
          <table:table-cell table:style-name="表格3.B2" office:value-type="string">
            <text:p text:style-name="P63" loext:marker-style-name="T29"/>
          </table:table-cell>
          <table:table-cell table:style-name="表格3.C2" office:value-type="string">
            <text:p text:style-name="P63" loext:marker-style-name="T29"/>
          </table:table-cell>
        </table:table-row>
        <table:table-row table:style-name="表格3.1">
          <table:table-cell table:style-name="表格3.A2" office:value-type="string">
            <text:p text:style-name="P62" loext:marker-style-name="T29"><text:span text:style-name="T29">經建課(工務)</text:span><text:span text:style-name="T29"/></text:p>
          </table:table-cell>
          <table:table-cell table:style-name="表格3.B3" office:value-type="string">
            <text:p text:style-name="P63" loext:marker-style-name="T29"/>
          </table:table-cell>
          <table:table-cell table:style-name="表格3.C3" office:value-type="string">
            <text:p text:style-name="P63" loext:marker-style-name="T29"/>
          </table:table-cell>
        </table:table-row>
        <table:table-row table:style-name="表格3.1">
          <table:table-cell table:style-name="表格3.A2" office:value-type="string">
            <text:p text:style-name="P62" loext:marker-style-name="T29"><text:span text:style-name="T29">經建課(水利)</text:span><text:span text:style-name="T29"/></text:p>
          </table:table-cell>
          <table:table-cell table:style-name="表格3.B4" office:value-type="string">
            <text:p text:style-name="P63" loext:marker-style-name="T29"/>
          </table:table-cell>
          <table:table-cell table:style-name="表格3.C4" office:value-type="string">
            <text:p text:style-name="P63" loext:marker-style-name="T29"/>
          </table:table-cell>
        </table:table-row>
        <table:table-row table:style-name="表格3.1">
          <table:table-cell table:style-name="表格3.A2" office:value-type="string">
            <text:p text:style-name="P62" loext:marker-style-name="T29"><text:span text:style-name="T29">民政課(地政)</text:span><text:span text:style-name="T29"/></text:p>
          </table:table-cell>
          <table:table-cell table:style-name="表格3.B5" office:value-type="string">
            <text:p text:style-name="P63" loext:marker-style-name="T29"/>
          </table:table-cell>
          <table:table-cell table:style-name="表格3.C5" office:value-type="string">
            <text:p text:style-name="P63" loext:marker-style-name="T29"/>
          </table:table-cell>
        </table:table-row>
        <table:table-row table:style-name="表格3.1">
          <table:table-cell table:style-name="表格3.A2" office:value-type="string">
            <text:p text:style-name="P62" loext:marker-style-name="T29"><text:span text:style-name="T29">民政課(環保)</text:span><text:span text:style-name="T29"/></text:p>
          </table:table-cell>
          <table:table-cell table:style-name="表格3.B6" office:value-type="string">
            <text:p text:style-name="P63" loext:marker-style-name="T29"/>
          </table:table-cell>
          <table:table-cell table:style-name="表格3.C6" office:value-type="string">
            <text:p text:style-name="P63" loext:marker-style-name="T29"/>
          </table:table-cell>
        </table:table-row>
        <table:table-row table:style-name="表格3.1">
          <table:table-cell table:style-name="表格3.A7" office:value-type="string">
            <text:p text:style-name="P63" loext:marker-style-name="T29"/>
          </table:table-cell>
          <table:table-cell table:style-name="表格3.B7" office:value-type="string">
            <text:p text:style-name="P63" loext:marker-style-name="T29"/>
          </table:table-cell>
          <table:table-cell table:style-name="表格3.C7" office:value-type="string">
            <text:p text:style-name="P63" loext:marker-style-name="T29"/>
          </table:table-cell>
        </table:table-row>
      </table:table>
      <text:p text:style-name="P81" loext:marker-style-name="T29"><text:span text:style-name="T29">六、會勘結論：</text:span><text:span text:style-name="T29"/></text:p>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31" loext:marker-style-name="T51"/>
      <text:p text:style-name="P2"><draw:custom-shape text:anchor-type="char" draw:z-index="0" draw:name="矩形 3" draw:style-name="gr2" draw:text-style-name="P88" svg:width="1.297cm" svg:height="1.165cm" svg:x="4.875cm" svg:y="1.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農業設施配置圖</text:span></text:p>
      <text:p text:style-name="P34" loext:marker-style-name="T53"><text:span text:style-name="T52">一、申請人：</text:span><text:span text:style-name="T53"> <text:s text:c="23"/></text:span><text:span text:style-name="T52">二、土地座落：</text:span><text:span text:style-name="T53">甲仙區</text:span><text:span text:style-name="T56">東阿 <text:s/>里關</text:span><text:span text:style-name="T53"> <text:s/>段</text:span><text:span text:style-name="T56">55 <text:s text:c="3"/>7</text:span><text:span text:style-name="T53">地號</text:span></text:p>
      <text:p text:style-name="P34" loext:marker-style-name="T52"><text:span text:style-name="T52">三、項目：</text:span><text:span text:style-name="T56">農業資材室</text:span><text:span text:style-name="T53"> <text:s text:c="7"/></text:span><text:span text:style-name="T52">四、位置：</text:span><text:span text:style-name="T53">參考略圖標示斜線處</text:span></text:p>
      <text:p text:style-name="P34" loext:marker-style-name="T52"><text:span text:style-name="T52">五、設施面積：</text:span><text:span text:style-name="T56">30. <text:s text:c="5"/>5</text:span><text:span text:style-name="T53">平方公尺</text:span></text:p>
      <text:p text:style-name="P34" loext:marker-style-name="T52"><text:span text:style-name="T52">六、構造： </text:span><text:span text:style-name="T52"/></text:p>
      <text:p text:style-name="P34" loext:marker-style-name="T52"><text:span text:style-name="T52">七、高度： <text:s text:c="8"/></text:span><text:span text:style-name="T53">公尺</text:span></text:p>
      <text:p text:style-name="P34" loext:marker-style-name="T52"><text:span text:style-name="T52">八、農業設施略圖： </text:span><text:span text:style-name="T42">↑N</text:span><text:span text:style-name="T43"> <text:s text:c="4"/>比例尺</text:span><text:span text:style-name="T52">：</text:span><text:span text:style-name="T53">1/500</text:span></text:p>
      <text:p text:style-name="Standard" loext:marker-style-name="T54"><text:span text:style-name="T34"><text:s text:c="4"/>（※請於地籍圖上描繪欲申請設施之位置，並黏貼圖說上）</text:span><text:span text:style-name="T54"/></text:p>
      <text:p text:style-name="P32" loext:marker-style-name="T55"/>
      <text:p text:style-name="P32" loext:marker-style-name="T55"/>
      <text:p text:style-name="P45"/>
      <text:p text:style-name="P45"/>
      <text:p text:style-name="P35"><text:span text:style-name="T51">農業設施結構圖/建築圖說</text:span></text:p>
      <text:p text:style-name="P33" loext:marker-style-name="T53"><draw:custom-shape text:anchor-type="char" draw:z-index="1" draw:name="矩形 3" draw:style-name="gr1" draw:text-style-name="P88" svg:width="1.283cm" svg:height="1.23cm" svg:x="6.218cm" svg:y="0.4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loext:marker-style-name="T53"><text:span text:style-name="T53">一、申請人： <text:s text:c="8"/><text:tab/><text:tab/><text:tab/></text:span><text:span text:style-name="T53"/></text:p>
      <text:p text:style-name="P34" loext:marker-style-name="T53"><text:span text:style-name="T53">二、申請項目：</text:span><text:span text:style-name="T53"/></text:p>
      <text:p text:style-name="P34" loext:marker-style-name="T53"><text:span text:style-name="T53">三、甲仙區</text:span><text:span text:style-name="T56">東大丘園</text:span><text:span text:style-name="T53">段</text:span><text:span text:style-name="T56">354- <text:s text:c="2"/>3</text:span><text:span text:style-name="T53">地號</text:span></text:p>
      <text:p text:style-name="P34" loext:marker-style-name="T53"><text:span text:style-name="T53">四、設施長/寬/高/面積/（或其他數值）：</text:span><text:span text:style-name="T53"/></text:p>
      <text:p text:style-name="P34" loext:marker-style-name="T53"><text:span text:style-name="T53">五、結構圖：</text:span><text:span text:style-name="T53"/></text:p>
      <text:p text:style-name="P7"><text:bookmark-start text:name="_Hlk124487969"/><text:span text:style-name="T38">委 託 書</text:span></text:p>
      <text:p text:style-name="P82" loext:marker-style-name="T40"><text:span text:style-name="T40">立委託書人 <text:s text:c="15"/>因事繁忙不克親自辦理，故立本委託書授權 <text:s text:c="5"/></text:span><text:span text:style-name="T40"/></text:p>
      <text:p text:style-name="P82" loext:marker-style-name="T40"><text:span text:style-name="T40"><text:s text:c="14"/>君代理本人辦理左列事項，授權其處理一切事宜及代領相</text:span><text:span text:style-name="T40"/></text:p>
      <text:p text:style-name="P82" loext:marker-style-name="T40"><text:span text:style-name="T40">關證件，如有虛偽不實，願負一切法律責任。</text:span><text:span text:style-name="T40"/></text:p>
      <text:p text:style-name="P83"><text:span text:style-name="T40">一、委託土地標示內如「申請書」</text:span></text:p>
      <text:p text:style-name="P83"><text:span text:style-name="T40">二、委託事項：﹝請於左列應辦事項打V﹞</text:span></text:p>
      <text:p text:style-name="P84"><text:span text:style-name="T29">□</text:span><text:span text:style-name="T40">(一)農業用地作農業使用證明之申請</text:span></text:p>
      <text:p text:style-name="P84" loext:marker-style-name="T40"><text:span text:style-name="T29">□</text:span><text:span text:style-name="T40">(二)農業用地作農業使用證明之實地指界</text:span></text:p>
      <text:p text:style-name="P36" loext:marker-style-name="T41"><text:span text:style-name="T29">□</text:span><text:span text:style-name="T40">(三)</text:span><text:span text:style-name="T41">申請農業發展條例第38-1條土地作農業使用證明書</text:span></text:p>
      <text:p text:style-name="P36" loext:marker-style-name="T43"><text:span text:style-name="T29">□</text:span><text:span text:style-name="T40">(四)</text:span><text:span text:style-name="T43">申請農業發展條例第38-1條土地作農業使用證明書之土地現場指界</text:span></text:p>
      <text:p text:style-name="P84"><text:span text:style-name="T29">□</text:span><text:span text:style-name="T40">(五)</text:span><text:span text:style-name="T3">農業用地作農業設施容許使用之申請</text:span></text:p>
      <text:p text:style-name="P84"><text:span text:style-name="T29">□</text:span><text:span text:style-name="T40">(六)</text:span><text:span text:style-name="T3">農業用地作農業設施容許使用申請之實地指界</text:span></text:p>
      <text:p text:style-name="P81" loext:marker-style-name="T40"><text:span text:style-name="T40">此致</text:span><text:span text:style-name="T40"/></text:p>
      <text:p text:style-name="P81"><text:span text:style-name="T28"><text:s text:c="5"/></text:span><text:span text:style-name="T40">高雄市甲仙區公所</text:span></text:p>
      <table:table table:name="表格4" table:style-name="表格4">
        <table:table-column table:style-name="表格4.A"/>
        <table:table-column table:style-name="表格4.B"/>
        <table:table-row table:style-name="表格4.1">
          <table:table-cell table:style-name="表格4.A1" office:value-type="string">
            <text:p text:style-name="P37" loext:marker-style-name="T29"><text:span text:style-name="T29">委託人： <text:s text:c="16"/>（簽章）</text:span><text:span text:style-name="T29"/></text:p>
          </table:table-cell>
          <table:table-cell table:style-name="表格4.A1" office:value-type="string">
            <text:p text:style-name="P39" loext:marker-style-name="T29"><text:span text:style-name="T29">委託人： <text:s text:c="16"/>（簽章）</text:span><text:span text:style-name="T29"/></text:p>
          </table:table-cell>
        </table:table-row>
        <table:table-row table:style-name="表格4.2">
          <table:table-cell table:style-name="表格4.A1" office:value-type="string">
            <text:p text:style-name="P38" loext:marker-style-name="T29"><text:span text:style-name="T29">身份證字號：</text:span><text:span text:style-name="T29"/></text:p>
          </table:table-cell>
          <table:table-cell table:style-name="表格4.A1" office:value-type="string">
            <text:p text:style-name="P37" loext:marker-style-name="T29"><text:span text:style-name="T29">身份證字號：</text:span><text:span text:style-name="T29"/></text:p>
          </table:table-cell>
        </table:table-row>
        <table:table-row table:style-name="表格4.3">
          <table:table-cell table:style-name="表格4.A1" office:value-type="string">
            <text:p text:style-name="P38" loext:marker-style-name="T29"><text:span text:style-name="T29">電話：</text:span><text:span text:style-name="T29"/></text:p>
          </table:table-cell>
          <table:table-cell table:style-name="表格4.A1" office:value-type="string">
            <text:p text:style-name="P37" loext:marker-style-name="T29"><text:span text:style-name="T29">電話：</text:span><text:span text:style-name="T29"/></text:p>
          </table:table-cell>
        </table:table-row>
        <table:table-row table:style-name="表格4.4">
          <table:table-cell table:style-name="表格4.A1" office:value-type="string">
            <text:p text:style-name="P38" loext:marker-style-name="T29"><text:span text:style-name="T29">地址：</text:span><text:span text:style-name="T29"/></text:p>
          </table:table-cell>
          <table:table-cell table:style-name="表格4.A1" office:value-type="string">
            <text:p text:style-name="P37" loext:marker-style-name="T29"><text:span text:style-name="T29">地址：</text:span><text:span text:style-name="T29"/></text:p>
          </table:table-cell>
        </table:table-row>
      </table:table>
      <text:p text:style-name="P76" loext:marker-style-name="T40"/>
      <text:p text:style-name="P76" loext:marker-style-name="T40"/>
      <text:p text:style-name="P66" loext:marker-style-name="T40"><text:span text:style-name="T40">中 華 民 國 <text:s text:c="14"/>年 <text:s text:c="13"/>月 <text:s text:c="12"/>日</text:span><text:bookmark-end text:name="_Hlk124487969"/><text:span text:style-name="T40"/></text:p>
      <text:p text:style-name="P8" loext:marker-style-name="T35"><text:span text:style-name="T35">申請農業用地作農業設施容許使用注意事項</text:span><text:span text:style-name="T35"/></text:p>
      <text:p text:style-name="P40" loext:marker-style-name="T29"><text:span text:style-name="T29">一、應需檢附下列審查文件一式三份正本：</text:span><text:span text:style-name="T29"/></text:p>
      <text:p text:style-name="P41" loext:marker-style-name="T29"><text:span text:style-name="T29">□申請書。</text:span><text:span text:style-name="T5">(</text:span><text:span text:style-name="T31">申請人電話</text:span><text:span text:style-name="T29">為農地管理線上系統必填欄位，請務必填寫。</text:span><text:span text:style-name="T5">)</text:span></text:p>
      <text:p text:style-name="P41" loext:marker-style-name="T29"><text:span text:style-name="T29">□申請人之國民身分證影本、印章；屬法人者，應檢附法人登記證明文件影本。</text:span><text:span text:style-name="T29"/></text:p>
      <text:p text:style-name="P41" loext:marker-style-name="T29"><text:span text:style-name="T29">□經營計畫書，應敘明下列事項：</text:span><text:span text:style-name="T29"/></text:p>
      <text:p text:style-name="P85" loext:marker-style-name="T29"><text:span text:style-name="T29">1.設施名稱：</text:span><text:span text:style-name="T29"/></text:p>
      <text:p text:style-name="P85" loext:marker-style-name="T29"><text:span text:style-name="T29">2.設施目的：</text:span><text:span text:style-name="T29"/></text:p>
      <text:p text:style-name="P86" loext:marker-style-name="T29"><text:span text:style-name="T29">3.生產計畫：(應敘明：作物種類、栽培量、經濟規模、集約管理模式、生產週期、預估產量、收益、行銷通路等，如為農產運銷加工設施需另敘明集貨週期及加工程序)</text:span><text:span text:style-name="T29"/></text:p>
      <text:p text:style-name="P85" loext:marker-style-name="T29"><text:span text:style-name="T29">4.興建設施之基地地號及興建面積：</text:span><text:span text:style-name="T29"/></text:p>
      <text:p text:style-name="P85" loext:marker-style-name="T29"><text:span text:style-name="T29">5.現耕農業用地及經營概況：</text:span><text:span text:style-name="T29"/></text:p>
      <text:p text:style-name="P85" loext:marker-style-name="T29"><text:span text:style-name="T29">6.現有農機具名稱及其數量：</text:span><text:span text:style-name="T29"/></text:p>
      <text:p text:style-name="P85" loext:marker-style-name="T29"><text:span text:style-name="T29">7.設施建造方式：</text:span><text:span text:style-name="T29"/></text:p>
      <text:p text:style-name="P85" loext:marker-style-name="T29"><text:span text:style-name="T29">8.飲用水之來源及廢污水處理計畫：</text:span><text:span text:style-name="T29"/></text:p>
      <text:p text:style-name="P85" loext:marker-style-name="T29"><text:span text:style-name="T29">9.對周邊農業環境之影響： </text:span><text:span text:style-name="T29"/></text:p>
      <text:p text:style-name="P85" loext:marker-style-name="T29"><text:span text:style-name="T29">10.農業事業廢棄物處理及再利用計畫：</text:span><text:span text:style-name="T29"/></text:p>
      <text:p text:style-name="P87" loext:marker-style-name="T32"><text:span text:style-name="T32">※申請水塔者需另附蓄水設施計畫書</text:span><text:span text:style-name="T32"/></text:p>
      <text:p text:style-name="P41" loext:marker-style-name="T29"><text:span text:style-name="T29">□最近一個月內之土地登記第一類謄本及地籍圖謄本；屬都市土地者，應另檢附都市計畫土地使用分區證明。</text:span><text:span text:style-name="T29"/></text:p>
      <text:p text:style-name="P41" loext:marker-style-name="T29"><text:span text:style-name="T29">□設施配置圖，設施與道路的相對位置，其比例尺</text:span><text:span text:style-name="T32">不得小於五百分之一</text:span><text:span text:style-name="T29">（可套印1/500之地籍圖繪製，並用不同顏色標示各設施之尺寸位置圖）</text:span></text:p>
      <text:p text:style-name="P41" loext:marker-style-name="T29"><text:span text:style-name="T29">□農業設施請檢附相關圖說(含平面圖、立體圖、立面圖) 及面積計算。</text:span><text:span text:style-name="T29"/></text:p>
      <text:p text:style-name="P44" loext:marker-style-name="T29"><text:span text:style-name="T29">○申請設施之平面圖（長×寬及，單位：公尺）。</text:span><text:span text:style-name="T29"/></text:p>
      <text:p text:style-name="P44" loext:marker-style-name="T29"><text:span text:style-name="T29">○申請建物設施之各向立面圖（長×寬×高，單位：公尺）。</text:span><text:span text:style-name="T29"/></text:p>
      <text:p text:style-name="P44" loext:marker-style-name="T29"><text:span text:style-name="T29">○申請建物設施之立體圖（長×寬×高，單位：公尺）</text:span><text:span text:style-name="T29"/></text:p>
      <text:p text:style-name="P41" loext:marker-style-name="T29"><text:span text:style-name="T29">□土地使用同意書，但土地為申請人單獨所有者，免附。若該筆土地若有其他持分所有權人，需檢附土地使用同意書及國民身分證影本。</text:span><text:span text:style-name="T29"/></text:p>
      <text:p text:style-name="P41" loext:marker-style-name="T29"><text:span text:style-name="T29">□委託書及代理人之國民身分證影本（申請人本人自行申請者免附）。</text:span><text:span text:style-name="T29"/></text:p>
      <text:p text:style-name="P40" loext:marker-style-name="T29"><text:soft-page-break/><text:span text:style-name="T29">二、農業資材室相關注意事項</text:span><text:span text:style-name="T29"/></text:p>
      <text:p text:style-name="P42" loext:marker-style-name="T29"><text:span text:style-name="T29">(一)依據高雄市申請農業設施興建高度及樓層審查自治條例，農業資材室高度</text:span><text:span text:style-name="T32">4.5</text:span><text:span text:style-name="T29">公尺以下並以一層為限。</text:span></text:p>
      <text:p text:style-name="P42" loext:marker-style-name="T58"><text:span text:style-name="T29">(二)農業資材室以臨路臨界為原則，</text:span><text:span text:style-name="T31">距鄰</text:span><text:span text:style-name="T57">地界約1~2公尺</text:span><text:span text:style-name="T58">、</text:span><text:span text:style-name="T57">臨道路依建築相關規範退縮約3~4公尺</text:span><text:span text:style-name="T58">，以維持供農業生產經營之完整性。</text:span></text:p>
      <text:p text:style-name="P42" loext:marker-style-name="T29"><text:span text:style-name="T29">(三)其餘設施參考「申請農業用地作農業設施容許使用審查辦法」-「農作產銷設施分類別規範」。</text:span><text:span text:style-name="T29"/></text:p>
      <text:p text:style-name="P43" loext:marker-style-name="T29"><text:span text:style-name="T29">三、土地位於山坡地保育區者需一併檢附簡易水土保持申報書一式8份(3份正本，5份副本)</text:span><text:span text:style-name="T29"/></text:p>
      <text:p text:style-name="P43" loext:marker-style-name="T29"><text:span text:style-name="T30">四、收費標準：依申請設施之</text:span><text:span text:style-name="T29">種類細目及數量為計算基準，每一個設施收取規費200元。</text:span></text:p>
      <text:p text:style-name="P43" loext:marker-style-name="T40"><text:span text:style-name="T29">五、承辦單位：甲仙區公所農業課，聯絡電話：07-6751002轉分機2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WW_29_" style:display-name="Standard (WW)" style:family="paragraph">
      <style:paragraph-properties fo:margin-top="0cm" fo:margin-bottom="0cm" style:contextual-spacing="false" fo:text-align="start" style:justify-single-word="false" fo:orphans="2" fo:widows="2" style:vertical-align="baseline" style:writing-mode="lr-tb"/>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WW_29_">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Text_20_body_20__28_WW_29_">
      <style:paragraph-properties fo:margin-left="0.847cm"/>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_20__28_WW_29_" style:display-name="Default Paragraph Font (WW)"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8pt" style:font-size-asian="18pt" style:font-size-complex="18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一, 二, 三, ...">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一, 二, 三, ...">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一, 二, 三, ...">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28cm" fo:margin-left="1.22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38"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農業用地作農業使用證明申請書</dc:title>
    <meta:initial-creator>農地利用科徐宏明</meta:initial-creator>
    <dc:creator>user</dc:creator>
    <meta:editing-cycles>2</meta:editing-cycles>
    <meta:print-date>2021-03-17T23:44:00</meta:print-date>
    <meta:creation-date>2026-03-23T07:03:00</meta:creation-date>
    <dc:date>2026-03-23T07:03:00</dc:date>
    <meta:editing-duration>P0D</meta:editing-duration>
    <meta:generator>LibreOffice/7.6.5.2$Windows_x86 LibreOffice_project/38d5f62f85355c192ef5f1dd47c5c0c0c6d6598b</meta:generator>
    <meta:document-statistic meta:table-count="4" meta:image-count="0" meta:object-count="0" meta:page-count="28" meta:paragraph-count="311" meta:word-count="4533" meta:character-count="5211" meta:non-whitespace-character-count="4643"/>
    <meta:user-defined meta:name="AppVersion">14.0000</meta:user-defined>
    <meta:user-defined meta:name="Company">ITianKong.Com</meta:user-defined>
    <meta:template xlink:type="simple" xlink:actuate="onRequest" xlink:title="Normal.dotm" xlink:href=""/>
  </office:meta>
</office:document-meta>
</file>