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7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六龜區公所</text:p>
          </table:table-cell>
          <table:table-cell table:style-name="ce4" office:value-type="string" calcext:value-type="string">
            <text:p>六龜古宅、傳載百年故事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2022.1.28</text:p>
          </table:table-cell>
          <table:table-cell table:style-name="ce4" office:value-type="string" calcext:value-type="string">
            <text:p>農業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111年度區公所業務-業務管理-業務費-一般事務費-水資源7款5項本區有關資源源保育宣導品製作及印刷費用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展本區整體觀光產業、觀光景點宣傳，提昇六龜之心再造工程後續營運績效</text:p>
          </table:table-cell>
          <table:table-cell table:style-name="ce27" office:value-type="string" calcext:value-type="string">
            <text:p>中國時報寶島旺旺行</text:p>
          </table:table-cell>
          <table:table-cell table:style-name="ce29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8-01T01:21:25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