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3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111年度區公所業務-業務管理-業務費-一般事務費-水資源7款5項本區有關資源源保育宣導品製作及印刷費用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7" office:value-type="string" calcext:value-type="string">
            <text:p>中國時報寶島旺旺行</text:p>
          </table:table-cell>
          <table:table-cell table:style-name="ce29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4-07T05:53:09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