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2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6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111年度區公所業務-業務管理-業務費-一般事務費-水資源7款5項本區有關資源源保育宣導品製作及印刷費用</text:p>
          </table:table-cell>
          <table:table-cell table:style-name="ce23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5" office:value-type="string" calcext:value-type="string">
            <text:p>中國時報寶島旺旺行</text:p>
          </table:table-cell>
          <table:table-cell table:style-name="ce27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7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8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9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20"/>
          <table:table-cell table:style-name="ce13"/>
          <table:table-cell table:style-name="ce21" table:number-columns-repeated="8"/>
          <table:table-cell table:style-name="ce20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20"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04T06:25:03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