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高雄市民眾申請補助案件委任書</text:p>
      <text:p text:style-name="內文"><text:span text:style-name="T2">一、本人</text:span><text:span text:style-name="T3"><text:s text:c="19"/></text:span><text:span text:style-name="T4">因故確實無法親自申辦</text:span><text:span text:style-name="T5"><text:s text:c="10"/></text:span></text:p>
      <text:p text:style-name="內文"><text:span text:style-name="T6"><text:s text:c="17"/></text:span><text:span text:style-name="T7">補助事項，依行政程序法第24條之規定提出委任書，委任</text:span><text:span text:style-name="T8"><text:s text:c="18"/></text:span><text:span text:style-name="T9">代為辦理。</text:span></text:p>
      <text:p text:style-name="P10"><text:s text:c="4"/></text:p>
      <text:p text:style-name="P11">二、所稱委任事項與提供之資料皆屬實且符合法令規定，如</text:p>
      <text:p text:style-name="P12"><text:s text:c="4"/>有不實隱瞞情形發生，除繳回溢領款項外，本人及受任</text:p>
      <text:p text:style-name="P13"><text:s text:c="4"/>人願負一切法律責任。</text:p>
      <text:p text:style-name="P14">此致</text:p>
      <text:p text:style-name="P15"><text:s text:c="4"/><text:s text:c="2"/>高雄市六龜區公所</text:p>
      <text:p text:style-name="P16"/>
      <text:p text:style-name="P17">委任人姓名： <text:s text:c="18"/><text:s/>簽章</text:p>
      <text:p text:style-name="P18">身分證字號：□□□□□□□□□□</text:p>
      <text:p text:style-name="P19">地址：</text:p>
      <text:p text:style-name="P20">聯絡電話/行動電話：</text:p>
      <text:p text:style-name="P21"/>
      <text:p text:style-name="P22">受任人姓名： <text:s text:c="17"/><text:s text:c="2"/>簽章</text:p>
      <text:p text:style-name="P23">身分證字號：□□□□□□□□□□（□已附身分證影本）</text:p>
      <text:p text:style-name="P24">與委任人之關係：</text:p>
      <text:p text:style-name="P25">地址：</text:p>
      <text:p text:style-name="P26">聯絡電話/行動電話：</text:p>
      <text:p text:style-name="P27"/>
      <text:p text:style-name="P28"><text:span text:style-name="T29">中華民國</text:span><text:span text:style-name="T30"><text:s text:c="6"/></text:span><text:span text:style-name="T31"><text:s text:c="3"/></text:span><text:span text:style-name="T32"><text:s text:c="4"/>年 <text:s text:c="5"/></text:span><text:span text:style-name="T33"><text:s text:c="2"/></text:span><text:span text:style-name="T34"><text:s text:c="3"/>月 <text:s text:c="6"/></text:span><text:span text:style-name="T35"><text:s/></text:span><text:span text:style-name="T36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經濟弱勢市民醫療補助案件委任書</dc:title>
    <dc:subject/>
    <meta:initial-creator>soc</meta:initial-creator>
    <dc:creator>11</dc:creator>
    <meta:creation-date>2015-12-23T11:15:00Z</meta:creation-date>
    <dc:date>2015-12-23T11:15:00Z</dc:date>
    <meta:print-date>2013-01-14T08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