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民眾申請補助案件委任書</text:span></text:p>
      <text:p text:style-name="Standard"><text:span text:style-name="T2">一、本人</text:span><text:span text:style-name="T3"> <text:s text:c="18"/></text:span><text:span text:style-name="T2">因故確實無法親自申辦</text:span><text:span text:style-name="T3"> <text:s text:c="9"/></text:span></text:p>
      <text:p text:style-name="Standard"><text:span text:style-name="T3"><text:s text:c="17"/></text:span><text:span text:style-name="T2">補助事項，依行政程序法第24條之規定提出委任書，委任</text:span><text:span text:style-name="T3"> <text:s text:c="17"/></text:span><text:span text:style-name="T2">代為辦理。</text:span></text:p>
      <text:p text:style-name="P2"><text:s text:c="4"/></text:p>
      <text:p text:style-name="P2">二、所稱委任事項與提供之資料皆屬實且符合法令規定，如</text:p>
      <text:p text:style-name="Standard"><text:span text:style-name="T2"><text:s text:c="4"/>有不實隱瞞情形發生，除繳回溢領款項外，本人及受任</text:span></text:p>
      <text:p text:style-name="Standard"><text:span text:style-name="T2"><text:s text:c="4"/>人願負一切法律責任。</text:span></text:p>
      <text:p text:style-name="P2">此致</text:p>
      <text:p text:style-name="P5"><text:span text:style-name="T2"><text:s text:c="6"/>高雄市六龜區公所</text:span></text:p>
      <text:p text:style-name="P2"/>
      <text:p text:style-name="P5"><text:span text:style-name="T2">委任人姓名： <text:s text:c="19"/>簽章</text:span></text:p>
      <text:p text:style-name="P5"><text:span text:style-name="T2">身分證字號：□□□□□□□□□□</text:span></text:p>
      <text:p text:style-name="P3">地址：</text:p>
      <text:p text:style-name="P3">聯絡電話/行動電話：</text:p>
      <text:p text:style-name="P3"/>
      <text:p text:style-name="P5"><text:span text:style-name="T2">受任人姓名： <text:s text:c="19"/>簽章</text:span></text:p>
      <text:p text:style-name="P5"><text:span text:style-name="T2">身分證字號：□□□□□□□□□□（□已附身分證影本）</text:span></text:p>
      <text:p text:style-name="P3">與委任人之關係：</text:p>
      <text:p text:style-name="P3">地址：</text:p>
      <text:p text:style-name="P3">聯絡電話/行動電話：</text:p>
      <text:p text:style-name="P4"/>
      <text:p text:style-name="P1"><text:span text:style-name="T2">中華民國 <text:s text:c="12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經濟弱勢市民醫療補助案件委任書</dc:title>
    <meta:initial-creator>soc</meta:initial-creator>
    <meta:creation-date>2014-11-03T13:45:00</meta:creation-date>
    <dc:creator>user</dc:creator>
    <dc:date>2015-07-22T11:04:00</dc:date>
    <meta:print-date>2013-01-14T16:40:00</meta:print-date>
    <meta:editing-cycles>3</meta:editing-cycles>
    <meta:editing-duration>PT2M</meta:editing-duration>
    <meta:document-statistic meta:table-count="0" meta:image-count="0" meta:object-count="0" meta:page-count="1" meta:paragraph-count="19" meta:word-count="209" meta:character-count="385" meta:non-whitespace-character-count="228"/>
    <meta:generator>LibreOffice/5.1.2.2$Windows_x86 LibreOffice_project/d3bf12ecb743fc0d20e0be0c58ca359301eb705f</meta:generator>
  </office:meta>
</office:document-meta>
</file>