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7cm" table:align="center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17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4cm" fo:keep-together="auto"/>
    </style:style>
    <style:style style:name="表格1.3" style:family="table-row">
      <style:table-row-properties style:min-row-height="0.88cm" fo:keep-together="always"/>
    </style:style>
    <style:style style:name="表格1.4" style:family="table-row">
      <style:table-row-properties style:min-row-height="1.281cm" fo:keep-together="always"/>
    </style:style>
    <style:style style:name="表格1.5" style:family="table-row">
      <style:table-row-properties style:min-row-height="2.49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04cm" fo:keep-together="always"/>
    </style:style>
    <style:style style:name="表格1.7" style:family="table-row">
      <style:table-row-properties style:min-row-height="0.78cm" fo:keep-together="always"/>
    </style:style>
    <style:style style:name="表格1.10" style:family="table-row">
      <style:table-row-properties style:min-row-height="0.62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16" style:family="paragraph" style:parent-style-name="Standard">
      <style:text-properties fo:font-size="18pt" style:font-name-asian="標楷體" style:font-size-asian="18pt"/>
    </style:style>
    <style:style style:name="P17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 style:master-page-name="Standard">
      <style:paragraph-properties fo:margin-left="11.06cm" fo:margin-right="0cm" fo:text-align="center" style:justify-single-word="false" fo:text-indent="-11.06cm" style:auto-text-indent="false" style:page-number="auto"/>
    </style:style>
    <style:style style:name="P22" style:family="paragraph" style:parent-style-name="Standard">
      <style:paragraph-properties fo:margin-left="8.285cm" fo:margin-right="0cm" fo:text-indent="0cm" style:auto-text-indent="false"/>
    </style:style>
    <style:style style:name="P23" style:family="paragraph" style:parent-style-name="Standard">
      <style:paragraph-properties fo:margin-left="8.285cm" fo:margin-right="0cm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212cm" fo:margin-right="0cm" style:line-height-at-least="0cm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top="0.318cm" fo:margin-bottom="0.318cm" loext:contextual-spacing="false" fo:line-height="0.6cm" fo:text-align="justify" style:justify-single-word="false"/>
    </style:style>
    <style:style style:name="P28" style:family="paragraph" style:parent-style-name="Standard">
      <style:paragraph-properties fo:margin-top="0.318cm" fo:margin-bottom="0.318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政府受理104年度調查申復書</text:span></text:p>
      <text:p text:style-name="P22"><text:span text:style-name="T2"><text:s text:c="11"/>收文日期：　　 年　 　月　 </text:span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原核定函文號</text:p>
          </table:table-cell>
          <table:table-cell table:style-name="表格1.B1" table:number-columns-spanned="6" office:value-type="string">
            <text:p text:style-name="P24"><text:span text:style-name="T2">本市</text:span><text:span text:style-name="T6"> <text:s text:c="5"/></text:span><text:span text:style-name="T2">區公所</text:span><text:span text:style-name="T6"> <text:s text:c="3"/></text:span><text:span text:style-name="T2">年</text:span><text:span text:style-name="T6"> </text:span><text:span text:style-name="T2">　月　　日高市</text:span><text:span text:style-name="T6"> <text:s text:c="2"/></text:span><text:span text:style-name="T2">區社</text:span><text:span text:style-name="T6"> <text:s/></text:span><text:span text:style-name="T2">字</text:span></text:p>
            <text:p text:style-name="P24"><text:span text:style-name="T2">第</text:span><text:span text:style-name="T6"> <text:s text:c="23"/></text:span><text:span text:style-name="T2">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復類別</text:p>
          </table:table-cell>
          <table:table-cell table:style-name="表格1.B1" table:number-columns-spanned="6" office:value-type="string">
            <text:p text:style-name="P6">父母未就業家庭育兒津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申復人</text:p>
            <text:p text:style-name="P7"><text:span text:style-name="T7">基本資料</text:span><text:span text:style-name="T8"> </text:span></text:p>
          </table:table-cell>
          <table:table-cell table:style-name="表格1.A1" office:value-type="string">
            <text:p text:style-name="P9"><text:span text:style-name="T9">姓</text:span><text:span text:style-name="T10"> </text:span><text:span text:style-name="T9">名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><text:span text:style-name="T9">電</text:span><text:span text:style-name="T10"> </text:span><text:span text:style-name="T9">話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身分證</text:p>
            <text:p text:style-name="P9"><text:span text:style-name="T9">字</text:span><text:span text:style-name="T10"> </text:span><text:span text:style-name="T9">號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<text:span text:style-name="T2">住</text:span><text:span text:style-name="T6"> </text:span><text:span text:style-name="T2">址</text:span></text:p>
          </table:table-cell>
          <table:table-cell table:style-name="表格1.B1" table:number-columns-spanned="5" office:value-type="string">
            <text:p text:style-name="P8"><text:span text:style-name="T5"><text:s text:c="4"/></text:span><text:span text:style-name="T9">區(鎮市) <text:s text:c="4"/>村里</text:span><text:span text:style-name="T10"> <text:s text:c="4"/></text:span><text:span text:style-name="T9">路</text:span><text:span text:style-name="T10"> <text:s text:c="4"/></text:span><text:span text:style-name="T9">弄</text:span><text:span text:style-name="T10"> <text:s text:c="4"/></text:span><text:span text:style-name="T9">巷</text:span><text:span text:style-name="T10"> <text:s text:c="4"/></text:span><text:span text:style-name="T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申復事由</text:p>
            <text:p text:style-name="P11"><text:span text:style-name="T6"><text:s text:c="2"/></text:span><text:span text:style-name="T2">（簡要摘述）</text:span></text:p>
          </table:table-cell>
          <table:table-cell table:style-name="表格1.B5" table:number-columns-spanned="6" office:value-type="string">
            <text:p text:style-name="P17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檢附資料</text:p>
          </table:table-cell>
          <table:table-cell table:style-name="表格1.B5" table:number-columns-spanned="6" office:value-type="string">
            <text:p text:style-name="P27"><text:span text:style-name="T13">1.□育嬰留職停薪證明</text:span></text:p>
            <text:p text:style-name="P27"><text:span text:style-name="T13">2.□有最近3個月內離職事實之離職證明 </text:span></text:p>
            <text:p text:style-name="P27"><text:span text:style-name="T13"><text:s text:c="2"/>□無最近3個月內離職事實之離職證明，有勞工保險被保險人投保</text:span></text:p>
            <text:p text:style-name="P28"><text:s text:c="4"/>資料表(明細)</text:p>
            <text:p text:style-name="P27"><text:span text:style-name="T13">3.□102年度綜合所得稅核定通知書</text:span></text:p>
            <text:p text:style-name="P18"><text:span text:style-name="T13">4.□其他</text:span><text:span text:style-name="T14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4">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"><text:span text:style-name="T9">申請人因故無法辦理書寫申復書表，依行政程序法第24條之規定提出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9"><text:span text:style-name="T9">委任人(即申請人)：</text:span><text:span text:style-name="T11"> <text:s text:c="21"/></text:span><text:span text:style-name="T9">【簽名或蓋章】</text:span></text:p>
            <text:p text:style-name="P14">住址：</text:p>
            <text:p text:style-name="P14">電話：</text:p>
            <text:p text:style-name="P14"/>
            <text:p text:style-name="P1"><text:span text:style-name="T9">受委任人：</text:span><text:span text:style-name="T11"> <text:s text:c="23"/></text:span><text:span text:style-name="T9">【簽章】(關係：</text:span><text:span text:style-name="T10"> <text:s text:c="7"/></text:span><text:span text:style-name="T9">)</text:span></text:p>
            <text:p text:style-name="P14">住址：</text:p>
            <text:p text:style-name="P1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申復時間</text:p>
          </table:table-cell>
          <table:table-cell table:style-name="表格1.B1" table:number-columns-spanned="6" office:value-type="string">
            <text:p text:style-name="P3"><text:span text:style-name="T2">年</text:span><text:span text:style-name="T6"> <text:s text:c="4"/></text:span><text:span text:style-name="T2">月</text:span><text:span text:style-name="T6"> <text:s text:c="5"/></text:span><text:span text:style-name="T2">日</text:span><text:span text:style-name="T6"> <text:s text:c="5"/></text:span><text:span text:style-name="T2">時</text:span><text:span text:style-name="T6"> <text:s text:c="5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受理101年度調查申復書</dc:title>
    <meta:initial-creator>abc</meta:initial-creator>
    <meta:creation-date>2013-04-02T16:11:00</meta:creation-date>
    <dc:creator>user</dc:creator>
    <dc:date>2015-02-24T14:21:00</dc:date>
    <meta:editing-cycles>7</meta:editing-cycles>
    <meta:editing-duration>PT1M</meta:editing-duration>
    <meta:document-statistic meta:table-count="1" meta:image-count="0" meta:object-count="0" meta:page-count="1" meta:paragraph-count="34" meta:word-count="269" meta:character-count="488" meta:non-whitespace-character-count="283"/>
    <meta:generator>LibreOffice/5.1.2.2$Windows_x86 LibreOffice_project/d3bf12ecb743fc0d20e0be0c58ca359301eb705f</meta:generator>
  </office:meta>
</office:document-meta>
</file>