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54cm" table:align="center" style:writing-mode="lr-tb"/>
    </style:style>
    <style:style style:name="表格1.A" style:family="table-column">
      <style:table-column-properties style:column-width="13.487cm"/>
    </style:style>
    <style:style style:name="表格1.B" style:family="table-column">
      <style:table-column-properties style:column-width="14.168cm"/>
    </style:style>
    <style:style style:name="表格1.1" style:family="table-row">
      <style:table-row-properties style:min-row-height="12.972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2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678cm"/>
    </style:style>
    <style:style style:name="表格2.C" style:family="table-column">
      <style:table-column-properties style:column-width="3.069cm"/>
    </style:style>
    <style:style style:name="表格2.D" style:family="table-column">
      <style:table-column-properties style:column-width="3.17cm"/>
    </style:style>
    <style:style style:name="表格2.E" style:family="table-column">
      <style:table-column-properties style:column-width="2.997cm"/>
    </style:style>
    <style:style style:name="表格2.1" style:family="table-row">
      <style:table-row-properties style:min-row-height="0.9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66cm" fo:keep-together="auto"/>
    </style:style>
    <style:style style:name="表格2.4" style:family="table-row">
      <style:table-row-properties style:min-row-height="1.252cm" fo:keep-together="auto"/>
    </style:style>
    <style:style style:name="表格2.5" style:family="table-row">
      <style:table-row-properties style:min-row-height="1.238cm" fo:keep-together="auto"/>
    </style:style>
    <style:style style:name="表格2.6" style:family="table-row">
      <style:table-row-properties style:min-row-height="1.125cm"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29cm"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5" style:family="paragraph" style:parent-style-name="Standard">
      <style:paragraph-properties fo:line-height="0.529cm" fo:text-align="center" style:justify-single-word="fals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style:style>
    <style:style style:name="P10"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margin-left="-1.27cm" fo:margin-right="-2.05cm" fo:line-height="0.635cm" fo:text-indent="0.388cm" style:auto-text-indent="false">
        <style:tab-stops>
          <style:tab-stop style:position="11.642cm"/>
          <style:tab-stop style:position="12.963cm"/>
          <style:tab-stop style:position="13.123cm"/>
          <style:tab-stop style:position="13.335cm"/>
        </style:tab-stops>
      </style:paragraph-properties>
    </style:style>
    <style:style style:name="P14" style:family="paragraph" style:parent-style-name="Standard">
      <style:paragraph-properties fo:margin-left="-1.27cm" fo:margin-right="-2.05cm" fo:line-height="0.635cm" fo:text-indent="0.388cm" style:auto-text-indent="false">
        <style:tab-stops>
          <style:tab-stop style:position="11.642cm"/>
          <style:tab-stop style:position="12.963cm"/>
          <style:tab-stop style:position="13.123cm"/>
          <style:tab-stop style:position="13.335cm"/>
        </style:tab-stops>
      </style:paragraph-properties>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6"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17" style:family="paragraph" style:parent-style-name="Standard">
      <style:paragraph-properties fo:margin-left="-0.004cm" fo:margin-right="0cm" fo:line-height="0.564cm" fo:text-indent="0.388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cm" fo:margin-right="0cm" fo:line-height="0.564cm" fo:text-indent="0.388cm" style:auto-text-indent="false"/>
    </style:style>
    <style:style style:name="P19" style:family="paragraph" style:parent-style-name="Standard">
      <style:paragraph-properties fo:margin-left="0cm" fo:margin-right="0cm" fo:line-height="0.564cm" fo:text-indent="0.388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0cm" fo:margin-right="0cm" fo:line-height="0.564cm" fo:text-indent="0.388cm" style:auto-text-indent="false">
        <style:tab-stops>
          <style:tab-stop style:position="11.642cm"/>
          <style:tab-stop style:position="12.963cm"/>
          <style:tab-stop style:position="13.123cm"/>
          <style:tab-stop style:position="13.335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305cm" fo:margin-right="0cm" fo:line-height="0.564cm" fo:text-indent="-0.882cm" style:auto-text-indent="false">
        <style:tab-stops>
          <style:tab-stop style:position="11.642cm"/>
          <style:tab-stop style:position="12.963cm"/>
          <style:tab-stop style:position="13.123cm"/>
          <style:tab-stop style:position="13.335cm"/>
        </style:tab-stops>
      </style:paragraph-properties>
    </style:style>
    <style:style style:name="P23" style:family="paragraph" style:parent-style-name="Standard">
      <style:paragraph-properties fo:margin-left="0.459cm" fo:margin-right="0cm" fo:line-height="0.529cm" fo:text-indent="-0.459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0cm" fo:margin-right="0.06cm" fo:line-height="0.423cm" fo:text-indent="0cm" style:auto-text-indent="false" style:text-autospace="none"/>
    </style:style>
    <style:style style:name="P25" style:family="paragraph" style:parent-style-name="Standard">
      <style:paragraph-properties fo:margin-left="0cm" fo:margin-right="0.058cm" fo:line-height="0.423cm" fo:text-indent="0cm" style:auto-text-indent="false" style:text-autospace="non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138cm" fo:margin-top="0.318cm" fo:margin-bottom="0cm" loext:contextual-spacing="false" fo:line-height="0.423cm" fo:text-indent="0.388cm" style:auto-text-indent="false" style:text-autospace="none"/>
    </style:style>
    <style:style style:name="P27"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P28" style:family="paragraph" style:parent-style-name="內文_20__28_Web_29_">
      <style:paragraph-properties fo:margin-top="0cm" fo:margin-bottom="0.21cm" loext:contextual-spacing="false" fo:line-height="0.423cm"/>
    </style:style>
    <style:style style:name="P29" style:family="paragraph" style:parent-style-name="問候">
      <style:paragraph-properties fo:margin-left="0.423cm" fo:margin-right="0cm" fo:text-indent="2.117cm" style:auto-text-indent="false"/>
    </style:style>
    <style:style style:name="P3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Times New Roman" style:font-size-complex="10pt"/>
    </style:style>
    <style:style style:name="T21" style:family="text">
      <style:text-properties style:font-name="標楷體" fo:font-size="10pt" style:letter-kerning="true" style:font-name-asian="標楷體"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font-size="11pt" style:font-size-asian="11pt" style:font-size-complex="11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Wingdings 2" fo:font-size="13pt" fo:font-weight="bold" style:font-name-asian="Wingdings 2" style:font-size-asian="13pt" style:font-weight-asian="bold" style:font-name-complex="Wingdings 2" style:font-size-complex="13pt"/>
    </style:style>
    <style:style style:name="T29" style:family="text">
      <style:text-properties style:font-name="Wingdings 2" fo:font-size="13pt" fo:font-weight="bold" style:font-name-asian="Wingdings 2" style:font-size-asian="13pt" style:font-weight-asian="bold" style:font-name-complex="Wingdings 2" style:font-size-complex="13pt" style:font-weight-complex="bold"/>
    </style:style>
    <style:style style:name="T30" style:family="text">
      <style:text-properties style:font-name="Wingdings 2" fo:font-size="13pt" fo:font-weight="bold" style:font-name-asian="Wingdings 2" style:font-size-asian="13pt" style:font-weight-asian="bold" style:font-name-complex="Wingdings 2" style:font-size-complex="13pt" style:font-weight-complex="bold"/>
    </style:style>
    <style:style style:name="T31" style:family="text">
      <style:text-properties style:font-name="Wingdings 2" fo:font-size="13pt" style:font-name-asian="Wingdings 2" style:font-size-asian="13pt" style:font-name-complex="Wingdings 2" style:font-size-complex="13pt"/>
    </style:style>
    <style:style style:name="T32" style:family="text">
      <style:text-properties style:font-name="Wingdings 2" fo:font-size="10pt" style:font-name-asian="Wingdings 2" style:font-size-asian="10pt" style:font-name-complex="Wingdings 2" style:font-size-complex="10pt"/>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fo:color="#000000" style:font-name="標楷體" fo:font-size="10pt" style:letter-kerning="true" style:font-name-asian="標楷體" style:font-size-asian="10pt" style:font-name-complex="標楷體"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fo:font-size="10pt" style:letter-kerning="true" style:font-size-asian="10pt" style:font-size-complex="10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高雄市社會福利津貼申請調查表【 <text:s text:c="2"/>區】 <text:s text:c="6"/></text:span></text:p>
      <text:p text:style-name="P13"><text:span text:style-name="T3">□低收入戶 □中低收入戶 □中低老人生活津貼 □身心障礙生活補助 □單親兒少或特境子女津貼 □中低收入戶子女生活補助 □其他</text:span><text:span text:style-name="T5"> <text:s text:c="10"/></text:span></text:p>
      <text:p text:style-name="P14">申請日期：<text:span text:style-name="T26">　 <text:s/></text:span>年<text:span text:style-name="T26">　 <text:s/></text:span>月<text:span text:style-name="T26">　 <text:s/></text:span>日；文件備齊日期：<text:span text:style-name="T26">　 <text:s/></text:span>年<text:span text:style-name="T26">　 <text:s/></text:span>月<text:span text:style-name="T26">　 <text:s/></text:span>日；複查日期：<text:span text:style-name="T26">　 <text:s/></text:span>年<text:span text:style-name="T26">　 <text:s/></text:span>月<text:span text:style-name="T26">　 <text:s/></text:span>日</text:p>
      <table:table table:name="表格1" table:style-name="表格1">
        <table:table-column table:style-name="表格1.A"/>
        <table:table-column table:style-name="表格1.B"/>
        <table:table-row table:style-name="表格1.1">
          <table:table-cell table:style-name="表格1.A1" office:value-type="string">
            <text:p text:style-name="P1"><text:span text:style-name="T28"></text:span><text:span text:style-name="T13">申請人基本資料：</text:span></text:p>
            <text:p text:style-name="P15"><text:span text:style-name="T10">姓名:</text:span><text:span text:style-name="T12"> <text:s text:c="7"/></text:span><text:span text:style-name="T10">身份證字號：</text:span><text:span text:style-name="T12">　 <text:s text:c="5"/></text:span><text:span text:style-name="T10">連絡電話：</text:span><text:span text:style-name="T12">　 <text:s/>　 <text:s text:c="6"/></text:span></text:p>
            <text:p text:style-name="P2"><text:span text:style-name="T28"></text:span><text:span text:style-name="T13">戶籍住址：</text:span><text:span text:style-name="T16"> <text:s text:c="42"/></text:span></text:p>
            <text:p text:style-name="P2"><text:span text:style-name="T28"></text:span><text:span text:style-name="T13">現居地址：</text:span><text:span text:style-name="T10">□同戶籍 □</text:span><text:span text:style-name="T12">　　 <text:s text:c="7"/>　　　　　　　　　　</text:span></text:p>
            <text:p text:style-name="P16"><text:span text:style-name="T28"></text:span><text:span text:style-name="T13">應備文件：</text:span></text:p>
            <text:p text:style-name="P17"><text:span text:style-name="T8">□全戶戶籍謄本</text:span><text:span text:style-name="T8">(84</text:span><text:span text:style-name="T8">年以前結婚者需附原始手抄戶籍謄本</text:span><text:span text:style-name="T8">)</text:span><text:span text:style-name="T8"> </text:span></text:p>
            <text:p text:style-name="P20">□全戶財產、所得資料及稅籍清單 </text:p>
            <text:p text:style-name="P20">□郵局儲金簿封面影本 </text:p>
            <text:p text:style-name="P19"><text:span text:style-name="T8">□身心障礙者手冊影本(戶內有身心障礙者但設籍本市免附)</text:span></text:p>
            <text:p text:style-name="P19"><text:span text:style-name="T8">□地區醫院以上診斷書或重大傷病卡(戶內有重傷、病者無法工作者) </text:span></text:p>
            <text:p text:style-name="P19"><text:span text:style-name="T8">□學生證(戶內有15歲以上~25歲以下在學之學生) </text:span></text:p>
            <text:p text:style-name="P20">□失蹤證明（需失蹤6個月以上）</text:p>
            <text:p text:style-name="P19"><text:span text:style-name="T8">□退休俸(軍公教、勞工)資料</text:span></text:p>
            <text:p text:style-name="P20">□外配居留證 <text:s text:c="5"/>　 □在監證明 <text:s text:c="3"/>　 <text:s text:c="4"/>□其他</text:p>
            <text:p text:style-name="P2"><text:span text:style-name="T31"></text:span><text:span text:style-name="T14">低戶不符轉申請其他福利</text:span></text:p>
            <text:p text:style-name="P18"><text:span text:style-name="T8">□同意轉申請</text:span><text:span text:style-name="T7"> <text:s text:c="15"/></text:span><text:span text:style-name="T8">補助，轉案日期：</text:span><text:span text:style-name="T7">　 <text:s text:c="8"/></text:span><text:span text:style-name="T8"><text:s text:c="11"/>　 </text:span></text:p>
            <text:p text:style-name="P20">□不同意建轉</text:p>
            <text:p text:style-name="P2"><text:span text:style-name="T31"></text:span><text:span text:style-name="T13">申請</text:span><text:span text:style-name="T14">中低收入老人生活津貼/身心障礙者生活補助 請勾選</text:span></text:p>
            <text:p text:style-name="P21">本人是否已領取國民年金給付：</text:p>
            <text:p text:style-name="P22"><text:span text:style-name="T18">□否 <text:s/>□是（</text:span><text:span text:style-name="T18">□</text:span><text:span text:style-name="T18">老年基本保證年金 □老農福利津貼</text:span><text:span text:style-name="T18">□</text:span><text:span text:style-name="T18">身心障礙基本</text:span></text:p>
            <text:p text:style-name="P29"><text:span text:style-name="T33">保證年金□原住民生活津貼）</text:span><text:span text:style-name="T33"><text:line-break/></text:span><text:span text:style-name="T33">本人知悉津貼審核期間可能暫停發給國民年金給付，審核通過後若重複領取國民年金，則應繳還審核期間已領之國民年金。若符合中低收入老人生活津貼或身心障礙者生活補助申領資格，</text:span><text:span text:style-name="T33"><text:line-break/></text:span><text:span text:style-name="T33">本人 □同意 □不同意 若符合中低收入戶老人生活津貼或身心障礙者生活補助申請資格，自申請通過月份起放棄國民年金給付。</text:span></text:p>
          </table:table-cell>
          <table:table-cell table:style-name="表格1.B1" office:value-type="string">
            <text:p text:style-name="P10"><draw:connector text:anchor-type="char" draw:z-index="0" draw:style-name="gr1" draw:text-style-name="P30" draw:type="line" svg:x1="1.922cm" svg:y1="7.32cm" svg:x2="2.278cm" svg:y2="7.324cm" svg:d="M1921 7320l356 4" svg:viewBox="0 0 358 5"><text:p/></draw:connector><text:span text:style-name="T31"></text:span><text:span text:style-name="T13">同意授權書：</text:span><text:span text:style-name="T10"> </text:span><text:span text:style-name="T10"><text:line-break/></text:span><text:span text:style-name="T8">□</text:span><text:span text:style-name="T8">同意□不同意 本人與戶內列冊人口為接受社會資源補助或接受關懷等由市府或公所提供個人資料予非公務機關(慈善機構、民間團體、廟宇等)</text:span><text:span text:style-name="T25">□</text:span><text:span text:style-name="T8">本人已充份了解並取得家戶人口同意授權，市府為執行各項法定職務將依法蒐集、處<text:line-break/>理及利用家戶人口之個人資料【姓名、出生年月日、國民身份證統一編號、連絡方式</text:span><text:span text:style-name="T8">(</text:span><text:span text:style-name="T8">包括手機、電話號碼、戶籍或居住地址</text:span><text:span text:style-name="T8">)</text:span><text:span text:style-name="T8">】</text:span></text:p>
            <text:p text:style-name="P23"><text:span text:style-name="T29"></text:span><text:span text:style-name="T8">依社會救助法第15 條第1 項規定，主管機關應依需求提供或轉介低收入戶及中低收入戶中有工作能力未就業者相關就業服務、職業訓練或以工代賑，並依社會救助第15 條第4 項規定不願接受第 項之服務措施，或接受後不願工作者，主管機關不予扶助。</text:span></text:p>
            <text:p text:style-name="P23"><text:span text:style-name="T29"></text:span><text:span text:style-name="T18">本人生活陷困，特向主管機關申請低收﹙中低收﹚入戶生活扶助，為積極改善家中生活狀況，本人同意戶內人口於列冊低﹙中低收</text:span><text:span text:style-name="T14">)</text:span><text:span text:style-name="T18">收入戶後，由社會局轉介就業輔導並配合就業服務中心及職業訓練局規劃，參與就業測驗、登記、職業謀合及職業訓練。目前戶內有 <text:s/>人目前為16 歲以上未滿65 歲有工作能力及意願且未就業者：</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text:span text:style-name="T8">姓 <text:s/>名</text:span></text:p>
                </table:table-cell>
                <table:table-cell table:style-name="表格2.B1" office:value-type="string">
                  <text:p text:style-name="P4"/>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row>
              <table:table-row table:style-name="表格2.2">
                <table:table-cell table:style-name="表格2.A1" office:value-type="string">
                  <text:p text:style-name="P5">參加職訓意願</text:p>
                </table:table-cell>
                <table:table-cell table:style-name="表格2.A1" office:value-type="string">
                  <text:p text:style-name="P12"><text:span text:style-name="T21">□</text:span><text:span text:style-name="T21"> </text:span><text:span text:style-name="T21">有 <text:s/>□</text:span><text:span text:style-name="T21"> </text:span><text:span text:style-name="T21">無</text:span></text:p>
                </table:table-cell>
                <table:table-cell table:style-name="表格2.A1" office:value-type="string">
                  <text:p text:style-name="P12"><text:span text:style-name="T21">□</text:span><text:span text:style-name="T21"> </text:span><text:span text:style-name="T21">有 <text:s/>□</text:span><text:span text:style-name="T21"> </text:span><text:span text:style-name="T21">無</text:span></text:p>
                </table:table-cell>
                <table:table-cell table:style-name="表格2.A1" office:value-type="string">
                  <text:p text:style-name="P12"><text:span text:style-name="T21">□</text:span><text:span text:style-name="T21"> </text:span><text:span text:style-name="T21">有 <text:s/>□</text:span><text:span text:style-name="T21"> </text:span><text:span text:style-name="T21">無</text:span></text:p>
                </table:table-cell>
                <table:table-cell table:style-name="表格2.E2" office:value-type="string">
                  <text:p text:style-name="P12"><text:span text:style-name="T21">□</text:span><text:span text:style-name="T21"> </text:span><text:span text:style-name="T21">有 <text:s/>□</text:span><text:span text:style-name="T21"> </text:span><text:span text:style-name="T21">無</text:span></text:p>
                </table:table-cell>
              </table:table-row>
              <table:table-row table:style-name="表格2.3">
                <table:table-cell table:style-name="表格2.A1" office:value-type="string">
                  <text:p text:style-name="P5">希望工作項目</text:p>
                </table:table-cell>
                <table:table-cell table:style-name="表格2.B1" office:value-type="string">
                  <text:p text:style-name="P4"/>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row>
              <table:table-row table:style-name="表格2.4">
                <table:table-cell table:style-name="表格2.A1" office:value-type="string">
                  <text:p text:style-name="P3">希望工作地點</text:p>
                </table:table-cell>
                <table:table-cell table:style-name="表格2.B1" office:value-type="string">
                  <text:p text:style-name="P24"><text:span text:style-name="T18">□本市皆可</text:span><text:span text:style-name="T18"> </text:span></text:p>
                  <text:p text:style-name="P9"><text:span text:style-name="T18">□</text:span><text:span text:style-name="T23"> <text:s/></text:span><text:span text:style-name="T23"><text:s text:c="5"/></text:span><text:span text:style-name="T23"><text:s text:c="2"/></text:span></text:p>
                </table:table-cell>
                <table:table-cell table:style-name="表格2.B1" office:value-type="string">
                  <text:p text:style-name="P24"><text:span text:style-name="T18">□本市皆可</text:span><text:span text:style-name="T18"> </text:span></text:p>
                  <text:p text:style-name="P9"><text:span text:style-name="T18">□</text:span><text:span text:style-name="T23"> <text:s/></text:span><text:span text:style-name="T23"><text:s text:c="5"/></text:span><text:span text:style-name="T23"><text:s text:c="2"/></text:span></text:p>
                </table:table-cell>
                <table:table-cell table:style-name="表格2.B1" office:value-type="string">
                  <text:p text:style-name="P24"><text:span text:style-name="T18">□本市皆可</text:span><text:span text:style-name="T18"> </text:span></text:p>
                  <text:p text:style-name="P9"><text:span text:style-name="T18">□</text:span><text:span text:style-name="T23"> <text:s/></text:span><text:span text:style-name="T23"><text:s text:c="5"/></text:span><text:span text:style-name="T23"><text:s text:c="2"/></text:span></text:p>
                </table:table-cell>
                <table:table-cell table:style-name="表格2.E1" office:value-type="string">
                  <text:p text:style-name="P24"><text:span text:style-name="T18">□本市皆可</text:span><text:span text:style-name="T18"> </text:span></text:p>
                  <text:p text:style-name="P9"><text:span text:style-name="T18">□</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3">希望工作時間</text:p>
                </table:table-cell>
                <table:table-cell table:style-name="表格2.B1" office:value-type="string">
                  <text:p text:style-name="P25">□全職</text:p>
                  <text:p text:style-name="P7">□部分工時</text:p>
                </table:table-cell>
                <table:table-cell table:style-name="表格2.B1" office:value-type="string">
                  <text:p text:style-name="P25">□全職</text:p>
                  <text:p text:style-name="P7">□部分工時</text:p>
                </table:table-cell>
                <table:table-cell table:style-name="表格2.B1" office:value-type="string">
                  <text:p text:style-name="P25">□全職</text:p>
                  <text:p text:style-name="P7">□部分工時</text:p>
                </table:table-cell>
                <table:table-cell table:style-name="表格2.E1" office:value-type="string">
                  <text:p text:style-name="P25">□全職</text:p>
                  <text:p text:style-name="P7">□部分工時</text:p>
                </table:table-cell>
              </table:table-row>
              <table:table-row table:style-name="表格2.6">
                <table:table-cell table:style-name="表格2.A1" office:value-type="string">
                  <text:p text:style-name="P3">曾經工作經驗</text:p>
                </table:table-cell>
                <table:table-cell table:style-name="表格2.B1" office:value-type="string">
                  <text:p text:style-name="P4"/>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row>
              <table:table-row table:style-name="表格2.2">
                <table:table-cell table:style-name="表格2.E1" table:number-columns-spanned="5" office:value-type="string">
                  <text:p text:style-name="P9"><text:span text:style-name="T35">（欄位不足時，請在此浮貼</text:span><text:span text:style-name="T38">)</text:span></text:p>
                </table:table-cell>
                <table:covered-table-cell/>
                <table:covered-table-cell/>
                <table:covered-table-cell/>
                <table:covered-table-cell/>
              </table:table-row>
            </table:table>
            <text:p text:style-name="P8"/>
          </table:table-cell>
        </table:table-row>
        <text:soft-page-break/>
        <table:table-row table:style-name="表格1.2">
          <table:table-cell table:style-name="表格1.A2" table:number-columns-spanned="2" office:value-type="string">
            <text:p text:style-name="P28"><text:span text:style-name="T32"></text:span><text:span text:style-name="T36">本人聲明已閱讀並了解申請表各節，同時證明在申請表內所填各項資料均是真實無誤，如為代填資料均是真實無誤，如為代填，代填人亦將表內事項詳告申請人。以上所載人口、收入倘有隱瞞或不實本人願負偽造文書及冒領公款等法律責任。</text:span><text:span text:style-name="T18">如有溢領情況，將以現金繳回亦得按月抵扣本人與戶內列冊人口所領取之津貼至溢領金額繳清為止。</text:span><text:span text:style-name="T36">並同意或授權主管機關(含公所)如有審核之必要，可</text:span><text:span text:style-name="T36">(</text:span><text:span text:style-name="T36">協助</text:span><text:span text:style-name="T36">)</text:span><text:span text:style-name="T36">調查本人及</text:span><text:span text:style-name="T18">家</text:span><text:span text:style-name="T18">戶人口戶</text:span><text:span text:style-name="T18">籍、財</text:span><text:span text:style-name="T18">稅</text:span><text:span text:style-name="T20">(</text:span><text:span text:style-name="T18">含投資</text:span><text:span text:style-name="T20">)</text:span><text:span text:style-name="T18">、稅籍</text:span><text:span text:style-name="T18">、勞保投保、監管</text:span><text:span text:style-name="T18">及</text:span><text:span text:style-name="T18">入出境</text:span><text:span text:style-name="T18">等相關資料。</text:span></text:p>
            <text:p text:style-name="P26"><text:span text:style-name="T4">申請人簽名或蓋章： <text:s text:c="36"/>委託代理人簽名或蓋章： <text:s text:c="31"/>代理身分證字號： <text:s text:c="6"/></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cm" fo:margin-bottom="0.3cm" fo:margin-left="1.501cm" fo:margin-right="1.501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05-28T10:13:00</meta:creation-date>
    <dc:creator>user</dc:creator>
    <dc:date>2015-07-31T08:28:00</dc:date>
    <meta:print-date>2012-05-14T16:59:00</meta:print-date>
    <meta:editing-cycles>8</meta:editing-cycles>
    <meta:editing-duration>PT25M</meta:editing-duration>
    <meta:document-statistic meta:table-count="2" meta:image-count="0" meta:object-count="0" meta:page-count="2" meta:paragraph-count="56" meta:word-count="1353" meta:character-count="1725" meta:non-whitespace-character-count="1363"/>
    <meta:generator>LibreOffice/5.1.2.2$Windows_x86 LibreOffice_project/d3bf12ecb743fc0d20e0be0c58ca359301eb705f</meta:generator>
  </office:meta>
</office:document-meta>
</file>