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3.035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494cm" fo:keep-together="auto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.383cm" fo:keep-together="always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 style:list-style-name="WW8Num3">
      <style:paragraph-properties fo:line-height="0.706cm" fo:text-align="justify" style:justify-single-word="false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 style:list-style-name="WW8Num3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8pt" style:font-size-asian="18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2" style:family="paragraph" style:parent-style-name="Standard" style:master-page-name="Standard">
      <style:paragraph-properties fo:margin-left="11.06cm" fo:margin-right="0cm" fo:text-align="center" style:justify-single-word="false" fo:text-indent="-11.06cm" style:auto-text-indent="false" style:page-number="auto"/>
    </style:style>
    <style:style style:name="P13" style:family="paragraph" style:parent-style-name="Standard">
      <style:paragraph-properties fo:margin-left="6.445cm" fo:margin-right="0cm" fo:text-align="end" style:justify-single-word="false" fo:text-indent="-6.445cm" style:auto-text-indent="false"/>
      <style:text-properties fo:font-size="14pt" style:font-name-asian="標楷體" style:font-size-asian="14pt" style:font-size-complex="14pt" style:font-weight-complex="bold"/>
    </style:style>
    <style:style style:name="P14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15" style:family="paragraph" style:parent-style-name="Standard">
      <style:paragraph-properties fo:margin-left="0.212cm" fo:margin-right="0cm" style:line-height-at-least="0cm" fo:text-align="center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0.212cm" fo:margin-right="0cm" style:line-height-at-leas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212cm" fo:margin-right="0cm" style:line-height-at-least="0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1.462cm" fo:margin-right="0cm" style:line-height-at-least="0cm" fo:text-align="justify" style:justify-single-word="false" fo:text-indent="-1.462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.635cm" style:auto-text-indent="false"/>
    </style:style>
    <style:style style:name="P20" style:family="paragraph" style:parent-style-name="Text_20_body_20_indent">
      <style:paragraph-properties fo:margin-left="0.9cm" fo:margin-right="0cm" fo:text-indent="-0.9cm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24pt" fo:font-weight="bold" style:font-name-asian="標楷體" style:font-size-asian="24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size-complex="16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高雄市政府受理104年度調查申復書</text:span></text:p>
      <text:p text:style-name="P13">收文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原核定函文號</text:p>
          </table:table-cell>
          <table:table-cell table:style-name="表格1.B1" office:value-type="string">
            <text:p text:style-name="P14"><text:span text:style-name="T12">本市</text:span><text:span text:style-name="T15"> <text:s text:c="5"/></text:span><text:span text:style-name="T12">區公所</text:span><text:span text:style-name="T15"> <text:s text:c="2"/></text:span><text:span text:style-name="T12">年</text:span><text:span text:style-name="T15"> <text:s text:c="2"/></text:span><text:span text:style-name="T12">月</text:span><text:span text:style-name="T15"> <text:s text:c="2"/></text:span><text:span text:style-name="T12">日高市</text:span><text:span text:style-name="T14"> <text:s text:c="2"/></text:span><text:span text:style-name="T12">區社</text:span><text:span text:style-name="T14"> <text:s text:c="2"/></text:span><text:span text:style-name="T12">字</text:span></text:p>
            <text:p text:style-name="P16"><text:span text:style-name="T3">第</text:span><text:span text:style-name="T6"> <text:s text:c="28"/></text:span><text:span text:style-name="T3">號函</text:span></text:p>
          </table:table-cell>
        </table:table-row>
        <table:table-row table:style-name="表格1.1">
          <table:table-cell table:style-name="表格1.A1" office:value-type="string">
            <text:p text:style-name="P15">原核定類別</text:p>
          </table:table-cell>
          <table:table-cell table:style-name="表格1.B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2">申復類別</text:p>
          </table:table-cell>
          <table:table-cell table:style-name="表格1.B3" office:value-type="string">
            <text:list xml:id="list5095706205479981968" text:style-name="WW8Num3">
              <text:list-item>
                <text:p text:style-name="P5"><text:span text:style-name="T12">低收入戶【</text:span><text:span text:style-name="T15">□申復列冊 □申復類別異動】</text:span></text:p>
              </text:list-item>
              <text:list-item>
                <text:p text:style-name="P9">中低收入戶</text:p>
              </text:list-item>
              <text:list-item>
                <text:p text:style-name="P9">中低收入戶老人生活津貼</text:p>
              </text:list-item>
              <text:list-item>
                <text:p text:style-name="P9">身心障礙者生活補助</text:p>
              </text:list-item>
              <text:list-item>
                <text:p text:style-name="P9">單親家庭子女生活教育補助</text:p>
              </text:list-item>
              <text:list-item>
                <text:p text:style-name="P9">特殊境遇家庭扶助</text:p>
              </text:list-item>
              <text:list-item>
                <text:p text:style-name="P9">弱勢家庭兒童及少年生活扶助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2">申復事由</text:p>
            <text:p text:style-name="P2">（簡要摘述）</text:p>
          </table:table-cell>
          <table:table-cell table:style-name="表格1.B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3">檢附資料</text:p>
          </table:table-cell>
          <table:table-cell table:style-name="表格1.B3" office:value-type="string">
            <text:p text:style-name="P8">1.□不動產證明</text:p>
            <text:p text:style-name="P8">2.□所得稅證明</text:p>
            <text:p text:style-name="P1"><text:span text:style-name="T11">3.</text:span><text:span text:style-name="T15">□薪資證明或勞保投保明細表</text:span></text:p>
            <text:p text:style-name="P1"><text:span text:style-name="T11">4.□身心障礙手冊影本</text:span></text:p>
            <text:p text:style-name="P18">4.□近三個月內就醫診斷證明書</text:p>
            <text:p text:style-name="P8">5.□重大傷病卡影本（重大傷病核定審核通知書第2聯）</text:p>
            <text:p text:style-name="P8">6.□存款餘額證明</text:p>
            <text:p text:style-name="P20">7.□銀行或郵局存簿收支證明正本（當面與影本核對後發還）</text:p>
            <text:p text:style-name="P8">8.□銀行或郵局存簿收支明細影本</text:p>
            <text:p text:style-name="P8">9.□學生證影本</text:p>
            <text:p text:style-name="P8">10.□其他（請說明）</text:p>
          </table:table-cell>
        </table:table-row>
        <table:table-row table:style-name="表格1.6">
          <table:table-cell table:style-name="表格1.A1" office:value-type="string">
            <text:p text:style-name="P2">申復時間</text:p>
          </table:table-cell>
          <table:table-cell table:style-name="表格1.B1" office:value-type="string">
            <text:p text:style-name="P10"><text:span text:style-name="T3">年</text:span><text:span text:style-name="T6"> <text:s text:c="4"/></text:span><text:span text:style-name="T3">月</text:span><text:span text:style-name="T6"> <text:s text:c="5"/></text:span><text:span text:style-name="T3">日</text:span><text:span text:style-name="T6"> <text:s text:c="5"/></text:span><text:span text:style-name="T3">時</text:span><text:span text:style-name="T6"> <text:s text:c="5"/></text:span><text:span text:style-name="T3">分</text:span></text:p>
          </table:table-cell>
        </table:table-row>
      </table:table>
      <text:p text:style-name="P19"><text:span text:style-name="T6">※</text:span><text:span text:style-name="T3">　如委託他人代理申復時請檢附委任書。</text:span></text:p>
      <text:p text:style-name="P1"><text:span text:style-name="T9">申請人</text:span><text:span text:style-name="T3">（簽名或蓋章）：</text:span><text:span text:style-name="T6"> <text:s text:c="15"/></text:span><text:span text:style-name="T17">　</text:span><text:span text:style-name="T9">代理人</text:span><text:span text:style-name="T3">（請檢附委任書）：</text:span></text:p>
      <text:p text:style-name="P11"/>
      <text:p text:style-name="P4"><text:soft-page-break/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 fo:orphans="2" fo:widows="2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2cm" fo:margin-right="0cm" style:line-height-at-least="0cm" fo:text-align="justify" style:justify-single-word="false" fo:orphans="2" fo:widows="2" fo:text-indent="-1.692cm" style:auto-text-indent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九十三年度複查申復書</dc:title>
    <meta:initial-creator>GHOST</meta:initial-creator>
    <meta:creation-date>2014-12-18T15:49:00</meta:creation-date>
    <dc:creator>anis</dc:creator>
    <dc:date>2014-12-18T15:49:00</dc:date>
    <meta:print-date>2010-07-08T11:29:00</meta:print-date>
    <meta:editing-cycles>2</meta:editing-cycles>
    <meta:editing-duration>PT1M</meta:editing-duration>
    <meta:document-statistic meta:table-count="1" meta:image-count="0" meta:object-count="0" meta:page-count="2" meta:paragraph-count="33" meta:word-count="338" meta:character-count="464" meta:non-whitespace-character-count="363"/>
    <meta:generator>LibreOffice/5.1.2.2$Windows_x86 LibreOffice_project/d3bf12ecb743fc0d20e0be0c58ca359301eb705f</meta:generator>
  </office:meta>
</office:document-meta>
</file>