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paragraph-properties fo:margin-left="0.635cm" fo:margin-right="0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健保標準作業流程：</text:span></text:p>
      <text:list xml:id="list7510493471801227357" text:style-name="WWNum1">
        <text:list-item>
          <text:p text:style-name="P2"><text:span text:style-name="T3">辦理轉入及轉出作業</text:span><text:span text:style-name="T2">：攜帶身份證、戶口名簿及印章至公所填寫申請表再由承辦人KEY入二代團保系統完成相關程序。</text:span></text:p>
        </text:list-item>
        <text:list-item>
          <text:p text:style-name="P2"><text:span text:style-name="T3">辦理停復保作業：</text:span><text:span text:style-name="T2">攜帶身份證、護照(或入出境證明)及印章至公所填寫申請表再由承辦人KEY入二代團保系統完成相關程序。</text:span></text:p>
        </text:list-item>
        <text:list-item>
          <text:p text:style-name="P2"><text:span text:style-name="T3">辦理基本資料變更作業：</text:span><text:span text:style-name="T2">攜帶身份證及印章至公所填寫申請表再由承辦人KEY入二代團保系統完成相關程序。</text:span></text:p>
        </text:list-item>
        <text:list-item>
          <text:p text:style-name="P2"><text:span text:style-name="T3">辦理健保補中斷作業：</text:span><text:span text:style-name="T2">攜帶身份證及印章至公所填寫申請表再由承辦人KEY入二代團保系統完成相關程序。</text:span></text:p>
        </text:list-item>
        <text:list-item>
          <text:p text:style-name="P2"><text:span text:style-name="T3">辦理代辦轉出作業：</text:span><text:span text:style-name="T2">民眾因戶籍異動無須回前投保單位辦理轉出，可至公所一併辦理代辦轉出及轉入即可，請攜帶身份證及印章至公所填寫申請表再由承辦人通知前投保單位再KEY入二代團保系統完成相關程序。</text:span></text:p>
        </text:list-item>
        <text:list-item>
          <text:p text:style-name="P2"><text:span text:style-name="T3">辦理補發健保IC卡作業：</text:span><text:span text:style-name="T2">攜帶身份證、印章及2吋相片1張至公所或各地郵局填寫申請表，由郵局代收繳交補發卡費用200元完成相關程序</text:span></text:p>
        </text:list-item>
        <text:list-item>
          <text:p text:style-name="P2"><text:span text:style-name="T3">辦理保費分期作業：</text:span><text:span text:style-name="T2">攜帶身份證、印章及</text:span><text:span text:style-name="T3">健保清寒證明書</text:span><text:span text:style-name="T2">至公所由承辦人與健保局聯繫確認後回傳相關表件，俟分期繳款作業系統完成後，透過二代團保系統下載分期繳費單並填寫申請表，完</text:span><text:soft-page-break/><text:span text:style-name="T2">成相關程序後再將所有文件一併寄回健保局。</text:span></text:p>
        </text:list-item>
        <text:list-item>
          <text:p text:style-name="P2"><text:span text:style-name="T3">辦理健保費紓困貸款作業：</text:span><text:span text:style-name="T2">攜帶身份證、戶口名簿及印章至公所填寫「</text:span><text:span text:style-name="T3">全民健保保險對象經濟困難資格認定申請表</text:span><text:span text:style-name="T2">」由社會福利承辦人員初審核章後完成申請程序，再將相關文件寄送至健保局複審完成後另行通知。</text:span></text:p>
        </text:list-item>
        <text:list-item>
          <text:p text:style-name="P2"><text:span text:style-name="T3">辦理IC卡強制開卡作業：</text:span><text:span text:style-name="T2">攜帶身份證、戶口名簿及印章至公所需完成加保或分期手續，填具申請表再由</text:span><text:bookmark text:name="_GoBack"/><text:span text:style-name="T2">承辦人KEY入二代團保系統完成開卡作業。</text:span></text:p>
        </text:list-item>
        <text:list-item>
          <text:p text:style-name="P2"><text:span text:style-name="T3">補發繳款單作業：</text:span><text:span text:style-name="T2">攜帶身份證、戶口名簿及印章至公所查詢確認欠費後再由承辦人透過二代團保系統完成繳款單補發作業。</text:span></text:p>
        </text:list-item>
        <text:list-item>
          <text:p text:style-name="P2"><text:span text:style-name="T3">辦理設籍前外籍配偶健保費補助作業：</text:span><text:span text:style-name="T2">攜帶身份證、戶口名簿、印章及低收或中低收證明至各里辦公處或公所填寫申請表再將相關文件寄送至健保局完成相關程序。</text:span></text:p>
        </text:list-item>
        <text:list-item>
          <text:p text:style-name="P2"><text:span text:style-name="T3">跨機關聯盟〜協力照護暨關懷弱勢民眾通報作業：</text:span><text:span text:style-name="T2">民眾因積欠保費導致健保卡無法正常使用可逕向里長或里幹事主動通報，攜帶身份證、戶口名簿、印章及低收或中低收證明至各里辦公處或公所填寫申請表再將相關文件寄送至健保局複審完成後另行通知。</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5-08-26T02:36:00</meta:print-date>
    <meta:creation-date>2015-08-25T03:30:00</meta:creation-date>
    <dc:date>2015-08-26T03:01:00</dc:date>
    <meta:editing-duration>PT1H58M</meta:editing-duration>
    <meta:generator>LibreOffice/5.1.2.2$Windows_x86 LibreOffice_project/d3bf12ecb743fc0d20e0be0c58ca359301eb705f</meta:generator>
    <meta:document-statistic meta:table-count="0" meta:image-count="0" meta:object-count="0" meta:page-count="2" meta:paragraph-count="13" meta:word-count="871" meta:character-count="902" meta:non-whitespace-character-count="902"/>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